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olumn11" style:family="table-column">
      <style:table-column-properties style:column-width="1.3569in"/>
    </style:style>
    <style:style style:name="TableColumn12" style:family="table-column">
      <style:table-column-properties style:column-width="1.5805in"/>
    </style:style>
    <style:style style:name="TableColumn13" style:family="table-column">
      <style:table-column-properties style:column-width="0.3888in"/>
    </style:style>
    <style:style style:name="TableColumn14" style:family="table-column">
      <style:table-column-properties style:column-width="0.1187in"/>
    </style:style>
    <style:style style:name="TableColumn15" style:family="table-column">
      <style:table-column-properties style:column-width="0.2152in"/>
    </style:style>
    <style:style style:name="TableColumn16" style:family="table-column">
      <style:table-column-properties style:column-width="1.6048in"/>
    </style:style>
    <style:style style:name="TableColumn17" style:family="table-column">
      <style:table-column-properties style:column-width="0.2715in"/>
    </style:style>
    <style:style style:name="TableColumn18" style:family="table-column">
      <style:table-column-properties style:column-width="0.4319in"/>
    </style:style>
    <style:style style:name="TableColumn19" style:family="table-column">
      <style:table-column-properties style:column-width="0.3236in"/>
    </style:style>
    <style:style style:name="TableColumn20" style:family="table-column">
      <style:table-column-properties style:column-width="0.1541in"/>
    </style:style>
    <style:style style:name="TableColumn21" style:family="table-column">
      <style:table-column-properties style:column-width="1.1805in"/>
    </style:style>
    <style:style style:name="Table10" style:family="table">
      <style:table-properties style:width="7.627in" style:rel-width="106.76%" fo:margin-left="0in" table:align="center"/>
    </style:style>
    <style:style style:name="TableRow22" style:family="table-row">
      <style:table-row-properties style:min-row-height="0.3798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1pt"/>
    </style:style>
    <style:style style:name="TableRow31" style:family="table-row">
      <style:table-row-properties style:min-row-height="0.259in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1pt"/>
    </style:style>
    <style:style style:name="TableRow40" style:family="table-row">
      <style:table-row-properties style:min-row-height="0.363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1pt"/>
    </style:style>
    <style:style style:name="P47" style:parent-style-name="內文" style:family="paragraph">
      <style:text-properties style:font-name="標楷體" style:font-name-asian="標楷體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1pt"/>
    </style:style>
    <style:style style:name="TableRow50" style:family="table-row">
      <style:table-row-properties style:min-row-height="1.927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1pt"/>
    </style:style>
    <style:style style:name="P53" style:parent-style-name="內文" style:family="paragraph">
      <style:text-properties style:font-name="標楷體" style:font-name-asian="標楷體" style:font-size-complex="11pt"/>
    </style:style>
    <style:style style:name="TableCell5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標楷體" style:font-name-asian="標楷體" style:font-size-complex="11pt"/>
    </style:style>
    <style:style style:name="P60" style:parent-style-name="內文" style:family="paragraph">
      <style:text-properties style:font-name="標楷體" style:font-name-asian="標楷體" style:font-size-complex="11pt"/>
    </style:style>
    <style:style style:name="P61" style:parent-style-name="內文" style:family="paragraph">
      <style:text-properties style:font-name="標楷體" style:font-name-asian="標楷體" style:font-size-complex="11pt"/>
    </style:style>
    <style:style style:name="P62" style:parent-style-name="內文" style:family="paragraph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6083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3604in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1pt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1pt"/>
    </style:style>
    <style:style style:name="P137" style:parent-style-name="內文" style:family="paragraph">
      <style:text-properties style:font-name="標楷體" style:font-name-asian="標楷體" style:font-size-complex="11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1pt"/>
    </style:style>
    <style:style style:name="P140" style:parent-style-name="內文" style:family="paragraph">
      <style:text-properties style:font-name="標楷體" style:font-name-asian="標楷體" style:font-size-complex="11pt"/>
    </style:style>
    <style:style style:name="TableCell1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size-complex="11pt"/>
    </style:style>
    <style:style style:name="P143" style:parent-style-name="內文" style:family="paragraph">
      <style:text-properties style:font-name="標楷體" style:font-name-asian="標楷體" style:font-size-complex="11pt"/>
    </style:style>
    <style:style style:name="TableRow144" style:family="table-row">
      <style:table-row-properties style:min-row-height="0.4861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size-complex="11pt"/>
    </style:style>
    <style:style style:name="P151" style:parent-style-name="內文" style:family="paragraph">
      <style:text-properties style:font-name="標楷體" style:font-name-asian="標楷體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size-complex="11pt"/>
    </style:style>
    <style:style style:name="P154" style:parent-style-name="內文" style:family="paragraph">
      <style:text-properties style:font-name="標楷體" style:font-name-asian="標楷體" style:font-size-complex="11pt"/>
    </style:style>
    <style:style style:name="TableRow155" style:family="table-row">
      <style:table-row-properties style:min-row-height="0.4861in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1" style:family="paragraph">
      <style:paragraph-properties fo:widows="2" fo:orphans="2" fo:border="0in none #000000" fo:padding="0in" style:shadow="none" style:vertical-align="baseline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160" style:parent-style-name="內文" style:list-style-name="LFO1" style:family="paragraph">
      <style:paragraph-properties fo:widows="2" fo:orphans="2" fo:border="0in none #000000" fo:padding="0in" style:shadow="none" style:vertical-align="baseline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161" style:parent-style-name="內文" style:list-style-name="LFO1" style:family="paragraph">
      <style:paragraph-properties fo:widows="2" fo:orphans="2" fo:border="0in none #000000" fo:padding="0in" style:shadow="none" style:vertical-align="baseline" fo:margin-left="0.2083in" fo:text-indent="-0.208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style:font-size-complex="11pt"/>
    </style:style>
    <style:style style:name="P165" style:parent-style-name="內文" style:list-style-name="LFO1" style:family="paragraph">
      <style:paragraph-properties fo:widows="2" fo:orphans="2" fo:border="0in none #000000" fo:padding="0in" style:shadow="none" style:vertical-align="baseline" fo:margin-left="0.2083in" fo:text-indent="-0.208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1pt"/>
    </style:style>
    <style:style style:name="TableRow167" style:family="table-row">
      <style:table-row-properties style:min-row-height="0.5986in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17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3909in" fo:keep-together="always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18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186" style:family="table-row">
      <style:table-row-properties style:min-row-height="0.2687in" fo:keep-together="always"/>
    </style:style>
    <style:style style:name="P18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18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T195" style:parent-style-name="預設段落字型" style:family="text">
      <style:text-properties style:font-name="標楷體" style:font-name-asian="標楷體" style:font-size-complex="11pt"/>
    </style:style>
    <style:style style:name="T196" style:parent-style-name="預設段落字型" style:family="text">
      <style:text-properties style:font-name="標楷體" style:font-name-asian="標楷體" style:font-size-complex="11pt"/>
    </style:style>
  </office:automatic-styles>
  <office:body>
    <office:text text:use-soft-page-breaks="true">
      <text:p text:style-name="P1"><text:span text:style-name="T2">【附件1】</text:span><text:span text:style-name="T3">臺北市政府教育局</text:span><text:span text:style-name="T4">112</text:span><text:span text:style-name="T5">年度</text:span><text:span text:style-name="T6">「</text:span><text:span text:style-name="T7">邁向卓越學生英語夏令營</text:span><text:span text:style-name="T8">」報名表</text:span></text:p>
      <text:p text:style-name="P9">《英語情境中心場次》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英文名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5">
            <text:p text:style-name="P35">臺北市（ <text:s/><text:s/><text:s text:c="2"/>）區（ <text:s/><text:s text:c="2"/><text:s text:c="3"/>）國小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<text:s/>別</text:p>
          </table:table-cell>
          <table:covered-table-cell/>
          <table:covered-table-cell/>
          <table:covered-table-cell/>
          <table:table-cell table:style-name="TableCell38">
            <text:p text:style-name="P39">□男<text:s/><text:s/>□女</text:p>
          </table:table-cell>
        </table:table-row>
        <table:table-row table:style-name="TableRow40">
          <table:table-cell table:style-name="TableCell41">
            <text:p text:style-name="P42">就讀班級</text:p>
          </table:table-cell>
          <table:table-cell table:style-name="TableCell43" table:number-columns-spanned="2">
            <text:p text:style-name="P44">（ ）年（ ）班</text:p>
          </table:table-cell>
          <table:covered-table-cell/>
          <table:table-cell table:style-name="TableCell45" table:number-columns-spanned="3">
            <text:p text:style-name="P46">身分證(/護照</text:p>
            <text:p text:style-name="P47">/居留證)字號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別</text:p>
            <text:p text:style-name="P53">（請勾選，A類學生請班導師推薦並簡要敘述）</text:p>
          </table:table-cell>
          <table:table-cell table:style-name="TableCell54" table:number-columns-spanned="10">
            <text:p text:style-name="內文"><text:span text:style-name="T55"><text:s/></text:span><text:span text:style-name="T56">□</text:span><text:span text:style-name="T57">1.A類</text:span><text:span text:style-name="T58">學生</text:span></text:p>
            <text:p text:style-name="P59"><text:s/>□原住民學生<text:s text:c="5"/>□身心障礙人士子女</text:p>
            <text:p text:style-name="P60"><text:s/>□外籍及大陸配偶子女</text:p>
            <text:p text:style-name="P61"><text:s/>□低收入、中低收入、家戶所得30萬以下且年度利息所得2萬元以下者</text:p>
            <text:p text:style-name="P62"><text:s/>□其他經學校認定有需要之學習成就低落或弱勢學生(請簡述於下)</text:p>
            <text:p text:style-name="內文"><text:span text:style-name="T63"><text:s text:c="5"/></text:span><text:span text:style-name="T64"><text:s text:c="55"/></text:span></text:p>
            <text:p text:style-name="內文"><text:span text:style-name="T65"><text:s text:c="28"/>導師簽章【 <text:s text:c="17"/>】 <text:s text:c="14"/></text:span></text:p>
            <text:p text:style-name="內文"><text:span text:style-name="T66"><text:s/></text:span><text:span text:style-name="T67">□</text:span><text:span text:style-name="T68">2</text:span><text:span text:style-name="T69">.</text:span><text:span text:style-name="T70">B類</text:span><text:span text:style-name="T71">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志願填寫</text:p>
            <text:p text:style-name="內文"><text:span text:style-name="T75">（於□依可參加營隊，依序填1234，可填1~4個志願）</text:span></text:p>
          </table:table-cell>
          <table:table-cell table:style-name="TableCell76" table:number-columns-spanned="3">
            <text:p text:style-name="P77">□A.濱江國小(1)<text:s/>7/4~7/7<text:s text:c="5"/></text:p>
            <text:p text:style-name="P78">□B.濱江國小(2)<text:s/>7/10~7/13</text:p>
            <text:p text:style-name="P79">□C.蓬萊國小(1)<text:s/>7/3~7/6<text:s text:c="7"/></text:p>
            <text:p text:style-name="P80">□D.蓬萊國小(2)<text:s/>7/10~7/13</text:p>
            <text:p text:style-name="P81">□E.三興國小(1)<text:s/>7/4~7/7<text:s text:c="7"/></text:p>
            <text:p text:style-name="P82">□F.三興國小(2)<text:s/>7/10~7/13</text:p>
            <text:p text:style-name="P83">□G.逸仙國小(1)<text:s/>7/3~7/6<text:s text:c="7"/></text:p>
            <text:p text:style-name="內文"><text:span text:style-name="T84">□H.逸仙國小</text:span><text:span text:style-name="T85">(2)</text:span><text:span text:style-name="T86"><text:s/>7/1</text:span><text:span text:style-name="T87">0</text:span><text:span text:style-name="T88">~7/1</text:span><text:span text:style-name="T89">3</text:span></text:p>
          </table:table-cell>
          <table:covered-table-cell/>
          <table:covered-table-cell/>
          <table:table-cell table:style-name="TableCell90" table:number-columns-spanned="3">
            <text:p text:style-name="P91">□I.民權國小(1)<text:s/>7/4~7/7<text:s text:c="6"/>□J.民權國小(2)<text:s/>7/10~7/13</text:p>
            <text:p text:style-name="P92">□K.萬福國小(1)<text:s/>7/3~7/6<text:s text:c="3"/><text:s text:c="4"/></text:p>
            <text:p text:style-name="P93">□L.萬福國小(2)<text:s/>7/10~7/13</text:p>
            <text:p text:style-name="P94">□M.東新國小(1)<text:s/>7/4~7/7<text:s text:c="5"/></text:p>
            <text:p text:style-name="P95">□N.東新國小(2)<text:s/>7/10~7/13</text:p>
            <text:p text:style-name="內文"><text:span text:style-name="T96">□</text:span><text:span text:style-name="T97">O</text:span><text:span text:style-name="T98">.</text:span><text:span text:style-name="T99">老松</text:span><text:span text:style-name="T100">國小</text:span><text:span text:style-name="T101">(1)</text:span><text:span text:style-name="T102"><text:s/>7/</text:span><text:span text:style-name="T103">4</text:span><text:span text:style-name="T104">~7/</text:span><text:span text:style-name="T105">7</text:span><text:span text:style-name="T106"><text:s text:c="4"/>□</text:span><text:span text:style-name="T107">P</text:span><text:span text:style-name="T108">.</text:span><text:span text:style-name="T109">老松</text:span><text:span text:style-name="T110">國小</text:span><text:span text:style-name="T111">(2)</text:span><text:span text:style-name="T112"><text:s/>7/1</text:span><text:span text:style-name="T113">0</text:span><text:span text:style-name="T114">~7/1</text:span><text:span text:style-name="T115">3</text:span></text:p>
          </table:table-cell>
          <table:covered-table-cell/>
          <table:covered-table-cell/>
          <table:table-cell table:style-name="TableCell116" table:number-columns-spanned="4">
            <text:p text:style-name="P117">□Q.劍潭國小(1)<text:s/>7/4~7/7</text:p>
            <text:p text:style-name="P118">□R.劍潭國小(2)<text:s/>7/10~7/13</text:p>
            <text:p text:style-name="P119">□S.大湖國小(1)<text:s/>7/3~7/6</text:p>
            <text:p text:style-name="P120">□T.大湖國小(2)<text:s/>7/10~7/13</text:p>
            <text:p text:style-name="P121">□U.古亭國小(1)<text:s/>7/3~7/6</text:p>
            <text:p text:style-name="P122">□V.古亭國小(2)<text:s/>7/10~7/13</text:p>
            <text:p text:style-name="P123">□W.東門國小(1)<text:s/>7/3~7/6</text:p>
            <text:p text:style-name="內文"><text:span text:style-name="T124">□</text:span><text:span text:style-name="T125">X</text:span><text:span text:style-name="T126">.</text:span><text:span text:style-name="T127">東門國小(2)</text:span><text:span text:style-name="T128"><text:s/>7/1</text:span><text:span text:style-name="T129">0</text:span><text:span text:style-name="T130">~7/1</text:span><text:span text:style-name="T131">3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聯絡地址</text:p>
          </table:table-cell>
          <table:table-cell table:style-name="TableCell135" table:number-columns-spanned="5"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飲食</text:p>
            <text:p text:style-name="P140">習慣</text:p>
          </table:table-cell>
          <table:covered-table-cell/>
          <table:covered-table-cell/>
          <table:table-cell table:style-name="TableCell141" table:number-columns-spanned="2">
            <text:p text:style-name="P142">□葷食</text:p>
            <text:p text:style-name="P143">□素食</text:p>
          </table:table-cell>
          <table:covered-table-cell/>
        </table:table-row>
        <table:table-row table:style-name="TableRow144">
          <table:table-cell table:style-name="TableCell145">
            <text:p text:style-name="P146">緊急聯絡人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>聯絡</text:p>
            <text:p text:style-name="P151">電話</text:p>
          </table:table-cell>
          <table:covered-table-cell/>
          <table:covered-table-cell/>
          <table:table-cell table:style-name="TableCell152" table:number-columns-spanned="6">
            <text:p text:style-name="P153">手機:</text:p>
            <text:p text:style-name="P154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備 <text:s text:c="4"/>註</text:p>
          </table:table-cell>
          <table:table-cell table:style-name="TableCell158" table:number-columns-spanned="10">
            <text:list text:style-name="LFO1" text:continue-numbering="true">
              <text:list-item>
                <text:p text:style-name="P159">家長同意確保學生全程參與本活動，參加學生必須由家長準時接送，或由學生自行通勤，往返路程安全由家長及學生負責。</text:p>
              </text:list-item>
              <text:list-item>
                <text:p text:style-name="P160">請學生及家長務必遵守團體規範（錄取需簽署家長同意書），若學生干擾團體活動進行屢勸不聽(三次)，即通知家長帶回，以維護全體學生權益，且次年將不得再參加此類營隊活動。除非不可抗力因素，否則請假缺席超過1/3者需繳交1200元予各校。</text:p>
              </text:list-item>
              <text:list-item>
                <text:p text:style-name="P161"><text:span text:style-name="T162">學生若有特殊狀況（</text:span><text:span text:style-name="T163">例：食物過敏</text:span><text:span text:style-name="T164">），請務必註記（ <text:s text:c="20"/>）</text:span></text:p>
              </text:list-item>
              <text:list-item>
                <text:p text:style-name="P165"><text:span text:style-name="T166">是否曾參加過此英語夏令營 <text:s/>□ 是（___________英語情境中心） <text:s text:c="2"/>□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家長簽章</text:p>
          </table:table-cell>
          <table:table-cell table:style-name="TableCell170" table:number-columns-spanned="10">
            <text:p text:style-name="內文"><text:span text:style-name="T171">我已清楚並願意遵守注意事項 <text:s text:c="3"/></text:span><text:span text:style-name="T172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學校審核</text:p>
          </table:table-cell>
          <table:table-cell table:style-name="TableCell176" table:number-columns-spanned="7" table:number-rows-spanned="2">
            <text:p text:style-name="內文"><text:span text:style-name="T177">茲證明學生</text:span><text:span text:style-name="T178"><text:s text:c="15"/></text:span><text:span text:style-name="T179">其身分別為</text:span></text:p>
            <text:p text:style-name="內文"><text:span text:style-name="T180"><text:s/></text:span><text:span text:style-name="T181"><text:s text:c="30"/></text:span><text:span text:style-name="T182">無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學校審查</text:p>
            <text:p text:style-name="P185">單位核章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</table:table>
      <text:p text:style-name="內文"><text:span text:style-name="T191">承辦人： <text:s text:c="10"/></text:span><text:span text:style-name="T192"><text:s text:c="4"/></text:span><text:span text:style-name="T193">教務主任： <text:s text:c="9"/></text:span><text:span text:style-name="T194"><text:s text:c="3"/></text:span><text:span text:style-name="T195"><text:s/>校長</text:span><text:span text:style-name="T19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怡</meta:initial-creator>
    <dc:creator>馮慈苓</dc:creator>
    <meta:creation-date>2023-04-07T09:27:00Z</meta:creation-date>
    <dc:date>2023-04-07T09:27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6" meta:character-count="1446" meta:row-count="10" meta:non-whitespace-character-count="1232"/>
  </office:meta>
</office:document-meta>
</file>