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line-height="0.2784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06in" style:text-scale="85%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06in" style:text-scale="85%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85%" style:letter-kerning="false" fo:font-size="20pt" style:font-size-asian="20pt" style:font-size-complex="20pt"/>
    </style:style>
    <style:style style:name="P8" style:parent-style-name="內文" style:family="paragraph">
      <style:paragraph-properties style:punctuation-wrap="simple" style:text-autospace="none" fo:margin-top="0.0013in"/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P9" style:parent-style-name="內文" style:family="paragraph">
      <style:paragraph-properties style:punctuation-wrap="simple" style:text-autospace="none" style:snap-to-layout-grid="false" style:line-height-at-least="0.2777in" fo:margin-left="0.9958in" fo:text-indent="-0.89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style:punctuation-wrap="simple" style:text-autospace="none" style:snap-to-layout-grid="false" style:line-height-at-least="0.2777in" fo:margin-left="0.9847in" fo:margin-right="-0.0368in" fo:text-indent="-0.88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 fo:color="#000000" fo:letter-spacing="0.0402in" style:letter-kerning="false" fo:font-size="13pt" style:font-size-asian="13pt" style:font-size-complex="13pt"/>
    </style:style>
    <style:style style:name="P25" style:parent-style-name="內文" style:family="paragraph">
      <style:paragraph-properties style:punctuation-wrap="simple" style:text-autospace="none" style:snap-to-layout-grid="false" style:line-height-at-least="0.2777in" fo:margin-left="0.0777in" fo:margin-right="-0.0368in" fo:text-indent="0.020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9" style:parent-style-name="內文" style:family="paragraph">
      <style:paragraph-properties style:punctuation-wrap="simple" style:text-autospace="none" style:snap-to-layout-grid="false" style:line-height-at-least="0.2777in" fo:margin-left="0.0777in" fo:margin-right="0.8875in" fo:text-indent="1.263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33" style:parent-style-name="內文" style:family="paragraph">
      <style:paragraph-properties style:punctuation-wrap="simple" style:text-autospace="none" style:snap-to-layout-grid="false" style:line-height-at-least="0.2777in" fo:margin-left="0.0777in" fo:margin-right="0.1604in" fo:text-indent="0.0208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style:punctuation-wrap="simple" style:text-autospace="none" style:snap-to-layout-grid="false" style:line-height-at-least="0.2777in" fo:margin-left="0.0777in" fo:margin-right="0.455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style:punctuation-wrap="simple" style:text-autospace="none" style:snap-to-layout-grid="false" style:line-height-at-least="0.2777in" fo:margin-left="0.0777in" fo:margin-right="3.0979in" fo:text-indent="0.01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41" style:parent-style-name="內文" style:family="paragraph">
      <style:paragraph-properties style:punctuation-wrap="simple" style:text-autospace="none" style:snap-to-layout-grid="false" style:line-height-at-least="0.2777in" fo:margin-left="1.0833in" fo:margin-right="-0.0965in" fo:text-indent="-0.586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color="#000000" fo:letter-spacing="-0.0236in" style:letter-kerning="false" fo:font-size="13pt" style:font-size-asian="13pt" style:font-size-complex="13pt"/>
    </style:style>
    <style:style style:name="P58" style:parent-style-name="內文" style:family="paragraph">
      <style:paragraph-properties style:punctuation-wrap="simple" style:text-autospace="none" style:snap-to-layout-grid="false" style:line-height-at-least="0.2777in" fo:margin-left="0.6631in" fo:text-indent="-0.195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style:punctuation-wrap="simple" style:text-autospace="none" style:snap-to-layout-grid="false" style:line-height-at-least="0.2777in" fo:margin-left="2.2645in" fo:text-indent="-1.797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5" style:parent-style-name="內文" style:family="paragraph">
      <style:paragraph-properties style:punctuation-wrap="simple" style:text-autospace="none" style:snap-to-layout-grid="false" style:line-height-at-least="0.2777in" fo:margin-left="0.0791in" fo:margin-right="0.0229in" fo:text-indent="0.11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68" style:parent-style-name="內文" style:family="paragraph">
      <style:paragraph-properties style:punctuation-wrap="simple" style:text-autospace="none" style:snap-to-layout-grid="false" style:line-height-at-least="0.2777in" fo:margin-left="0.0791in" fo:margin-right="-0.3319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color="#000000" fo:letter-spacing="-0.0506in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color="#000000" fo:letter-spacing="-0.05in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76" style:parent-style-name="內文" style:family="paragraph">
      <style:paragraph-properties style:punctuation-wrap="simple" style:text-autospace="none" style:snap-to-layout-grid="false" style:line-height-at-least="0.2777in" fo:margin-left="0.0791in" fo:margin-right="-0.3319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77" style:parent-style-name="內文" style:family="paragraph">
      <style:paragraph-properties style:punctuation-wrap="simple" style:text-autospace="none" style:snap-to-layout-grid="false" style:line-height-at-least="0.2777in" fo:margin-left="0.0826in" fo:margin-right="1.9138in" fo:text-indent="0.0159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83" style:parent-style-name="內文" style:family="paragraph">
      <style:paragraph-properties style:punctuation-wrap="simple" style:text-autospace="none" style:snap-to-layout-grid="false" style:line-height-at-least="0.2777in" fo:margin-left="0.4694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84" style:parent-style-name="內文" style:family="paragraph">
      <style:paragraph-properties style:punctuation-wrap="simple" style:text-autospace="none" style:snap-to-layout-grid="false" style:line-height-at-least="0.2777in" fo:margin-left="0.4756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85" style:parent-style-name="內文" style:family="paragraph">
      <style:paragraph-properties style:punctuation-wrap="simple" style:text-autospace="none" style:snap-to-layout-grid="false" style:line-height-at-least="0.2777in" fo:margin-left="0.4756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86" style:parent-style-name="內文" style:family="paragraph">
      <style:paragraph-properties style:punctuation-wrap="simple" style:text-autospace="none" style:snap-to-layout-grid="false" style:line-height-at-least="0.2777in" fo:margin-left="1.477in" fo:margin-right="-0.1354in" fo:text-indent="-1.001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color="#000000" fo:letter-spacing="0.0006in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color="#000000" fo:letter-spacing="-0.0236in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color="#000000" fo:letter-spacing="-0.0236in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標楷體" fo:color="#000000" fo:letter-spacing="-0.0236in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P107" style:parent-style-name="內文" style:family="paragraph">
      <style:paragraph-properties style:punctuation-wrap="simple" style:text-autospace="none" style:snap-to-layout-grid="false" style:line-height-at-least="0.2777in" fo:margin-left="1.477in" fo:margin-right="-0.1354in" fo:text-indent="-1.001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114" style:parent-style-name="內文" style:family="paragraph">
      <style:paragraph-properties style:punctuation-wrap="simple" style:text-autospace="none" style:snap-to-layout-grid="false" style:line-height-at-least="0.2777in" fo:margin-left="0.081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22" style:parent-style-name="內文" style:family="paragraph">
      <style:paragraph-properties style:punctuation-wrap="simple" style:text-autospace="none" style:snap-to-layout-grid="false" style:line-height-at-least="0.2777in" fo:margin-left="0.0812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23" style:parent-style-name="內文" style:family="paragraph">
      <style:paragraph-properties style:punctuation-wrap="simple" style:text-autospace="none" style:snap-to-layout-grid="false" style:line-height-at-least="0.2777in" fo:margin-left="1.08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color="#000000" fo:letter-spacing="-0.0756in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P133" style:parent-style-name="本文" style:family="paragraph">
      <style:paragraph-properties style:punctuation-wrap="simple" style:snap-to-layout-grid="false" fo:margin-bottom="0in" style:line-height-at-least="0.2777in" fo:margin-left="0.082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137" style:parent-style-name="內文" style:family="paragraph">
      <style:paragraph-properties style:punctuation-wrap="simple" style:text-autospace="none" style:snap-to-layout-grid="false" style:line-height-at-least="0.2777in" fo:margin-left="0.470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標楷體" fo:color="#000000" fo:letter-spacing="-0.0506in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42" style:parent-style-name="內文" style:family="paragraph">
      <style:paragraph-properties style:punctuation-wrap="simple" style:text-autospace="none" style:snap-to-layout-grid="false" style:line-height-at-least="0.2777in" fo:margin-left="0.470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4" style:parent-style-name="預設段落字型" style:family="text">
      <style:text-properties style:font-name="Wingdings 2" style:font-name-asian="Wingdings 2" style:font-name-complex="Wingdings 2" fo:color="#000000" style:letter-kerning="false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color="#000000" fo:letter-spacing="-0.0006in" fo:font-size="13pt" style:font-size-asian="13pt" style:font-size-complex="13pt"/>
    </style:style>
    <style:style style:name="P147" style:parent-style-name="內文" style:family="paragraph">
      <style:paragraph-properties style:punctuation-wrap="simple" style:text-autospace="none" style:snap-to-layout-grid="false" style:line-height-at-least="0.2777in" fo:margin-left="0.470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fo:letter-spacing="-0.0006in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000000" fo:letter-spacing="-0.0006in" fo:font-size="13pt" style:font-size-asian="13pt" style:font-size-complex="13pt"/>
    </style:style>
    <style:style style:name="T150" style:parent-style-name="預設段落字型" style:family="text">
      <style:text-properties style:font-name="Wingdings 2" style:font-name-asian="Wingdings 2" style:font-name-complex="Wingdings 2" fo:color="#000000" style:letter-kerning="false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52" style:parent-style-name="內文" style:family="paragraph">
      <style:paragraph-properties style:punctuation-wrap="simple" style:text-autospace="none" style:snap-to-layout-grid="false" style:line-height-at-least="0.2777in" fo:margin-left="0.4708in" fo:margin-right="-0.429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標楷體" fo:color="#000000" fo:letter-spacing="-0.0493in" style:letter-kerning="false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161" style:parent-style-name="內文" style:family="paragraph">
      <style:paragraph-properties style:punctuation-wrap="simple" style:text-autospace="none" style:snap-to-layout-grid="false" style:line-height-at-least="0.2777in" fo:margin-left="0.7055in" fo:margin-right="0.0222in" fo:text-indent="-0.235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168" style:parent-style-name="內文" style:family="paragraph">
      <style:paragraph-properties style:punctuation-wrap="simple" style:text-autospace="none" style:snap-to-layout-grid="false" style:line-height-at-least="0.2777in" fo:margin-left="1.0833in" fo:margin-right="0.0222in" fo:text-indent="0.0979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標楷體" fo:color="#000000" fo:letter-spacing="-0.0493in" style:letter-kerning="false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178" style:parent-style-name="內文" style:family="paragraph">
      <style:paragraph-properties style:punctuation-wrap="simple" style:text-autospace="none" style:snap-to-layout-grid="false" style:line-height-at-least="0.2777in" fo:margin-left="0.5909in" fo:margin-right="0.0222in" fo:text-indent="0.589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標楷體" fo:color="#000000" fo:letter-spacing="-0.0493in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186" style:parent-style-name="內文" style:family="paragraph">
      <style:paragraph-properties style:punctuation-wrap="simple" style:text-autospace="none" style:snap-to-layout-grid="false" style:line-height-at-least="0.2777in" fo:margin-left="2.0673in" fo:text-indent="-1.9965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87" style:parent-style-name="內文" style:family="paragraph">
      <style:paragraph-properties style:punctuation-wrap="simple" style:text-autospace="none" style:snap-to-layout-grid="false" style:line-height-at-least="0.2777in" fo:margin-left="2.0673in" fo:text-indent="-1.996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195" style:parent-style-name="內文" style:family="paragraph">
      <style:paragraph-properties style:punctuation-wrap="simple" style:text-autospace="none" style:snap-to-layout-grid="false" style:line-height-at-least="0.2777in" fo:margin-left="2.0673in" fo:text-indent="-1.996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P199" style:parent-style-name="內文" style:family="paragraph">
      <style:paragraph-properties style:punctuation-wrap="simple" style:text-autospace="none" style:snap-to-layout-grid="false" style:line-height-at-least="0.2777in" fo:margin-left="2.0673in" fo:text-indent="-1.996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08" style:parent-style-name="內文" style:family="paragraph">
      <style:paragraph-properties style:punctuation-wrap="simple" style:text-autospace="none" style:snap-to-layout-grid="false" style:line-height-at-least="0.2777in" fo:margin-left="0.0777in" fo:margin-right="1.120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ableColumn212" style:family="table-column">
      <style:table-column-properties style:column-width="4.6486in" style:use-optimal-column-width="false"/>
    </style:style>
    <style:style style:name="TableColumn213" style:family="table-column">
      <style:table-column-properties style:column-width="1.477in" style:use-optimal-column-width="false"/>
    </style:style>
    <style:style style:name="Table211" style:family="table">
      <style:table-properties style:width="6.1256in" fo:margin-left="0.4736in" table:align="left"/>
    </style:style>
    <style:style style:name="TableRow214" style:family="table-row">
      <style:table-row-properties style:row-height="0.2583in" style:use-optimal-row-height="fals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style:punctuation-wrap="simple" style:text-autospace="none" style:snap-to-layout-grid="false" fo:text-align="center" style:line-height-at-least="0.2777in" fo:margin-left="0.001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style:punctuation-wrap="simple" style:text-autospace="none" style:snap-to-layout-grid="false" style:line-height-at-least="0.2777in" fo:margin-left="0.225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221" style:family="table-row">
      <style:table-row-properties style:row-height="0.6333in" style:use-optimal-row-height="false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24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punctuation-wrap="simple" style:text-autospace="none" style:snap-to-layout-grid="false" fo:text-align="center" style:line-height-at-least="0.2777in"/>
    </style:style>
    <style:style style:name="T22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ableRow230" style:family="table-row">
      <style:table-row-properties style:row-height="0.5937in" style:use-optimal-row-height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  <style:text-properties style:font-name="標楷體" style:font-name-asian="標楷體" style:font-name-complex="標楷體" fo:color="#000000" fo:letter-spacing="0.0048in" style:letter-kerning="false" fo:font-size="13pt" style:font-size-asian="13pt" style:font-size-complex="13pt"/>
    </style:style>
    <style:style style:name="P233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punctuation-wrap="simple" style:text-autospace="none" style:snap-to-layout-grid="false" fo:text-align="center" style:line-height-at-least="0.2777in"/>
    </style:style>
    <style:style style:name="T24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ableRow241" style:family="table-row">
      <style:table-row-properties style:row-height="0.5923in" style:use-optimal-row-height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44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punctuation-wrap="simple" style:text-autospace="none" style:snap-to-layout-grid="false" fo:text-align="center" style:line-height-at-least="0.2777in"/>
    </style:style>
    <style:style style:name="T24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ableRow249" style:family="table-row">
      <style:table-row-properties style:row-height="0.5902in" style:use-optimal-row-height="fals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52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punctuation-wrap="simple" style:text-autospace="none" style:snap-to-layout-grid="false" fo:text-align="center" style:line-height-at-least="0.2777in"/>
    </style:style>
    <style:style style:name="T25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57" style:parent-style-name="內文" style:family="paragraph">
      <style:paragraph-properties style:punctuation-wrap="simple" style:text-autospace="none" style:snap-to-layout-grid="false" fo:margin-bottom="0.0833in" style:line-height-at-least="0.2777in" fo:margin-left="0.0784in" fo:margin-right="1.118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58" style:parent-style-name="內文" style:family="paragraph">
      <style:paragraph-properties style:punctuation-wrap="simple" style:text-autospace="none" style:snap-to-layout-grid="false" style:line-height-at-least="0.2777in" fo:margin-left="0.0777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61" style:parent-style-name="內文" style:family="paragraph">
      <style:paragraph-properties style:punctuation-wrap="simple" style:text-autospace="none" style:snap-to-layout-grid="false" style:line-height-at-least="0.2777in" fo:margin-left="0.2451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62" style:parent-style-name="內文" style:family="paragraph">
      <style:paragraph-properties style:punctuation-wrap="simple" style:text-autospace="none" style:snap-to-layout-grid="false" style:line-height-at-least="0.2777in" fo:margin-left="0.2451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63" style:parent-style-name="內文" style:family="paragraph">
      <style:paragraph-properties style:punctuation-wrap="simple" style:text-autospace="none" style:snap-to-layout-grid="false" style:line-height-at-least="0.2777in" fo:margin-left="0.2451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64" style:parent-style-name="內文" style:family="paragraph">
      <style:paragraph-properties style:punctuation-wrap="simple" style:text-autospace="none" style:snap-to-layout-grid="false" style:line-height-at-least="0.2777in" fo:margin-left="0.6618in" fo:margin-right="-0.23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73" style:parent-style-name="內文" style:family="paragraph">
      <style:paragraph-properties style:punctuation-wrap="simple" style:text-autospace="none" style:snap-to-layout-grid="false" style:line-height-at-least="0.2777in" fo:margin-left="0.6618in" fo:margin-right="-0.3319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82" style:parent-style-name="內文" style:family="paragraph">
      <style:paragraph-properties style:punctuation-wrap="simple" style:text-autospace="none" style:snap-to-layout-grid="false" style:line-height-at-least="0.2777in" fo:margin-left="0.6618in" fo:margin-right="-0.4902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91" style:parent-style-name="內文" style:family="paragraph">
      <style:paragraph-properties style:punctuation-wrap="simple" style:text-autospace="none" style:snap-to-layout-grid="false" style:line-height-at-least="0.2777in" fo:margin-left="0.7875in" fo:text-indent="-0.787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name-complex="標楷體" fo:color="#000000" fo:letter-spacing="-0.0187in" style:letter-kerning="fals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96" style:parent-style-name="內文" style:family="paragraph">
      <style:paragraph-properties style:punctuation-wrap="simple" style:text-autospace="none" style:snap-to-layout-grid="false" style:line-height-at-least="0.2777in"/>
    </style:style>
    <style:style style:name="T29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color="#000000" fo:letter-spacing="-0.0187in" style:letter-kerning="false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304" style:parent-style-name="內文" style:family="paragraph">
      <style:paragraph-properties style:punctuation-wrap="simple" style:text-autospace="none" style:snap-to-layout-grid="false" style:line-height-at-least="0.2777in"/>
    </style:style>
    <style:style style:name="T30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style:font-name-complex="標楷體" fo:color="#000000" fo:letter-spacing="-0.0187in" style:letter-kerning="false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312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13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14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15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16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17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18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19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20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21" style:parent-style-name="內文" style:family="paragraph">
      <style:paragraph-properties style:punctuation-wrap="simple" style:text-autospace="none" fo:text-align="center" fo:margin-top="0.0097in" fo:margin-bottom="0.0833in" fo:line-height="0.3194in" fo:margin-left="-0.2083in" fo:margin-right="-0.293in" fo:text-indent="0.2083in">
        <style:tab-stops/>
      </style:paragraph-properties>
    </style:style>
    <style:style style:name="T322" style:parent-style-name="預設段落字型" style:family="text">
      <style:text-properties style:font-name="Times New Roman" fo:color="#000000" style:font-size-complex="12pt"/>
    </style:style>
    <style:style style:name="P32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324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T325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T326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T327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328" style:parent-style-name="內文" style:family="paragraph">
      <style:paragraph-properties style:punctuation-wrap="simple" style:text-autospace="none" fo:margin-top="0.0076in"/>
      <style:text-properties style:font-name="標楷體" style:font-name-asian="標楷體" style:font-name-complex="標楷體" fo:color="#000000" style:letter-kerning="false" fo:font-size="1.5pt" style:font-size-asian="1.5pt" style:font-size-complex="1.5pt"/>
    </style:style>
    <style:style style:name="TableColumn330" style:family="table-column">
      <style:table-column-properties style:column-width="1.3013in" style:use-optimal-column-width="false"/>
    </style:style>
    <style:style style:name="TableColumn331" style:family="table-column">
      <style:table-column-properties style:column-width="2.4611in" style:use-optimal-column-width="false"/>
    </style:style>
    <style:style style:name="TableColumn332" style:family="table-column">
      <style:table-column-properties style:column-width="0.4916in" style:use-optimal-column-width="false"/>
    </style:style>
    <style:style style:name="TableColumn333" style:family="table-column">
      <style:table-column-properties style:column-width="0.4923in" style:use-optimal-column-width="false"/>
    </style:style>
    <style:style style:name="TableColumn334" style:family="table-column">
      <style:table-column-properties style:column-width="2.0673in" style:use-optimal-column-width="false"/>
    </style:style>
    <style:style style:name="Table329" style:family="table">
      <style:table-properties style:width="6.8138in" fo:margin-left="0.0805in" table:align="left"/>
    </style:style>
    <style:style style:name="TableRow335" style:family="table-row">
      <style:table-row-properties style:row-height="0.7881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punctuation-wrap="simple" style:text-autospace="none" fo:text-align="center" fo:margin-left="0.0138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Row341" style:family="table-row">
      <style:table-row-properties style:row-height="0.7868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punctuation-wrap="simple" style:text-autospace="none" fo:text-align="center" fo:margin-left="0.0138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6" style:parent-style-name="內文" style:family="paragraph">
      <style:paragraph-properties style:punctuation-wrap="simple" style:text-autospace="none" fo:margin-top="0.1361in" fo:margin-left="0.0138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fo:color="#000000" style:letter-kerning="false" fo:font-size="24pt" style:font-size-asian="24pt" style:font-size-complex="24pt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9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1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Row352" style:family="table-row">
      <style:table-row-properties style:row-height="0.6236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punctuation-wrap="simple" style:text-autospace="none" fo:text-align="center" fo:margin-left="0.013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style:punctuation-wrap="simple" style:text-autospace="none" fo:text-align="center" fo:margin-left="0.0138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Row365" style:family="table-row">
      <style:table-row-properties style:row-height="0.6916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style:punctuation-wrap="simple" style:text-autospace="none" fo:text-align="center" fo:margin-left="0.0138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內文" style:family="paragraph">
      <style:paragraph-properties style:punctuation-wrap="simple" style:text-autospace="none" fo:margin-top="0.0062in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371" style:parent-style-name="內文" style:family="paragraph">
      <style:paragraph-properties style:punctuation-wrap="simple" style:text-autospace="none" fo:margin-left="0.0138in">
        <style:tab-stops>
          <style:tab-stop style:type="left" style:position="1.5548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style:punctuation-wrap="simple" style:text-autospace="none" fo:text-align="center" fo:margin-left="0.0138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Row379" style:family="table-row">
      <style:table-row-properties style:row-height="0.7881in" style:use-optimal-row-height="false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內文" style:family="paragraph">
      <style:paragraph-properties style:punctuation-wrap="simple" style:text-autospace="none" fo:text-align="center" fo:margin-top="0.1048in" fo:margin-left="0.013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82" style:parent-style-name="內文" style:family="paragraph">
      <style:paragraph-properties style:punctuation-wrap="simple" style:text-autospace="none" fo:text-align="center" fo:margin-top="0.0923in" fo:margin-left="0.0138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color="#000000" fo:letter-spacing="-0.05in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8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Cell38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90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2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Row393" style:family="table-row">
      <style:table-row-properties style:row-height="0.5833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style:punctuation-wrap="simple" style:text-autospace="none" fo:text-align="center" fo:line-height="0.2458in" fo:margin-left="0.013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style:text-autospace="none" fo:text-align="justify"/>
    </style:style>
    <style:style style:name="T398" style:parent-style-name="預設段落字型" style:family="text">
      <style:text-properties style:font-name="Times New Roman" fo:color="#000000" style:letter-kerning="false" style:font-size-complex="12pt"/>
    </style:style>
    <style:style style:name="T3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00" style:family="table-row">
      <style:table-row-properties style:row-height="3.2409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style:punctuation-wrap="simple" style:text-autospace="none" fo:text-align="center" fo:line-height="0.2458in" fo:margin-left="0.013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03" style:parent-style-name="內文" style:family="paragraph">
      <style:paragraph-properties style:punctuation-wrap="simple" style:text-autospace="none" fo:text-align="center" fo:line-height="0.2458in" fo:margin-left="0.0138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標楷體" fo:color="#000000" fo:letter-spacing="-0.05in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9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Cell41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11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13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Row414" style:family="table-row">
      <style:table-row-properties style:row-height="1.8708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style:punctuation-wrap="simple"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style:font-size-complex="12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0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2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4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P425" style:parent-style-name="內文" style:family="paragraph">
      <style:paragraph-properties style:punctuation-wrap="simple" style:text-autospace="none" fo:text-align="center" fo:margin-top="0.0097in" fo:line-height="100%" fo:margin-right="0.002in"/>
    </style:style>
    <style:style style:name="T426" style:parent-style-name="預設段落字型" style:family="text">
      <style:text-properties style:font-name="Times New Roman" fo:color="#000000" style:font-size-complex="12pt"/>
    </style:style>
    <style:style style:name="P42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428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T429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T430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P431" style:parent-style-name="內文" style:family="paragraph">
      <style:paragraph-properties fo:widows="2" fo:orphans="2" style:snap-to-layout-grid="false" fo:text-align="center" fo:margin-top="0.0833in" fo:line-height="0.3333in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language-asian="zh" style:country-asian="CN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435" style:parent-style-name="內文" style:family="paragraph">
      <style:paragraph-properties fo:widows="2" fo:orphans="2" style:snap-to-layout-grid="false" fo:text-align="center" fo:margin-top="0.0833in" fo:line-height="0.3333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olumn437" style:family="table-column">
      <style:table-column-properties style:column-width="0.4652in"/>
    </style:style>
    <style:style style:name="TableColumn438" style:family="table-column">
      <style:table-column-properties style:column-width="1.5604in"/>
    </style:style>
    <style:style style:name="TableColumn439" style:family="table-column">
      <style:table-column-properties style:column-width="1.9756in"/>
    </style:style>
    <style:style style:name="TableColumn440" style:family="table-column">
      <style:table-column-properties style:column-width="1.3347in"/>
    </style:style>
    <style:style style:name="TableColumn441" style:family="table-column">
      <style:table-column-properties style:column-width="1.3347in"/>
    </style:style>
    <style:style style:name="Table436" style:family="table">
      <style:table-properties style:width="6.6708in" fo:margin-left="0in" table:align="left"/>
    </style:style>
    <style:style style:name="TableRow442" style:family="table-row">
      <style:table-row-properties style:min-row-height="0.8902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 style:snap-to-layout-grid="false" fo:text-align="justify" fo:margin-top="0.0833in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44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44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447" style:family="table-row">
      <style:table-row-properties style:min-row-height="0.1993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456" style:family="table-row">
      <style:table-row-properties style:row-height="0.4722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465" style:family="table-row">
      <style:table-row-properties style:row-height="0.4722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474" style:family="table-row">
      <style:table-row-properties style:row-height="0.4722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483" style:family="table-row">
      <style:table-row-properties style:row-height="0.4722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492" style:family="table-row">
      <style:table-row-properties style:min-row-height="0.9652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widows="2" fo:orphans="2" style:snap-to-layout-grid="false" fo:text-align="justify" fo:margin-top="0.0833in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49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49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497" style:family="table-row">
      <style:table-row-properties style:min-row-height="0.2937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508" style:family="table-row">
      <style:table-row-properties style:row-height="0.4986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widows="2" fo:orphans="2" style:snap-to-layout-grid="false" fo:text-align="justify"/>
    </style:style>
    <style:style style:name="T519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521" style:parent-style-name="內文" style:family="paragraph">
      <style:paragraph-properties fo:widows="2" fo:orphans="2" style:snap-to-layout-grid="false" fo:text-align="justify"/>
    </style:style>
    <style:style style:name="T522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524" style:family="table-row">
      <style:table-row-properties style:row-height="0.5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 style:snap-to-layout-grid="false" fo:text-align="justify"/>
    </style:style>
    <style:style style:name="T535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537" style:parent-style-name="內文" style:family="paragraph">
      <style:paragraph-properties fo:widows="2" fo:orphans="2" style:snap-to-layout-grid="false" fo:text-align="justify"/>
    </style:style>
    <style:style style:name="T538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540" style:family="table-row">
      <style:table-row-properties style:row-height="0.5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snap-to-layout-grid="false" fo:text-align="justify"/>
    </style:style>
    <style:style style:name="T551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553" style:parent-style-name="內文" style:family="paragraph">
      <style:paragraph-properties fo:widows="2" fo:orphans="2" style:snap-to-layout-grid="false" fo:text-align="justify"/>
    </style:style>
    <style:style style:name="T554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556" style:family="table-row">
      <style:table-row-properties style:row-height="0.5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widows="2" fo:orphans="2" style:snap-to-layout-grid="false" fo:text-align="justify"/>
    </style:style>
    <style:style style:name="T567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569" style:parent-style-name="內文" style:family="paragraph">
      <style:paragraph-properties fo:widows="2" fo:orphans="2" style:snap-to-layout-grid="false" fo:text-align="justify"/>
    </style:style>
    <style:style style:name="T570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572" style:family="table-row">
      <style:table-row-properties style:row-height="0.5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snap-to-layout-grid="false" fo:text-align="justify"/>
    </style:style>
    <style:style style:name="T583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585" style:parent-style-name="內文" style:family="paragraph">
      <style:paragraph-properties fo:widows="2" fo:orphans="2" style:snap-to-layout-grid="false" fo:text-align="justify"/>
    </style:style>
    <style:style style:name="T586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588" style:family="table-row">
      <style:table-row-properties style:row-height="0.5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widows="2" fo:orphans="2" style:snap-to-layout-grid="false" fo:text-align="justify"/>
    </style:style>
    <style:style style:name="T599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601" style:parent-style-name="內文" style:family="paragraph">
      <style:paragraph-properties fo:widows="2" fo:orphans="2" style:snap-to-layout-grid="false" fo:text-align="justify"/>
    </style:style>
    <style:style style:name="T602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604" style:family="table-row">
      <style:table-row-properties style:row-height="0.5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snap-to-layout-grid="false" fo:text-align="justify"/>
    </style:style>
    <style:style style:name="T615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617" style:parent-style-name="內文" style:family="paragraph">
      <style:paragraph-properties fo:widows="2" fo:orphans="2" style:snap-to-layout-grid="false" fo:text-align="justify"/>
    </style:style>
    <style:style style:name="T618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620" style:family="table-row">
      <style:table-row-properties style:row-height="0.5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 style:snap-to-layout-grid="false" fo:text-align="justify"/>
    </style:style>
    <style:style style:name="T631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633" style:parent-style-name="內文" style:family="paragraph">
      <style:paragraph-properties fo:widows="2" fo:orphans="2" style:snap-to-layout-grid="false" fo:text-align="justify"/>
    </style:style>
    <style:style style:name="T634" style:parent-style-name="預設段落字型" style:family="text">
      <style:text-properties style:font-name="新細明體" style:font-name-complex="Arial Unicode MS" style:letter-kerning="false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636" style:parent-style-name="內文" style:family="paragraph">
      <style:paragraph-properties style:punctuation-wrap="simple" style:text-autospace="none" fo:margin-top="0.0097in" fo:line-height="100%" fo:margin-right="0.002in"/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P637" style:parent-style-name="內文" style:family="paragraph">
      <style:paragraph-properties style:punctuation-wrap="simple" style:text-autospace="none" fo:text-align="center" fo:margin-top="0.0097in" fo:line-height="100%" fo:margin-right="0.002in"/>
    </style:style>
    <style:style style:name="T638" style:parent-style-name="預設段落字型" style:family="text">
      <style:text-properties style:font-name="Times New Roman" fo:color="#000000" style:font-size-complex="12pt"/>
    </style:style>
    <style:style style:name="P63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640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T64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T642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P643" style:parent-style-name="內文" style:family="paragraph">
      <style:paragraph-properties style:punctuation-wrap="simple" style:text-autospace="none" fo:text-align="center" fo:margin-top="0.0097in" fo:line-height="100%" fo:margin-left="0.8958in" fo:margin-right="0.652in">
        <style:tab-stops/>
      </style:paragraph-properties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644" style:parent-style-name="內文" style:family="paragraph">
      <style:paragraph-properties style:text-autospace="none"/>
      <style:text-properties style:font-name="Times New Roman" fo:color="#000000" style:letter-kerning="false" fo:font-size="26pt" style:font-size-asian="26pt" style:font-size-complex="26pt"/>
    </style:style>
    <style:style style:name="P645" style:parent-style-name="內文" style:family="paragraph">
      <style:paragraph-properties style:punctuation-wrap="simple" style:text-autospace="none" style:snap-to-layout-grid="false" style:line-height-at-least="0.3611in" fo:margin-right="0.002in"/>
    </style:style>
    <style:style style:name="T646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fo:color="#000000" style:text-scale="95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5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55" style:parent-style-name="內文" style:family="paragraph">
      <style:paragraph-properties style:punctuation-wrap="simple" style:text-autospace="none" style:snap-to-layout-grid="false" style:line-height-at-least="0.3611in" fo:margin-right="0.002in"/>
    </style:style>
    <style:style style:name="T65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style:font-name-complex="標楷體" fo:color="#000000" fo:letter-spacing="-0.0784in" style:text-scale="95%" style:letter-kerning="false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0%" style:letter-kerning="false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0%" style:letter-kerning="false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0%" style:letter-kerning="false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style:font-name-complex="標楷體" fo:color="#000000" style:text-scale="90%" style:letter-kerning="false" fo:font-size="16pt" style:font-size-asian="16pt" style:font-size-complex="16pt"/>
    </style:style>
    <style:style style:name="P666" style:parent-style-name="內文" style:family="paragraph">
      <style:paragraph-properties style:punctuation-wrap="simple" style:text-autospace="none" style:snap-to-layout-grid="false" style:line-height-at-least="0.3611in" fo:margin-right="0.002in"/>
    </style:style>
    <style:style style:name="T66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style:font-name-complex="標楷體" fo:color="#000000" style:text-scale="99%" style:letter-kerning="false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P675" style:parent-style-name="內文" style:family="paragraph">
      <style:paragraph-properties style:punctuation-wrap="simple" style:text-autospace="none" style:snap-to-layout-grid="false" style:line-height-at-least="0.3611in" fo:margin-right="0.002in"/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P676" style:parent-style-name="內文" style:family="paragraph">
      <style:paragraph-properties style:text-autospace="none" style:snap-to-layout-grid="false" style:line-height-at-least="0.1666in"/>
      <style:text-properties style:font-name="Times New Roman" fo:color="#000000" style:letter-kerning="false" style:font-size-complex="12pt"/>
    </style:style>
    <style:style style:name="P677" style:parent-style-name="內文" style:family="paragraph">
      <style:paragraph-properties style:punctuation-wrap="simple" style:text-autospace="none" style:snap-to-layout-grid="false" style:line-height-at-least="0.3611in" fo:margin-right="0.002in"/>
    </style:style>
    <style:style style:name="T678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81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8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84" style:parent-style-name="內文" style:family="paragraph">
      <style:paragraph-properties style:punctuation-wrap="simple" style:text-autospace="none" style:snap-to-layout-grid="false" style:line-height-at-least="0.3611in"/>
    </style:style>
    <style:style style:name="T68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8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87" style:parent-style-name="內文" style:family="paragraph">
      <style:paragraph-properties style:punctuation-wrap="simple" style:text-autospace="none" style:snap-to-layout-grid="false" style:line-height-at-least="0.3611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8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標楷體" fo:color="#000000" style:letter-kerning="false" style:font-size-complex="12pt"/>
    </style:style>
    <style:style style:name="P689" style:parent-style-name="內文" style:family="paragraph">
      <style:paragraph-properties style:punctuation-wrap="simple" style:text-autospace="none" style:snap-to-layout-grid="false" style:line-height-at-least="0.3611in"/>
    </style:style>
    <style:style style:name="T690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92" style:parent-style-name="內文" style:family="paragraph">
      <style:paragraph-properties style:punctuation-wrap="simple" style:text-autospace="none" style:snap-to-layout-grid="false" style:line-height-at-least="0.3611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93" style:parent-style-name="內文" style:family="paragraph">
      <style:paragraph-properties style:punctuation-wrap="simple" style:text-autospace="none" style:snap-to-layout-grid="false" style:line-height-at-least="0.3611in" fo:margin-left="0.0777in">
        <style:tab-stops/>
      </style:paragraph-properties>
    </style:style>
    <style:style style:name="T6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13in" style:letter-kerning="false" fo:font-size="16pt" style:font-size-asian="16pt" style:font-size-complex="16pt"/>
    </style:style>
    <style:style style:name="T6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696" style:parent-style-name="內文" style:family="paragraph">
      <style:paragraph-properties style:punctuation-wrap="simple" style:text-autospace="none" style:snap-to-layout-grid="false" style:line-height-at-least="0.3611in" fo:margin-left="0.0777in" fo:margin-right="2.277in">
        <style:tab-stops/>
      </style:paragraph-properties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P697" style:parent-style-name="內文" style:family="paragraph">
      <style:paragraph-properties style:punctuation-wrap="simple" style:text-autospace="none" style:snap-to-layout-grid="false" style:line-height-at-least="0.3333in" fo:margin-left="0.0777in" fo:margin-right="0.002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標楷體" fo:color="#000000" fo:letter-spacing="0.0208in" style:text-scale="99%" style:letter-kerning="false" fo:font-size="16pt" style:font-size-asian="16pt" style:font-size-complex="16pt"/>
    </style:style>
    <style:style style:name="T699" style:parent-style-name="預設段落字型" style:family="text">
      <style:text-properties style:font-name="標楷體" style:font-name-asian="標楷體" style:font-name-complex="標楷體" fo:color="#000000" fo:letter-spacing="0.0208in" style:text-scale="99%" style:letter-kerning="false" fo:font-size="16pt" style:font-size-asian="16pt" style:font-size-complex="16pt"/>
    </style:style>
    <style:style style:name="T70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0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0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0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705" style:parent-style-name="內文" style:family="paragraph">
      <style:paragraph-properties style:punctuation-wrap="simple" style:text-autospace="none" style:line-height-at-least="0.3888in" fo:margin-left="0.4993in" fo:margin-right="0.002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style:font-name-complex="標楷體" fo:color="#000000" fo:letter-spacing="0.0166in" style:text-scale="99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style:font-name-complex="標楷體" fo:color="#000000" fo:letter-spacing="0.0166in" style:text-scale="99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709" style:parent-style-name="內文" style:family="paragraph">
      <style:paragraph-properties style:punctuation-wrap="simple" style:text-autospace="none" style:line-height-at-least="0.3888in" fo:margin-left="0.4993in" fo:margin-right="0.002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1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713" style:parent-style-name="內文" style:family="paragraph">
      <style:paragraph-properties style:punctuation-wrap="simple" style:text-autospace="none" style:line-height-at-least="0.3888in" fo:margin-left="0.4993in" fo:margin-right="0.002in">
        <style:tab-stops/>
      </style:paragraph-properties>
    </style:style>
    <style:style style:name="T714" style:parent-style-name="預設段落字型" style:family="text">
      <style:text-properties style:font-name="Times New Roman" fo:color="#000000" style:font-size-complex="12pt"/>
    </style:style>
    <style:style style:name="P715" style:parent-style-name="本文" style:family="paragraph">
      <style:paragraph-properties style:punctuation-wrap="simple"/>
      <style:text-properties fo:font-size="8pt" style:font-size-asian="8pt" style:font-size-complex="8pt"/>
    </style:style>
    <style:style style:name="P716" style:parent-style-name="本文" style:family="paragraph">
      <style:paragraph-properties style:punctuation-wrap="simple"/>
      <style:text-properties fo:font-size="8pt" style:font-size-asian="8pt" style:font-size-complex="8pt"/>
    </style:style>
    <style:style style:name="P717" style:parent-style-name="本文" style:family="paragraph">
      <style:paragraph-properties style:punctuation-wrap="simple"/>
      <style:text-properties fo:font-size="8pt" style:font-size-asian="8pt" style:font-size-complex="8pt"/>
    </style:style>
    <style:style style:name="P718" style:parent-style-name="本文" style:family="paragraph">
      <style:paragraph-properties style:punctuation-wrap="simple"/>
      <style:text-properties fo:font-size="8pt" style:font-size-asian="8pt" style:font-size-complex="8pt"/>
    </style:style>
    <style:style style:name="P719" style:parent-style-name="本文" style:family="paragraph">
      <style:paragraph-properties style:punctuation-wrap="simple"/>
      <style:text-properties fo:font-size="8pt" style:font-size-asian="8pt" style:font-size-complex="8pt"/>
    </style:style>
    <style:style style:name="P720" style:parent-style-name="本文" style:family="paragraph">
      <style:paragraph-properties style:punctuation-wrap="simple" fo:margin-top="0.0076in"/>
      <style:text-properties fo:font-size="9.5pt" style:font-size-asian="9.5pt" style:font-size-complex="9.5pt"/>
    </style:style>
    <style:style style:name="P721" style:parent-style-name="本文" style:family="paragraph">
      <style:paragraph-properties style:punctuation-wrap="simple" fo:text-align="center" fo:margin-right="0.0006in"/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P722" style:parent-style-name="本文" style:family="paragraph">
      <style:paragraph-properties style:punctuation-wrap="simple" fo:text-align="center" fo:margin-right="0.0006in"/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P723" style:parent-style-name="本文" style:family="paragraph">
      <style:paragraph-properties style:punctuation-wrap="simple" fo:text-align="center" fo:margin-right="0.0006in"/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P724" style:parent-style-name="本文" style:family="paragraph">
      <style:paragraph-properties style:punctuation-wrap="simple" fo:text-align="center" fo:margin-right="0.0006in"/>
    </style:style>
    <style:style style:name="T725" style:parent-style-name="預設段落字型" style:family="text"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T72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2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728" style:parent-style-name="內文" style:family="paragraph">
      <style:paragraph-properties fo:keep-with-next="always" style:punctuation-wrap="simple" style:text-autospace="none" fo:margin-top="0.0298in" fo:line-height="300%"/>
    </style:style>
    <style:style style:name="T729" style:parent-style-name="預設段落字型" style:family="text">
      <style:text-properties style:font-name="Times New Roman" fo:color="#000000" style:font-size-complex="12pt"/>
    </style:style>
    <style:style style:name="P730" style:parent-style-name="本文" style:family="paragraph">
      <style:paragraph-properties style:punctuation-wrap="simple"/>
      <style:text-properties fo:font-size="8pt" style:font-size-asian="8pt" style:font-size-complex="8pt"/>
    </style:style>
    <style:style style:name="P731" style:parent-style-name="本文" style:family="paragraph">
      <style:paragraph-properties style:punctuation-wrap="simple"/>
      <style:text-properties fo:font-size="8pt" style:font-size-asian="8pt" style:font-size-complex="8pt"/>
    </style:style>
    <style:style style:name="P732" style:parent-style-name="本文" style:family="paragraph">
      <style:paragraph-properties style:punctuation-wrap="simple" fo:margin-top="0.0861in" fo:margin-left="0.0993in">
        <style:tab-stops/>
      </style:paragraph-properties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P733" style:parent-style-name="本文" style:family="paragraph">
      <style:paragraph-properties style:punctuation-wrap="simple" fo:margin-top="0.0861in" fo:margin-left="0.0993in">
        <style:tab-stops/>
      </style:paragraph-properties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P734" style:parent-style-name="本文" style:family="paragraph">
      <style:paragraph-properties style:punctuation-wrap="simple" fo:margin-top="0.0861in" fo:margin-left="0.0993in">
        <style:tab-stops/>
      </style:paragraph-properties>
    </style:style>
    <style:style style:name="T735" style:parent-style-name="預設段落字型" style:family="text"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T736" style:parent-style-name="預設段落字型" style:family="text"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P737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738" style:parent-style-name="內文" style:family="paragraph">
      <style:paragraph-properties style:punctuation-wrap="simple" style:text-autospace="none" fo:margin-top="0.0006in"/>
      <style:text-properties style:font-name="標楷體" style:font-name-asian="標楷體" style:font-name-complex="標楷體" fo:color="#000000" style:letter-kerning="false" fo:font-size="9.5pt" style:font-size-asian="9.5pt" style:font-size-complex="9.5pt"/>
    </style:style>
    <style:style style:name="P739" style:parent-style-name="內文" style:family="paragraph">
      <style:paragraph-properties style:punctuation-wrap="simple" style:text-autospace="none" fo:margin-top="0.0291in" style:line-height-at-least="0.1388in" fo:margin-left="6.0631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740" style:parent-style-name="內文" style:family="paragraph">
      <style:paragraph-properties style:punctuation-wrap="simple" style:text-autospace="none" fo:margin-top="0.0027in"/>
      <style:text-properties style:font-name="標楷體" style:font-name-asian="標楷體" style:font-name-complex="標楷體" fo:color="#000000" style:letter-kerning="false" fo:font-size="15.5pt" style:font-size-asian="15.5pt" style:font-size-complex="15.5pt"/>
    </style:style>
    <style:style style:name="P741" style:parent-style-name="內文" style:family="paragraph">
      <style:paragraph-properties style:punctuation-wrap="simple" style:text-autospace="none" fo:margin-top="0.0291in" fo:margin-left="0.9277in">
        <style:tab-stops>
          <style:tab-stop style:type="left" style:position="1.2229in"/>
          <style:tab-stop style:type="left" style:position="1.8895in"/>
          <style:tab-stop style:type="left" style:position="3.3333in"/>
          <style:tab-stop style:type="left" style:position="4.7784in"/>
        </style:tab-stops>
      </style:paragraph-properties>
    </style:style>
    <style:style style:name="T742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44" style:parent-style-name="預設段落字型" style:family="text">
      <style:text-properties style:font-name="標楷體" style:font-name-asian="標楷體" style:font-name-complex="標楷體" fo:color="#000000" fo:letter-spacing="-0.0006in" style:text-scale="95%" style:letter-kerning="false" fo:font-size="16pt" style:font-size-asian="16pt" style:font-size-complex="16pt"/>
    </style:style>
    <style:style style:name="T745" style:parent-style-name="預設段落字型" style:family="text">
      <style:text-properties style:font-name="標楷體" style:font-name-asian="標楷體" style:font-name-complex="標楷體" fo:color="#000000" fo:letter-spacing="-0.0006in" style:text-scale="95%" style:letter-kerning="false" fo:font-size="16pt" style:font-size-asian="16pt" style:font-size-complex="16pt"/>
    </style:style>
    <style:style style:name="T746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47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48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49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5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751" style:parent-style-name="內文" style:master-page-name="MP1" style:family="paragraph">
      <style:paragraph-properties fo:break-before="page" style:punctuation-wrap="simple" style:text-autospace="none" fo:text-align="center" fo:margin-top="0.0291in" fo:margin-left="0.102in" fo:margin-right="-0.4333in" fo:text-indent="-0.3972in">
        <style:tab-stops/>
      </style:paragraph-properties>
    </style:style>
    <style:style style:name="T755" style:parent-style-name="預設段落字型" style:family="text">
      <style:text-properties style:font-name="標楷體" style:font-name-asian="標楷體" style:font-name-complex="標楷體" style:font-weight-complex="bold" fo:color="#000000" style:text-scale="90%" style:letter-kerning="false" fo:font-size="18pt" style:font-size-asian="18pt" style:font-size-complex="18pt"/>
    </style:style>
    <style:style style:name="T756" style:parent-style-name="預設段落字型" style:family="text">
      <style:text-properties style:font-name="標楷體" style:font-name-asian="標楷體" style:font-name-complex="標楷體" style:font-weight-complex="bold" fo:color="#000000" style:text-scale="90%" style:letter-kerning="false" fo:font-size="18pt" style:font-size-asian="18pt" style:font-size-complex="18pt"/>
    </style:style>
    <style:style style:name="T757" style:parent-style-name="預設段落字型" style:family="text">
      <style:text-properties style:font-name="標楷體" style:font-name-asian="標楷體" style:font-name-complex="標楷體" style:font-weight-complex="bold" fo:color="#000000" style:text-scale="90%" style:letter-kerning="false" fo:font-size="18pt" style:font-size-asian="18pt" style:font-size-complex="18pt"/>
    </style:style>
    <style:style style:name="T758" style:parent-style-name="預設段落字型" style:family="text">
      <style:text-properties style:font-name="Times New Roman" fo:color="#000000" style:text-scale="90%" style:font-size-complex="12pt"/>
    </style:style>
    <style:style style:name="P75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760" style:parent-style-name="預設段落字型" style:family="text">
      <style:text-properties style:font-name="標楷體" style:font-name-asian="標楷體" style:font-name-complex="標楷體" style:font-weight-complex="bold" fo:color="#000000" style:text-scale="90%" style:letter-kerning="false" fo:font-size="18pt" style:font-size-asian="18pt" style:font-size-complex="18pt"/>
    </style:style>
    <style:style style:name="T761" style:parent-style-name="預設段落字型" style:family="text">
      <style:text-properties style:font-name="標楷體" style:font-name-asian="標楷體" style:font-name-complex="標楷體" fo:color="#000000" style:text-scale="90%" style:letter-kerning="false" fo:font-size="18pt" style:font-size-asian="18pt" style:font-size-complex="18pt"/>
    </style:style>
    <style:style style:name="P762" style:parent-style-name="內文" style:family="paragraph">
      <style:paragraph-properties style:punctuation-wrap="simple" style:text-autospace="none" fo:text-align="justify" fo:line-height="148%" fo:margin-left="0.0784in" fo:margin-right="0.075in">
        <style:tab-stops>
          <style:tab-stop style:type="left" style:position="1.7388in"/>
          <style:tab-stop style:type="left" style:position="1.8923in"/>
        </style:tab-stops>
      </style:paragraph-properties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P763" style:parent-style-name="內文" style:family="paragraph">
      <style:paragraph-properties style:punctuation-wrap="simple" style:text-autospace="none" fo:text-align="justify" fo:margin-top="0.0833in" fo:line-height="148%" fo:margin-left="-0.1965in" fo:margin-right="-0.3354in">
        <style:tab-stops>
          <style:tab-stop style:type="left" style:position="2.0138in"/>
          <style:tab-stop style:type="left" style:position="2.1673in"/>
        </style:tab-stops>
      </style:paragraph-properties>
    </style:style>
    <style:style style:name="T764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765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66" style:parent-style-name="預設段落字型" style:family="text">
      <style:text-properties style:font-name="Times New Roman" style:font-name-asian="標楷體" fo:color="#000000" style:text-scale="95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標楷體" fo:color="#000000" fo:letter-spacing="-0.0006in" style:text-scale="95%" style:letter-kerning="false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標楷體" fo:color="#000000" fo:letter-spacing="-0.0388in" style:text-scale="95%" style:letter-kerning="false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81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782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83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784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85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786" style:parent-style-name="預設段落字型" style:family="text">
      <style:text-properties style:font-name="Times New Roman" style:font-name-asian="標楷體" fo:color="#000000" fo:letter-spacing="0.0006in" style:text-scale="95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Times New Roman" style:font-name-asian="標楷體" fo:color="#000000" fo:letter-spacing="0.0006in" style:text-scale="95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89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790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91" style:parent-style-name="預設段落字型" style:family="text">
      <style:text-properties style:font-name="標楷體" style:font-name-asian="標楷體" style:font-name-complex="標楷體" fo:color="#000000" fo:letter-spacing="-0.0493in" style:text-scale="95%" style:letter-kerning="false" fo:font-size="16pt" style:font-size-asian="16pt" style:font-size-complex="16pt"/>
    </style:style>
    <style:style style:name="T792" style:parent-style-name="預設段落字型" style:family="text">
      <style:text-properties style:font-name="標楷體" style:font-name-asian="標楷體" style:font-name-complex="標楷體" fo:color="#000000" fo:letter-spacing="-0.05in" style:text-scale="95%" style:letter-kerning="false" fo:font-size="16pt" style:font-size-asian="16pt" style:font-size-complex="16pt"/>
    </style:style>
    <style:style style:name="T793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794" style:parent-style-name="預設段落字型" style:family="text">
      <style:text-properties style:font-name="標楷體" style:font-name-asian="標楷體" style:font-name-complex="標楷體" fo:color="#000000" fo:letter-spacing="-0.0493in" style:text-scale="95%" style:letter-kerning="false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style:font-name-complex="標楷體" fo:color="#000000" fo:letter-spacing="-0.05in" style:text-scale="95%" style:letter-kerning="false" fo:font-size="16pt" style:font-size-asian="16pt" style:font-size-complex="16pt"/>
    </style:style>
    <style:style style:name="T796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97" style:parent-style-name="預設段落字型" style:family="text">
      <style:text-properties style:font-name="標楷體" style:font-name-asian="標楷體" style:font-name-complex="標楷體" fo:color="#000000" fo:letter-spacing="-0.0493in" style:text-scale="95%" style:letter-kerning="false" fo:font-size="16pt" style:font-size-asian="16pt" style:font-size-complex="16pt"/>
    </style:style>
    <style:style style:name="T798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99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01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802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03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6pt" style:font-size-asian="16pt" style:font-size-complex="16pt"/>
    </style:style>
    <style:style style:name="T804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6pt" style:font-size-asian="16pt" style:font-size-complex="16pt"/>
    </style:style>
    <style:style style:name="T805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6pt" style:font-size-asian="16pt" style:font-size-complex="16pt"/>
    </style:style>
    <style:style style:name="T806" style:parent-style-name="預設段落字型" style:family="text">
      <style:text-properties style:font-name="標楷體" style:font-name-asian="標楷體" style:font-name-complex="標楷體" fo:color="#000000" fo:letter-spacing="-0.0159in" style:letter-kerning="false" fo:font-size="16pt" style:font-size-asian="16pt" style:font-size-complex="16pt"/>
    </style:style>
    <style:style style:name="T807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6pt" style:font-size-asian="16pt" style:font-size-complex="16pt"/>
    </style:style>
    <style:style style:name="T80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09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1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811" style:parent-style-name="內文" style:family="paragraph">
      <style:paragraph-properties style:punctuation-wrap="simple" style:text-autospace="none" fo:margin-top="0.0013in"/>
      <style:text-properties style:font-name="標楷體" style:font-name-asian="標楷體" style:font-name-complex="標楷體" fo:color="#000000" style:letter-kerning="false" fo:font-size="21.5pt" style:font-size-asian="21.5pt" style:font-size-complex="21.5pt"/>
    </style:style>
    <style:style style:name="P812" style:parent-style-name="內文" style:family="paragraph">
      <style:paragraph-properties style:punctuation-wrap="simple" style:text-autospace="none" fo:text-align="justify" fo:margin-top="0.0291in" fo:margin-left="-0.0006in" fo:text-indent="-0.1756in">
        <style:tab-stops/>
      </style:paragraph-properties>
    </style:style>
    <style:style style:name="T8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13in" style:letter-kerning="false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815" style:parent-style-name="內文" style:family="paragraph">
      <style:paragraph-properties style:punctuation-wrap="simple" style:text-autospace="none" fo:margin-top="0.0006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2.5pt" style:font-size-asian="12.5pt" style:font-size-complex="12.5pt"/>
    </style:style>
    <style:style style:name="P816" style:parent-style-name="內文" style:family="paragraph">
      <style:paragraph-properties style:punctuation-wrap="simple" style:text-autospace="none" fo:margin-top="0.0291in" fo:margin-left="0.001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817" style:parent-style-name="內文" style:family="paragraph">
      <style:paragraph-properties style:punctuation-wrap="simple" style:text-autospace="none" fo:margin-top="0.1222in" fo:margin-left="0.0986in">
        <style:tab-stops/>
      </style:paragraph-properties>
    </style:style>
    <style:style style:name="T81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820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821" style:parent-style-name="內文" style:family="paragraph">
      <style:paragraph-properties style:punctuation-wrap="simple" style:text-autospace="none" fo:margin-top="0.0097in" fo:line-height="147%" fo:margin-left="-0.0013in" fo:margin-right="0.1569in" fo:text-indent="0.1965in">
        <style:tab-stops/>
      </style:paragraph-properties>
    </style:style>
    <style:style style:name="T82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/>
    </style:style>
    <style:style style:name="T82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829" style:parent-style-name="內文" style:family="paragraph">
      <style:paragraph-properties style:punctuation-wrap="simple" style:text-autospace="none" fo:margin-top="0.0097in" fo:line-height="147%" fo:margin-left="-0.0013in" fo:margin-right="-0.0402in" fo:text-indent="0.1965in">
        <style:tab-stops/>
      </style:paragraph-properties>
    </style:style>
    <style:style style:name="T83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/>
    </style:style>
    <style:style style:name="T831" style:parent-style-name="預設段落字型" style:family="text">
      <style:text-properties style:font-name="標楷體" style:font-name-asian="標楷體" style:font-name-complex="標楷體" fo:color="#000000" fo:letter-spacing="0.0159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832" style:parent-style-name="內文" style:family="paragraph">
      <style:paragraph-properties style:punctuation-wrap="simple" style:text-autospace="none" fo:margin-top="0.0097in" fo:line-height="147%" fo:margin-left="-0.0013in" fo:margin-right="-0.0402in" fo:text-indent="0.1965in">
        <style:tab-stops/>
      </style:paragraph-properties>
    </style:style>
    <style:style style:name="T83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style:font-name-complex="標楷體" fo:color="#000000" fo:letter-spacing="0.0152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style:font-name-asian="標楷體" style:font-name-complex="標楷體" fo:color="#000000" fo:letter-spacing="0.0152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836" style:parent-style-name="內文" style:family="paragraph">
      <style:paragraph-properties style:punctuation-wrap="simple" style:text-autospace="none" fo:margin-top="0.0097in" fo:line-height="147%" fo:margin-left="-0.0013in" fo:margin-right="-0.0402in" fo:text-indent="0.1965in">
        <style:tab-stops/>
      </style:paragraph-properties>
    </style:style>
    <style:style style:name="T83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/>
    </style:style>
    <style:style style:name="T83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839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840" style:parent-style-name="內文" style:family="paragraph">
      <style:paragraph-properties style:punctuation-wrap="simple" style:text-autospace="none" fo:text-align="center" fo:margin-top="0.009in"/>
    </style:style>
    <style:style style:name="T841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42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43" style:parent-style-name="預設段落字型" style:family="text">
      <style:text-properties style:font-name="標楷體" style:font-name-asian="標楷體" style:font-name-complex="標楷體" fo:color="#000000" fo:letter-spacing="-0.0006in" style:text-scale="95%" style:letter-kerning="false" fo:font-size="16pt" style:font-size-asian="16pt" style:font-size-complex="16pt"/>
    </style:style>
    <style:style style:name="T844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45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46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47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4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849" style:parent-style-name="內文" style:family="paragraph">
      <style:paragraph-properties style:punctuation-wrap="simple" style:text-autospace="none" fo:text-align="end" fo:margin-top="0.009in"/>
      <style:text-properties style:font-name="微軟正黑體" style:font-name-asian="微軟正黑體" style:font-name-complex="標楷體" fo:color="#000000" style:letter-kerning="false" fo:font-size="10pt" style:font-size-asian="10pt" style:font-size-complex="10pt"/>
    </style:style>
    <style:style style:name="P850" style:parent-style-name="內文" style:family="paragraph">
      <style:text-properties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ashe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臺北市</text:span><text:span text:style-name="T6">113</text:span><text:span text:style-name="T7">年度國小學童潔牙微電影徵件活動實施計畫</text:span></text:p>
      <text:p text:style-name="P8"/>
      <text:p text:style-name="P9"><text:span text:style-name="T10">一、依據：</text:span><text:span text:style-name="T11">因應新型冠狀病毒肺炎（</text:span><text:span text:style-name="T12">COVID-19</text:span><text:span text:style-name="T13">）疫情，推展多元潔牙觀摩方式。鼓勵學校將平時推廣成果與各界分享，落實校園口腔保健。全國國小學童潔牙比賽</text:span><text:span text:style-name="T14">(</text:span><text:span text:style-name="T15">觀摩</text:span><text:span text:style-name="T16">)</text:span><text:span text:style-name="T17">特將活動型態改以「微電影」競賽方式辦理，今年也恢復舉辦潔牙比賽</text:span><text:span text:style-name="T18">(</text:span><text:span text:style-name="T19">觀摩</text:span><text:span text:style-name="T20">)<text:s/></text:span><text:span text:style-name="T21">，台北市配合舉辦地方徵選活動。</text:span></text:p>
      <text:p text:style-name="P22"><text:span text:style-name="T23">二、目的：鼓勵學校將平時實施成果，以生動活潑之影片與各界分享，讓正確的口腔保健觀念得以推廣，更多的學童及家庭得以受惠。</text:span><text:span text:style-name="T24"><text:s/></text:span></text:p>
      <text:p text:style-name="P25"><text:span text:style-name="T26">三、指導單位：</text:span><text:span text:style-name="T27">衛生福利部心理及口腔健康司</text:span><text:span text:style-name="T28">、教育部國民及學前署、</text:span></text:p>
      <text:p text:style-name="P29"><text:span text:style-name="T30">臺</text:span><text:span text:style-name="T31">北市政府教育局、中華民國牙醫師公會全國聯合會</text:span><text:span text:style-name="T32"><text:s/></text:span></text:p>
      <text:p text:style-name="P33">四、主辦單位：台北市牙醫師公會</text:p>
      <text:p text:style-name="P34"><text:span text:style-name="T35">五、參加對象：</text:span><text:span text:style-name="T36">臺</text:span><text:span text:style-name="T37">北市各公私立國民小學。</text:span></text:p>
      <text:p text:style-name="P38"><text:span text:style-name="T39">六、</text:span><text:span text:style-name="T40">活動時間及繳件期限：</text:span></text:p>
      <text:p text:style-name="P41"><text:span text:style-name="T42">（一）</text:span><text:span text:style-name="T43">收件期間：自公告日起至</text:span><text:span text:style-name="T44"><text:s/>06</text:span><text:span text:style-name="T45">月</text:span><text:span text:style-name="T46">28</text:span><text:span text:style-name="T47">日</text:span><text:span text:style-name="T48">(</text:span><text:span text:style-name="T49">日</text:span><text:span text:style-name="T50">)</text:span><text:span text:style-name="T51">截止收件</text:span><text:span text:style-name="T52">(</text:span><text:span text:style-name="T53">以郵戳為憑</text:span><text:span text:style-name="T54">)</text:span><text:span text:style-name="T55">，</text:span><text:span text:style-name="T56">逾時恕不受理</text:span><text:span text:style-name="T57">。</text:span></text:p>
      <text:p text:style-name="P58">（二）決選會議：07月10日(三)，暫定於台北市牙醫師公會舉行。</text:p>
      <text:p text:style-name="P59"><text:span text:style-name="T60">（三）比賽結果公布：</text:span><text:span text:style-name="T61">07</text:span><text:span text:style-name="T62">月</text:span><text:span text:style-name="T63">26</text:span><text:span text:style-name="T64">日前於台北市牙醫師公會網站公告。</text:span></text:p>
      <text:p text:style-name="P65"><text:span text:style-name="T66">七、</text:span><text:span text:style-name="T67">參加辦法：</text:span></text:p>
      <text:p text:style-name="P68"><text:span text:style-name="T69"><text:s text:c="4"/></text:span><text:span text:style-name="T70">（一）</text:span><text:span text:style-name="T71">每校為一參賽單位，僅限</text:span><text:span text:style-name="T72"><text:s/></text:span><text:span text:style-name="T73">1</text:span><text:span text:style-name="T74"><text:s/></text:span><text:span text:style-name="T75">份微電影作品。</text:span></text:p>
      <text:p text:style-name="P76"><text:s text:c="4"/>（二）著作權人(或參與著作者)須為學校老師/校護/學生，不得委外製作。</text:p>
      <text:p text:style-name="P77"><text:span text:style-name="T78"><text:s text:c="4"/></text:span><text:span text:style-name="T79">（三）</text:span><text:span text:style-name="T80">微電影主題（至少包含其中</text:span><text:span text:style-name="T81">1</text:span><text:span text:style-name="T82">項）：</text:span></text:p>
      <text:p text:style-name="P83"><text:s text:c="7"/>1、餐後督導式潔牙。</text:p>
      <text:p text:style-name="P84"><text:s text:c="7"/>2、國小學童含氟漱口水。</text:p>
      <text:p text:style-name="P85"><text:s text:c="7"/>3、防齲氟化物使用。</text:p>
      <text:p text:style-name="P86"><text:span text:style-name="T87"><text:s text:c="7"/>4</text:span><text:span text:style-name="T88">、</text:span><text:span text:style-name="T89">為近</text:span><text:span text:style-name="T90">三</text:span><text:span text:style-name="T91">年</text:span><text:span text:style-name="T92">（</text:span><text:span text:style-name="T93">110</text:span><text:span text:style-name="T94">年</text:span><text:span text:style-name="T95">）</text:span><text:span text:style-name="T96">以後</text:span><text:span text:style-name="T97">攝</text:span><text:span text:style-name="T98">製完成</text:span><text:span text:style-name="T99">之</text:span><text:span text:style-name="T100">作品</text:span><text:span text:style-name="T101">。</text:span><text:span text:style-name="T102">影</text:span><text:span text:style-name="T103">片作品</text:span><text:span text:style-name="T104">及</text:span><text:span text:style-name="T105">音樂配</text:span><text:span text:style-name="T106">樂</text:span></text:p>
      <text:p text:style-name="P107"><text:span text:style-name="T108">　　　　　</text:span><text:span text:style-name="T109">須符</text:span><text:span text:style-name="T110">合</text:span><text:span text:style-name="T111">著</text:span><text:span text:style-name="T112">作財產權，且未曾獲得國內外微電影或短片徵選獎項。</text:span><text:span text:style-name="T113"><text:s/></text:span></text:p>
      <text:p text:style-name="P114"><text:span text:style-name="T115"><text:s text:c="4"/></text:span><text:span text:style-name="T116">（四）</text:span><text:span text:style-name="T117">微電影規格：參賽影片</text:span><text:span text:style-name="T118">3</text:span><text:span text:style-name="T119">分鐘（加減</text:span><text:span text:style-name="T120">15</text:span><text:span text:style-name="T121">秒）。拍攝器材不拘，解析度</text:span></text:p>
      <text:p text:style-name="P122"><text:s text:c="11"/>1280x720（720p）以上，1920x1080（1080p）尤佳，符合<text:s/>HD規格。</text:p>
      <text:p text:style-name="P123"><text:span text:style-name="T124"><text:s text:c="66"/></text:span><text:span text:style-name="T125">格式為</text:span><text:span text:style-name="T126">.mp4<text:s/></text:span><text:span text:style-name="T127">或</text:span><text:span text:style-name="T128">.avi</text:span><text:span text:style-name="T129">或</text:span><text:span text:style-name="T130">.wmv</text:span><text:span text:style-name="T131">，內容含旁白及中文字幕，不得全以照片剪輯成</text:span><text:span text:style-name="T132">短片的方式。</text:span></text:p>
      <text:p text:style-name="P133"><text:span text:style-name="T134"><text:s text:c="4"/></text:span><text:span text:style-name="T135">（五）</text:span><text:span text:style-name="T136">報名應備資料：</text:span></text:p>
      <text:p text:style-name="P137"><text:span text:style-name="T138"><text:s text:c="8"/>1</text:span><text:span text:style-name="T139">、微電影作品</text:span><text:span text:style-name="T140"><text:s/></text:span><text:span text:style-name="T141">。（一律為電子檔，提供方式以下二擇一）</text:span></text:p>
      <text:p text:style-name="P142"><text:span text:style-name="T143"><text:s text:c="11"/></text:span><text:span text:style-name="T144"></text:span><text:span text:style-name="T145">電子檔存入</text:span><text:span text:style-name="T146">隨身碟或燒製光碟（皆不退還）。</text:span></text:p>
      <text:p text:style-name="P147"><text:span text:style-name="T148">　　　　　</text:span><text:span text:style-name="T149"><text:s/></text:span><text:span text:style-name="T150"></text:span><text:span text:style-name="T151">電子檔上傳至台北市牙醫師公會活動專屬雲端（請洽公會）。</text:span></text:p>
      <text:p text:style-name="P152"><text:span text:style-name="T153"><text:s text:c="8"/>2</text:span><text:span text:style-name="T154">、報名表，須填寫用印，如</text:span><text:span text:style-name="T155">【附件</text:span><text:span text:style-name="T156"><text:s/></text:span><text:span text:style-name="T157">1</text:span><text:span text:style-name="T158">】。（紙本及</text:span><text:span text:style-name="T159">word</text:span><text:span text:style-name="T160">檔）</text:span></text:p>
      <text:p text:style-name="P161"><text:span text:style-name="T162"><text:s text:c="8"/>3</text:span><text:span text:style-name="T163">、拍攝製作團隊及演員清單，如</text:span><text:span text:style-name="T164">【</text:span><text:span text:style-name="T165">附件</text:span><text:span text:style-name="T166">2</text:span><text:span text:style-name="T167">】</text:span></text:p>
      <text:soft-page-break/>
      <text:p text:style-name="P168"><text:span text:style-name="T169">4</text:span><text:span text:style-name="T170">、</text:span><text:span text:style-name="T171">著作財務權授權同意書</text:span><text:span text:style-name="T172">及</text:span><text:span text:style-name="T173">短片人物肖像權同意書</text:span><text:span text:style-name="T174">，須簽名用</text:span><text:span text:style-name="T175">印</text:span><text:span text:style-name="T176"><text:s/></text:span><text:span text:style-name="T177">，</text:span></text:p>
      <text:p text:style-name="P178"><text:span text:style-name="T179"><text:s text:c="3"/></text:span><text:span text:style-name="T180">如【附件</text:span><text:span text:style-name="T181"><text:s/></text:span><text:span text:style-name="T182">3</text:span><text:span text:style-name="T183">、附件</text:span><text:span text:style-name="T184">4</text:span><text:span text:style-name="T185">】。（正本紙本）</text:span></text:p>
      <text:p text:style-name="P186">　　（六）收件處：台北市牙醫師公會-潔牙微電影評審小組　收，</text:p>
      <text:p text:style-name="P187"><text:span text:style-name="T188">　　　　　　　　　地址：</text:span><text:span text:style-name="T189">100</text:span><text:span text:style-name="T190">台北市中正區忠孝東路二段</text:span><text:span text:style-name="T191">120</text:span><text:span text:style-name="T192">號</text:span><text:span text:style-name="T193">7</text:span><text:span text:style-name="T194">樓。</text:span></text:p>
      <text:p text:style-name="P195"><text:span text:style-name="T196"><text:s text:c="11"/>※</text:span><text:span text:style-name="T197">寄出後請務必致電公會確認是否收到</text:span><text:span text:style-name="T198">。</text:span></text:p>
      <text:p text:style-name="P199"><text:span text:style-name="T200"><text:s text:c="4"/></text:span><text:span text:style-name="T201">（七）活動洽詢專線：</text:span><text:span text:style-name="T202">02-23965392</text:span><text:span text:style-name="T203">分機</text:span><text:span text:style-name="T204">213</text:span><text:span text:style-name="T205">台北市牙醫師公會</text:span><text:span text:style-name="T206">/</text:span><text:span text:style-name="T207">許家綺小姐</text:span></text:p>
      <text:p text:style-name="P208"><text:span text:style-name="T209">八、評分方式</text:span><text:span text:style-name="T210"><text:s/>:</text:span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項目</text:span></text:p>
          </table:table-cell>
          <table:table-cell table:style-name="TableCell218">
            <text:p text:style-name="P219"><text:span text:style-name="T220">計分方式</text:span></text:p>
          </table:table-cell>
        </table:table-row>
        <table:table-row table:style-name="TableRow221">
          <table:table-cell table:style-name="TableCell222">
            <text:p text:style-name="P223">影片完整性</text:p>
            <text:p text:style-name="P224"><text:span text:style-name="T225">（主題切合性與正確性，內容是否緊扣所選定之主題</text:span><text:span text:style-name="T226">)</text:span></text:p>
          </table:table-cell>
          <table:table-cell table:style-name="TableCell227">
            <text:p text:style-name="P228"><text:span text:style-name="T229">30%</text:span></text:p>
          </table:table-cell>
        </table:table-row>
        <table:table-row table:style-name="TableRow230">
          <table:table-cell table:style-name="TableCell231">
            <text:p text:style-name="P232">影片影響性</text:p>
            <text:p text:style-name="P233"><text:span text:style-name="T234">(</text:span><text:span text:style-name="T235">內容與口腔保健推廣關係</text:span><text:span text:style-name="T236">之密切性</text:span><text:span text:style-name="T237">)</text:span></text:p>
          </table:table-cell>
          <table:table-cell table:style-name="TableCell238">
            <text:p text:style-name="P239"><text:span text:style-name="T240">30%</text:span></text:p>
          </table:table-cell>
        </table:table-row>
        <table:table-row table:style-name="TableRow241">
          <table:table-cell table:style-name="TableCell242">
            <text:p text:style-name="P243">創意表現</text:p>
            <text:p text:style-name="P244"><text:span text:style-name="T245">（創意構思是否新穎；內容是否具吸引力）</text:span></text:p>
          </table:table-cell>
          <table:table-cell table:style-name="TableCell246">
            <text:p text:style-name="P247"><text:span text:style-name="T248">30%</text:span></text:p>
          </table:table-cell>
        </table:table-row>
        <table:table-row table:style-name="TableRow249">
          <table:table-cell table:style-name="TableCell250">
            <text:p text:style-name="P251">製作技術</text:p>
            <text:p text:style-name="P252"><text:span text:style-name="T253">（攝影、剪輯、燈光、音效、分鏡、畫面美感）</text:span></text:p>
          </table:table-cell>
          <table:table-cell table:style-name="TableCell254">
            <text:p text:style-name="P255"><text:span text:style-name="T256">10%</text:span></text:p>
          </table:table-cell>
        </table:table-row>
      </table:table>
      <text:p text:style-name="P257"><text:s text:c="5"/>註：不足或超過時間的影片，酌扣總分1分。</text:p>
      <text:p text:style-name="P258"><text:span text:style-name="T259">九、</text:span><text:span text:style-name="T260">獎勵辦法：</text:span></text:p>
      <text:p text:style-name="P261">（一）參加獎：凡參加隊伍(學校)，每隊(校)可獲贈</text:p>
      <text:p text:style-name="P262"><text:s text:c="5"/>1、補助金：1000元。</text:p>
      <text:p text:style-name="P263">（二）總成績排名取下列獎項：</text:p>
      <text:p text:style-name="P264"><text:span text:style-name="T265">1</text:span><text:span text:style-name="T266">、</text:span><text:span text:style-name="T267">金牌獎：</text:span><text:span text:style-name="T268">1<text:s/></text:span><text:span text:style-name="T269">隊，頒發獎狀及禮券</text:span><text:span text:style-name="T270"><text:s/>5,</text:span><text:span text:style-name="T271">000<text:s/></text:span><text:span text:style-name="T272">元。（代表台北市參加全國賽）</text:span></text:p>
      <text:p text:style-name="P273"><text:span text:style-name="T274">2</text:span><text:span text:style-name="T275">、</text:span><text:span text:style-name="T276">銀牌獎：</text:span><text:span text:style-name="T277">1<text:s/></text:span><text:span text:style-name="T278">隊，頒發獎狀及禮券</text:span><text:span text:style-name="T279"><text:s/>3,0</text:span><text:span text:style-name="T280">00<text:s/></text:span><text:span text:style-name="T281">元。（代表台北市參加全國賽）</text:span></text:p>
      <text:p text:style-name="P282"><text:span text:style-name="T283">3</text:span><text:span text:style-name="T284">、</text:span><text:span text:style-name="T285">銅牌獎：</text:span><text:span text:style-name="T286">1<text:s/></text:span><text:span text:style-name="T287">隊，頒發獎狀及禮券</text:span><text:span text:style-name="T288">2,</text:span><text:span text:style-name="T289">000</text:span><text:span text:style-name="T290">元。（台北市參加全國賽備取隊伍）</text:span></text:p>
      <text:p text:style-name="P291"><text:span text:style-name="T292"><text:s text:c="3"/></text:span><text:span text:style-name="T293">（三</text:span><text:span text:style-name="T294">）</text:span><text:span text:style-name="T295">獲得金牌獎、銀牌獎及銅牌獎之隊伍為本市參加全國賽之代表隊，即有義務執行參加全國潔牙微電影總決賽之相關準備，否則追回原名次獎狀、禮券，所缺獎項依各隊總成績遞補。</text:span></text:p>
      <text:p text:style-name="P296"><text:span text:style-name="T297"><text:s text:c="3"/></text:span><text:span text:style-name="T298">（四</text:span><text:span text:style-name="T299">）</text:span><text:span text:style-name="T300">頒獎時間：</text:span><text:span text:style-name="T301">(</text:span><text:span text:style-name="T302">另行公告</text:span><text:span text:style-name="T303">)</text:span></text:p>
      <text:p text:style-name="P304"><text:span text:style-name="T305"><text:s text:c="3"/></text:span><text:span text:style-name="T306">（五</text:span><text:span text:style-name="T307">）</text:span><text:span text:style-name="T308">頒獎地點：</text:span><text:span text:style-name="T309">(</text:span><text:span text:style-name="T310">另行公告</text:span><text:span text:style-name="T311">)</text:span></text:p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h text:style-name="P321" text:outline-level="1"><text:span text:style-name="T322"><draw:frame draw:z-index="251660288" draw:id="id0" draw:style-name="a0" draw:name="文字方塊 307" text:anchor-type="paragraph" svg:x="6.44556in" svg:y="-0.52784in" svg:width="0.72917in" svg:height="0.39792in" style:rel-width="scale" style:rel-height="scale"><draw:text-box><text:p text:style-name="P323">附件1</text:p></draw:text-box><svg:title/><svg:desc/></draw:frame></text:span><text:span text:style-name="T324">臺北市</text:span><text:span text:style-name="T325">113</text:span><text:span text:style-name="T326">年度國小學童潔牙微電影徵件活動</text:span><text:span text:style-name="T327">報名表</text:span></text:h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學校名稱</text:span></text:p>
          </table:table-cell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<text:span text:style-name="T344">學校地址</text:span></text:p>
          </table:table-cell>
          <table:table-cell table:style-name="TableCell345">
            <text:p text:style-name="P346"><text:span text:style-name="T347">□□□</text:span>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學校聯絡人</text:span></text:p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><text:span text:style-name="T360">職</text:span><text:span text:style-name="T361"><text:s text:c="3"/></text:span><text:span text:style-name="T362">稱</text:span></text:p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聯絡電話</text:span></text:p>
          </table:table-cell>
          <table:table-cell table:style-name="TableCell369">
            <text:p text:style-name="P370"/>
            <text:p text:style-name="P371"><text:span text:style-name="T372"><text:s text:c="13"/></text:span><text:span text:style-name="T373">分機</text:span></text:p>
          </table:table-cell>
          <table:table-cell table:style-name="TableCell374" table:number-columns-spanned="2">
            <text:p text:style-name="P375"><text:span text:style-name="T376">電子信箱</text:span></text:p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作品名稱</text:p>
            <text:p text:style-name="P382"><text:span text:style-name="T383">(15</text:span><text:span text:style-name="T384"><text:s/></text:span><text:span text:style-name="T385">字為限</text:span><text:span text:style-name="T386">)</text:span></text:p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作品長度</text:p>
          </table:table-cell>
          <table:table-cell table:style-name="TableCell396" table:number-columns-spanned="4">
            <text:p text:style-name="P397"><text:span text:style-name="T398">　　　</text:span><text:span text:style-name="T399">　　　　分　　　　　　　　　秒</text:span>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主題說明</text:p>
            <text:p text:style-name="P403"><text:span text:style-name="T404">(100</text:span><text:span text:style-name="T405"><text:s/></text:span><text:span text:style-name="T406">字為限</text:span><text:span text:style-name="T407">)</text:span></text:p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用印處</text:p>
          </table:table-cell>
          <table:table-cell table:style-name="TableCell417">
            <text:p text:style-name="P418">(學校用印)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(學校聯絡人用印)</text:p>
          </table:table-cell>
        </table:table-row>
      </table:table>
      <text:soft-page-break/>
      <text:h text:style-name="P425" text:outline-level="1"><text:span text:style-name="T426"><draw:frame draw:z-index="251657728" draw:id="id1" draw:style-name="a1" draw:name="文字方塊 2" text:anchor-type="paragraph" svg:x="6.32944in" svg:y="-0.42292in" svg:width="0.72917in" svg:height="0.39792in" style:rel-width="scale" style:rel-height="scale"><draw:text-box><text:p text:style-name="P427">附件2</text:p></draw:text-box><svg:title/><svg:desc/></draw:frame></text:span><text:span text:style-name="T428">臺北市</text:span><text:span text:style-name="T429">113</text:span><text:span text:style-name="T430">年度國小學童潔牙微電影徵件活動</text:span></text:h>
      <text:p text:style-name="P431"><text:bookmark-start text:name="_Hlk69491793"/><text:span text:style-name="T432">拍攝製作團隊及</text:span><text:span text:style-name="T433">演員</text:span><text:span text:style-name="T434">清單</text:span></text:p>
      <text:p text:style-name="P435"><text:bookmark-end text:name="_Hlk69491793"/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columns-spanned="5">
            <text:p text:style-name="P444">一、校方拍攝製作團隊</text:p>
            <text:p text:style-name="P445">（一）對象：校長、主任、老師、護理師</text:p>
            <text:p text:style-name="P446">（二）欄位不足請自行增列</text:p>
          </table:table-cell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職稱</text:p>
          </table:table-cell>
          <table:table-cell table:style-name="TableCell452">
            <text:p text:style-name="P453">姓名</text:p>
          </table:table-cell>
          <table:table-cell table:style-name="TableCell454" table:number-columns-spanned="2">
            <text:p text:style-name="P455">備註</text:p>
          </table:table-cell>
          <table:covered-table-cell/>
        </table:table-row>
        <table:table-row table:style-name="TableRow456">
          <table:table-cell table:style-name="TableCell457">
            <text:p text:style-name="P458">1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>2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3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>
            <text:p text:style-name="P485">4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table-cell table:style-name="TableCell493" table:number-columns-spanned="5">
            <text:p text:style-name="P494">二、演員清單</text:p>
            <text:p text:style-name="P495">（一）對象：學生</text:p>
            <text:p text:style-name="P496">（二）欄位不足請自行增列</text:p>
          </table:table-cell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角色名字</text:p>
          </table:table-cell>
          <table:table-cell table:style-name="TableCell502">
            <text:p text:style-name="P503">學生姓名</text:p>
          </table:table-cell>
          <table:table-cell table:style-name="TableCell504">
            <text:p text:style-name="P505">學生班級</text:p>
          </table:table-cell>
          <table:table-cell table:style-name="TableCell506">
            <text:p text:style-name="P507">角色別</text:p>
          </table:table-cell>
        </table:table-row>
        <table:table-row table:style-name="TableRow508">
          <table:table-cell table:style-name="TableCell509">
            <text:p text:style-name="P510">1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<text:s text:c="4"/>年<text:s text:c="4"/>班</text:p>
          </table:table-cell>
          <table:table-cell table:style-name="TableCell517">
            <text:p text:style-name="P518"><text:span text:style-name="T519">□</text:span><text:span text:style-name="T520">主要演員</text:span></text:p>
            <text:p text:style-name="P521"><text:span text:style-name="T522">□</text:span><text:span text:style-name="T523">配角</text:span></text:p>
          </table:table-cell>
        </table:table-row>
        <table:table-row table:style-name="TableRow524">
          <table:table-cell table:style-name="TableCell525">
            <text:p text:style-name="P526">2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<text:s text:c="4"/>年<text:s text:c="4"/>班</text:p>
          </table:table-cell>
          <table:table-cell table:style-name="TableCell533">
            <text:p text:style-name="P534"><text:span text:style-name="T535">□</text:span><text:span text:style-name="T536">主要演員</text:span></text:p>
            <text:p text:style-name="P537"><text:span text:style-name="T538">□</text:span><text:span text:style-name="T539">配角</text:span></text:p>
          </table:table-cell>
        </table:table-row>
        <table:table-row table:style-name="TableRow540">
          <table:table-cell table:style-name="TableCell541">
            <text:p text:style-name="P542">3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<text:s text:c="4"/>年<text:s text:c="4"/>班</text:p>
          </table:table-cell>
          <table:table-cell table:style-name="TableCell549">
            <text:p text:style-name="P550"><text:span text:style-name="T551">□</text:span><text:span text:style-name="T552">主要演員</text:span></text:p>
            <text:p text:style-name="P553"><text:span text:style-name="T554">□</text:span><text:span text:style-name="T555">配角</text:span></text:p>
          </table:table-cell>
        </table:table-row>
        <table:table-row table:style-name="TableRow556">
          <table:table-cell table:style-name="TableCell557">
            <text:p text:style-name="P558">4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<text:s text:c="4"/>年<text:s text:c="4"/>班</text:p>
          </table:table-cell>
          <table:table-cell table:style-name="TableCell565">
            <text:p text:style-name="P566"><text:span text:style-name="T567">□</text:span><text:span text:style-name="T568">主要演員</text:span></text:p>
            <text:p text:style-name="P569"><text:span text:style-name="T570">□</text:span><text:span text:style-name="T571">配角</text:span></text:p>
          </table:table-cell>
        </table:table-row>
        <table:table-row table:style-name="TableRow572">
          <table:table-cell table:style-name="TableCell573">
            <text:p text:style-name="P574">5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<text:s text:c="4"/>年<text:s text:c="4"/>班</text:p>
          </table:table-cell>
          <table:table-cell table:style-name="TableCell581">
            <text:p text:style-name="P582"><text:span text:style-name="T583">□</text:span><text:span text:style-name="T584">主要演員</text:span></text:p>
            <text:p text:style-name="P585"><text:span text:style-name="T586">□</text:span><text:span text:style-name="T587">配角</text:span></text:p>
          </table:table-cell>
        </table:table-row>
        <table:table-row table:style-name="TableRow588">
          <table:table-cell table:style-name="TableCell589">
            <text:p text:style-name="P590">6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<text:s text:c="4"/>年<text:s text:c="4"/>班</text:p>
          </table:table-cell>
          <table:table-cell table:style-name="TableCell597">
            <text:p text:style-name="P598"><text:span text:style-name="T599">□</text:span><text:span text:style-name="T600">主要演員</text:span></text:p>
            <text:p text:style-name="P601"><text:span text:style-name="T602">□</text:span><text:span text:style-name="T603">配角</text:span></text:p>
          </table:table-cell>
        </table:table-row>
        <table:table-row table:style-name="TableRow604">
          <table:table-cell table:style-name="TableCell605">
            <text:p text:style-name="P606">7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<text:s text:c="4"/>年<text:s text:c="4"/>班</text:p>
          </table:table-cell>
          <table:table-cell table:style-name="TableCell613">
            <text:p text:style-name="P614"><text:span text:style-name="T615">□</text:span><text:span text:style-name="T616">主要演員</text:span></text:p>
            <text:p text:style-name="P617"><text:span text:style-name="T618">□</text:span><text:span text:style-name="T619">配角</text:span></text:p>
          </table:table-cell>
        </table:table-row>
        <table:table-row table:style-name="TableRow620">
          <table:table-cell table:style-name="TableCell621">
            <text:p text:style-name="P622">8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<text:s text:c="4"/>年<text:s text:c="4"/>班</text:p>
          </table:table-cell>
          <table:table-cell table:style-name="TableCell629">
            <text:p text:style-name="P630"><text:span text:style-name="T631">□</text:span><text:span text:style-name="T632">主要演員</text:span></text:p>
            <text:p text:style-name="P633"><text:span text:style-name="T634">□</text:span><text:span text:style-name="T635">配角</text:span></text:p>
          </table:table-cell>
        </table:table-row>
      </table:table>
      <text:h text:style-name="P636" text:outline-level="1"/>
      <text:soft-page-break/>
      <text:h text:style-name="P637" text:outline-level="1"><text:span text:style-name="T638"><draw:frame draw:z-index="251659776" draw:id="id2" draw:style-name="a2" draw:name="文字方塊 5" text:anchor-type="paragraph" svg:x="6.25333in" svg:y="-0.22681in" svg:width="0.72917in" svg:height="0.39792in" style:rel-width="scale" style:rel-height="scale"><draw:text-box><text:p text:style-name="P639">附件3</text:p></draw:text-box><svg:title/><svg:desc/></draw:frame></text:span><text:span text:style-name="T640">臺北市</text:span><text:span text:style-name="T641">113</text:span><text:span text:style-name="T642">年度國小學童潔牙微電影徵件活動</text:span></text:h>
      <text:h text:style-name="P643" text:outline-level="1">授權同意書</text:h>
      <text:p text:style-name="P644"/>
      <text:h text:style-name="P645" text:outline-level="1"><text:span text:style-name="T646">本人</text:span><text:span text:style-name="T647"><text:tab/><text:s text:c="12"/></text:span><text:span text:style-name="T648">(</text:span><text:span text:style-name="T649">著作權人</text:span><text:span text:style-name="T650">)</text:span><text:span text:style-name="T651">，</text:span><text:span text:style-name="T652">代表台北市</text:span><text:span text:style-name="T653"><text:s text:c="8"/></text:span><text:span text:style-name="T654">國小參加社團法人</text:span></text:h>
      <text:h text:style-name="P655" text:outline-level="1"><text:span text:style-name="T656">台北市牙醫師</text:span><text:span text:style-name="T657">公</text:span><text:span text:style-name="T658">會</text:span><text:span text:style-name="T659">主</text:span><text:span text:style-name="T660">辦之</text:span><text:span text:style-name="T661"><text:s/></text:span><text:span text:style-name="T662">臺北市</text:span><text:span text:style-name="T663">113</text:span><text:span text:style-name="T664">年度國小學童潔牙微電影徵件活動</text:span><text:span text:style-name="T665">，</text:span></text:h>
      <text:h text:style-name="P666" text:outline-level="1"><text:span text:style-name="T667">參</text:span><text:span text:style-name="T668">加之</text:span><text:span text:style-name="T669">作品</text:span><text:span text:style-name="T670"><text:s/></text:span><text:span text:style-name="T671">(</text:span><text:span text:style-name="T672">作品名稱：＿＿＿＿＿＿＿＿＿＿＿＿＿＿</text:span><text:span text:style-name="T673">)</text:span><text:span text:style-name="T674">，若獲獎，</text:span></text:h>
      <text:h text:style-name="P675" text:outline-level="1">同意將本項得獎作品之著作財產權無償歸屬上述主辦單位。</text:h>
      <text:p text:style-name="P676"/>
      <text:h text:style-name="P677" text:outline-level="1"><text:span text:style-name="T678">謹此保證所提供之參賽作品</text:span><text:span text:style-name="T679">(</text:span><text:span text:style-name="T680">影片</text:span><text:span text:style-name="T681">)</text:span><text:span text:style-name="T682">內</text:span><text:span text:style-name="T683">容及配樂：</text:span></text:h>
      <text:p text:style-name="P684"><text:span text:style-name="T685"><text:s text:c="2"/>1.</text:span><text:span text:style-name="T686">無侵害他人智慧財產權及肖像權之情事。</text:span></text:p>
      <text:p text:style-name="P687"><text:s text:c="2"/>2.為本人創作，未曾出版或未曾得獎、亦無抄襲之情事。</text:p>
      <text:p text:style-name="P688"/>
      <text:p text:style-name="P689"><text:span text:style-name="T690">若有任何第三者主張受侵害之事，本人需自行出面處理及負責，與主辦單</text:span><text:span text:style-name="T691">位無涉。若有任何相關侵權行為，主辦單位有權取消入選資格。</text:span></text:p>
      <text:p text:style-name="P692"/>
      <text:p text:style-name="P693"><text:span text:style-name="T694">此</text:span><text:span text:style-name="T695">致</text:span></text:p>
      <text:p text:style-name="P696">社團法人台北市牙醫師公會</text:p>
      <text:p text:style-name="P697"><text:span text:style-name="T698"><text:s/></text:span><text:span text:style-name="T699"><text:line-break/></text:span><text:span text:style-name="T700"><text:s text:c="4"/></text:span><text:span text:style-name="T701">著作權人：</text:span><text:span text:style-name="T702"><text:s text:c="21"/></text:span><text:span text:style-name="T703">，學校職稱：</text:span><text:span text:style-name="T704">　　　　　</text:span></text:p>
      <text:p text:style-name="P705"><text:span text:style-name="T706">身分證字號：</text:span><text:span text:style-name="T707"><text:s/></text:span><text:span text:style-name="T708">　　　　　　　　　　　　　　</text:span></text:p>
      <text:p text:style-name="P709"><text:span text:style-name="T710">地址：</text:span><text:span text:style-name="T711">　　　　　　　　　　　　　　　　　　　　　　　</text:span><text:span text:style-name="T712"><text:s/></text:span></text:p>
      <text:p text:style-name="P713"><text:span text:style-name="T714"><draw:frame draw:z-index="251659264" draw:id="id3" draw:style-name="a3" draw:name="文字方塊 4" text:anchor-type="paragraph" svg:x="5.46806in" svg:y="0.30347in" svg:width="1.76042in" svg:height="1.80139in" style:rel-width="scale" style:rel-height="scale"><draw:text-box><text:p text:style-name="P715"/><text:p text:style-name="P716"/><text:p text:style-name="P717"/><text:p text:style-name="P718"/><text:p text:style-name="P719"/><text:p text:style-name="P720"/><text:p text:style-name="P721"/><text:p text:style-name="P722"/><text:p text:style-name="P723"/><text:p text:style-name="P724"><text:span text:style-name="T725">學校關防</text:span></text:p></draw:text-box><svg:title/><svg:desc/></draw:frame></text:span><text:span text:style-name="T726">行動電話：</text:span><text:span text:style-name="T727"><text:s text:c="16"/></text:span></text:p>
      <text:h text:style-name="P728" text:outline-level="3"><text:span text:style-name="T729"><draw:frame draw:z-index="251661312" draw:id="id4" draw:style-name="a4" draw:name="文字方塊 3" text:anchor-type="paragraph" svg:x="3.28542in" svg:y="0.635in" svg:width="0.91667in" svg:height="1.05903in" style:rel-width="scale" style:rel-height="scale"><draw:text-box><text:p text:style-name="P730"/><text:p text:style-name="P731"/><text:p text:style-name="P732"/><text:p text:style-name="P733"/><text:p text:style-name="P734"><text:span text:style-name="T735">著作權人私章</text:span><text:span text:style-name="T736"><text:s/></text:span></text:p></draw:text-box><svg:title/><svg:desc/></draw:frame></text:span></text:h>
      <text:p text:style-name="P737"/>
      <text:p text:style-name="P738"/>
      <text:p text:style-name="P739"/>
      <text:p text:style-name="P740"/>
      <text:p text:style-name="P741"><text:span text:style-name="T742">中華民國</text:span><text:span text:style-name="T743"><text:tab/></text:span><text:span text:style-name="T744">113</text:span><text:span text:style-name="T745"><text:tab/></text:span><text:span text:style-name="T746">年</text:span><text:span text:style-name="T747"><text:tab/></text:span><text:span text:style-name="T748">月</text:span><text:span text:style-name="T749"><text:tab/></text:span><text:span text:style-name="T750">日</text:span></text:p>
      <text:soft-page-break/>
      <text:p text:style-name="P751"><text:span text:style-name="T755">臺北市</text:span><text:span text:style-name="T756">113</text:span><text:span text:style-name="T757">年度國小學童潔牙微電影徵件活</text:span><text:span text:style-name="T758"><draw:frame draw:z-index="251663360" draw:id="id5" draw:style-name="a5" draw:name="文字方塊 1" text:anchor-type="paragraph" svg:x="5.88974in" svg:y="-0.42986in" svg:width="0.72917in" svg:height="0.35in" style:rel-width="scale" style:rel-height="scale"><draw:text-box><text:p text:style-name="P759">附件4</text:p></draw:text-box><svg:title/><svg:desc/></draw:frame></text:span><text:span text:style-name="T760">動</text:span><text:span text:style-name="T761">肖像權使用同意書</text:span></text:p>
      <text:p text:style-name="P762"/>
      <text:p text:style-name="P763"><text:span text:style-name="T764">本</text:span><text:span text:style-name="T765">人</text:span><text:span text:style-name="T766"><text:tab/><text:s/></text:span><text:span text:style-name="T767">（</text:span><text:span text:style-name="T768">被</text:span><text:span text:style-name="T769">拍</text:span><text:span text:style-name="T770">攝</text:span><text:span text:style-name="T771">者</text:span><text:span text:style-name="T772">/</text:span><text:span text:style-name="T773">未</text:span><text:span text:style-name="T774">成年</text:span><text:span text:style-name="T775">人</text:span><text:span text:style-name="T776">之法定</text:span><text:span text:style-name="T777">代</text:span><text:span text:style-name="T778">理人</text:span><text:span text:style-name="T779">）</text:span><text:span text:style-name="T780">同意並</text:span><text:span text:style-name="T781">授</text:span><text:span text:style-name="T782">權</text:span><text:span text:style-name="T783">拍</text:span><text:span text:style-name="T784">攝</text:span><text:span text:style-name="T785">者</text:span><text:span text:style-name="T786"><text:tab/></text:span><text:span text:style-name="T787"><text:tab/></text:span><text:span text:style-name="T788">國民</text:span><text:span text:style-name="T789">小</text:span><text:span text:style-name="T790">學拍</text:span><text:span text:style-name="T791">攝</text:span><text:span text:style-name="T792">、</text:span><text:span text:style-name="T793">編</text:span><text:span text:style-name="T794">輯</text:span><text:span text:style-name="T795">、</text:span><text:span text:style-name="T796">使</text:span><text:span text:style-name="T797">用、</text:span><text:span text:style-name="T798">公開</text:span><text:span text:style-name="T799">展</text:span><text:span text:style-name="T800">示本</text:span><text:span text:style-name="T801">人</text:span><text:span text:style-name="T802">之肖像，</text:span><text:span text:style-name="T803">由拍攝者使用於「臺北市</text:span><text:span text:style-name="T804">113</text:span><text:span text:style-name="T805">年度國小學童潔牙微電影徵件活動</text:span><text:span text:style-name="T806">」</text:span><text:span text:style-name="T807">作</text:span><text:span text:style-name="T808">品</text:span><text:span text:style-name="T809">。本人同意上述作品（內含上述授權之肖像），該拍攝者就該攝影</text:span><text:span text:style-name="T810">著作享有完整之著作權。</text:span></text:p>
      <text:p text:style-name="P811"/>
      <text:p text:style-name="P812"><text:span text:style-name="T813">此</text:span><text:span text:style-name="T814">致</text:span></text:p>
      <text:p text:style-name="P815"/>
      <text:p text:style-name="P816">拍攝者</text:p>
      <text:p text:style-name="P817"><text:span text:style-name="T818"><text:s text:c="22"/></text:span><text:span text:style-name="T819">國民小學</text:span></text:p>
      <text:p text:style-name="P820"/>
      <text:p text:style-name="P821"><text:span text:style-name="T822">立同意書人：</text:span><text:span text:style-name="T823"><text:s/></text:span><text:span text:style-name="T824">（正楷簽名）</text:span><text:span text:style-name="T825"><text:s/></text:span><text:span text:style-name="T826">　</text:span><text:span text:style-name="T827"><text:s text:c="5"/></text:span><text:span text:style-name="T828">　　　　　　　</text:span></text:p>
      <text:p text:style-name="P829"><text:span text:style-name="T830">立同意書人身分證字號：</text:span><text:span text:style-name="T831"><text:s text:c="16"/></text:span></text:p>
      <text:p text:style-name="P832"><text:span text:style-name="T833">立同意書人通訊地址：</text:span><text:span text:style-name="T834"><text:s/></text:span><text:span text:style-name="T835"><text:s text:c="23"/></text:span></text:p>
      <text:p text:style-name="P836"><text:span text:style-name="T837">立同意書人聯絡電話：</text:span><text:span text:style-name="T838"><text:s text:c="31"/></text:span></text:p>
      <text:p text:style-name="P839"/>
      <text:p text:style-name="P840"><text:span text:style-name="T841">中華民國</text:span><text:span text:style-name="T842"><text:tab/><text:s text:c="3"/></text:span><text:span text:style-name="T843">113 <text:s/></text:span><text:span text:style-name="T844">年</text:span><text:span text:style-name="T845"><text:tab/><text:s text:c="4"/></text:span><text:span text:style-name="T846">月</text:span><text:span text:style-name="T847"><text:tab/><text:s text:c="4"/></text:span><text:span text:style-name="T848">日</text:span></text:p>
      <text:p text:style-name="P849">※影片中角色皆需分別簽署乙份。</text:p>
      <text:p text:style-name="P8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187in" fo:margin-left="0.7875in" fo:margin-bottom="0.35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87in"/>
      </style:header-style>
      <style:footer-style>
        <style:header-footer-properties style:dynamic-spacing="true" fo:min-height="0.4368in"/>
      </style:footer-style>
    </style:page-layout>
    <style:style style:name="P2" style:parent-style-name="本文" style:family="paragraph">
      <style:paragraph-properties style:punctuation-wrap="simple" fo:line-height="5%"/>
      <style:text-properties fo:font-size="10pt" style:font-size-asian="10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52" style:parent-style-name="本文" style:family="paragraph">
      <style:paragraph-properties style:punctuation-wrap="simple" fo:line-height="5%"/>
      <style:text-properties fo:font-size="10pt" style:font-size-asian="10pt"/>
    </style:style>
    <style:style style:name="P753" style:parent-style-name="頁尾" style:family="paragraph">
      <style:paragraph-properties fo:text-align="center"/>
    </style:style>
    <style:style style:name="T754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  <text:p text:style-name="頁尾"/>
      </style:footer>
    </style:master-page>
    <style:master-page style:name="MP1" style:page-layout-name="PL1">
      <style:header>
        <text:p text:style-name="P752"/>
      </style:header>
      <style:footer>
        <text:p text:style-name="P753"><text:span text:style-name="T754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pda3</meta:initial-creator>
    <dc:creator>簡淑慧</dc:creator>
    <meta:creation-date>2024-03-19T00:36:00Z</meta:creation-date>
    <dc:date>2024-03-19T00:36:00Z</dc:date>
    <meta:print-date>2020-07-07T12:33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66" meta:character-count="3121" meta:row-count="22" meta:non-whitespace-character-count="2661"/>
  </office:meta>
</office:document-meta>
</file>