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3年8月1日起至114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高玉娟</dc:creator>
    <meta:creation-date>2024-03-25T00:30:00Z</meta:creation-date>
    <dc:date>2024-03-25T00:30:00Z</dc:date>
    <meta:print-date>2022-12-27T03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