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9805in" style:use-optimal-column-width="false"/>
    </style:style>
    <style:style style:name="TableColumn6" style:family="table-column">
      <style:table-column-properties style:column-width="0.984in" style:use-optimal-column-width="false"/>
    </style:style>
    <style:style style:name="TableColumn7" style:family="table-column">
      <style:table-column-properties style:column-width="1.2798in" style:use-optimal-column-width="false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2.1659in" style:use-optimal-column-width="false"/>
    </style:style>
    <style:style style:name="Table4" style:family="table">
      <style:table-properties style:width="6.3951in" fo:margin-left="0.0034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line-height="0.3333in"/>
    </style:style>
    <style:style style:name="T15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6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7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8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9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0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1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2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line-height="0.3333in"/>
      <style:text-properties style:font-name="標楷體" style:font-name-asian="標楷體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line-height="0.3333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line-height="0.3333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line-height="0.3333in"/>
      <style:text-properties style:font-name="標楷體" style:font-name-asian="標楷體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line-height="0.3333in"/>
      <style:text-properties style:font-name="標楷體" style:font-name-asian="標楷體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P58" style:parent-style-name="Standard" style:family="paragraph">
      <style:paragraph-properties fo:line-height="0.3333in"/>
      <style:text-properties style:font-name="標楷體" style:font-name-asian="標楷體"/>
    </style:style>
    <style:style style:name="TableRow59" style:family="table-row">
      <style:table-row-properties style:min-row-height="1.4131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line-height="0.3333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line-height="0.3333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Standard" style:family="paragraph">
      <style:paragraph-properties fo:line-height="0.3333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P72" style:parent-style-name="Standard" style:family="paragraph">
      <style:paragraph-properties fo:margin-left="0.4187in" fo:text-indent="-0.4187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76" style:parent-style-name="Standard" style:family="paragraph">
      <style:paragraph-properties fo:margin-left="0.4187in" fo:text-indent="-0.4187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80" style:parent-style-name="Standard" style:family="paragraph">
      <style:paragraph-properties fo:margin-left="0.4013in" fo:text-indent="-0.3833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84" style:parent-style-name="Standard" style:family="paragraph">
      <style:paragraph-properties fo:margin-left="0.4187in" fo:text-indent="-0.4187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91" style:parent-style-name="Standard" style:family="paragraph">
      <style:paragraph-properties fo:margin-left="0.4187in" fo:text-indent="-0.4187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98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99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0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1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2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3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4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5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6" style:parent-style-name="Standard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9" style:family="table-column">
      <style:table-column-properties style:column-width="0.9805in" style:use-optimal-column-width="false"/>
    </style:style>
    <style:style style:name="TableColumn110" style:family="table-column">
      <style:table-column-properties style:column-width="1.3784in" style:use-optimal-column-width="false"/>
    </style:style>
    <style:style style:name="TableColumn111" style:family="table-column">
      <style:table-column-properties style:column-width="1.0131in" style:use-optimal-column-width="false"/>
    </style:style>
    <style:style style:name="TableColumn112" style:family="table-column">
      <style:table-column-properties style:column-width="0.9548in" style:use-optimal-column-width="false"/>
    </style:style>
    <style:style style:name="TableColumn113" style:family="table-column">
      <style:table-column-properties style:column-width="2.068in" style:use-optimal-column-width="false"/>
    </style:style>
    <style:style style:name="Table108" style:family="table">
      <style:table-properties style:width="6.3951in" fo:margin-left="0.0034in" table:align="lef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line-height="0.3333in"/>
    </style:style>
    <style:style style:name="T119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0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1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2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3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4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5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6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line-height="0.3333in"/>
      <style:text-properties style:font-name="標楷體" style:font-name-asian="標楷體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line-height="0.3333in"/>
      <style:text-properties style:font-name="標楷體" style:font-name-asian="標楷體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line-height="0.3333in"/>
      <style:text-properties style:font-name="標楷體" style:font-name-asian="標楷體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line-height="0.3333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line-height="0.3333in"/>
      <style:text-properties style:font-name="標楷體" style:font-name-asian="標楷體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line-height="0.3333in"/>
      <style:text-properties style:font-name="標楷體" style:font-name-asian="標楷體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P163" style:parent-style-name="Standard" style:family="paragraph">
      <style:paragraph-properties fo:line-height="0.3333in"/>
      <style:text-properties style:font-name="標楷體" style:font-name-asian="標楷體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line-height="0.3333in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8" style:parent-style-name="Standard" style:family="paragraph">
      <style:paragraph-properties fo:line-height="0.3333in"/>
      <style:text-properties style:font-name="標楷體" style:font-name-asian="標楷體"/>
    </style:style>
    <style:style style:name="P169" style:parent-style-name="Standard" style:family="paragraph">
      <style:paragraph-properties fo:line-height="0.3333in"/>
      <style:text-properties style:font-name="標楷體" style:font-name-asian="標楷體"/>
    </style:style>
    <style:style style:name="P170" style:parent-style-name="Standard" style:family="paragraph">
      <style:paragraph-properties fo:line-height="0.3333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line-height="0.3333in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7" style:parent-style-name="Standard" style:family="paragraph">
      <style:paragraph-properties fo:line-height="0.3333in"/>
      <style:text-properties style:font-name="標楷體" style:font-name-asian="標楷體"/>
    </style:style>
    <style:style style:name="P178" style:parent-style-name="Standard" style:family="paragraph">
      <style:paragraph-properties fo:line-height="0.3333in"/>
      <style:text-properties style:font-name="標楷體" style:font-name-asian="標楷體"/>
    </style:style>
    <style:style style:name="P179" style:parent-style-name="Standard" style:family="paragraph">
      <style:paragraph-properties fo:line-height="0.3333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P182" style:parent-style-name="Standard" style:family="paragraph">
      <style:paragraph-properties fo:margin-left="0.4465in" fo:text-indent="-0.4465in">
        <style:tab-stops/>
      </style:paragraph-properties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Standard" style:family="paragraph">
      <style:paragraph-properties fo:margin-left="0.4187in" fo:text-indent="-0.4187in">
        <style:tab-stops/>
      </style:paragraph-properties>
    </style:style>
    <style:style style:name="T18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90" style:parent-style-name="Standard" style:family="paragraph">
      <style:paragraph-properties fo:margin-left="0.4187in" fo:text-indent="-0.4187in">
        <style:tab-stops/>
      </style:paragraph-properties>
    </style:style>
    <style:style style:name="T19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</office:automatic-styles>
  <office:body>
    <office:text text:use-soft-page-breaks="true">
      <text:p text:style-name="P1"><text:span text:style-name="T3">教育部性別平等教育委員會受理學生個人提案單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教育階段</text:p>
          </table:table-cell>
          <table:table-cell table:style-name="TableCell13" table:number-columns-spanned="4">
            <text:p text:style-name="P14"><text:span text:style-name="T15">□</text:span><text:span text:style-name="T16">國民小學</text:span><text:span text:style-name="T17">□</text:span><text:span text:style-name="T18">國民中學</text:span><text:span text:style-name="T19">□</text:span><text:span text:style-name="T20">高級中等學校</text:span><text:span text:style-name="T21">□</text:span><text:span text:style-name="T22">大專校院</text:span>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學校名稱</text:p>
          </table:table-cell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rows-spanned="3">
            <text:p text:style-name="P30">提案人</text:p>
          </table:table-cell>
          <table:table-cell table:style-name="TableCell31">
            <text:p text:style-name="P32">姓名</text:p>
          </table:table-cell>
          <table:table-cell table:style-name="TableCell33">
            <text:p text:style-name="P34"/>
          </table:table-cell>
          <table:table-cell table:style-name="TableCell35">
            <text:p text:style-name="P36">年級</text:p>
          </table:table-cell>
          <table:table-cell table:style-name="TableCell37">
            <text:p text:style-name="P38"><text:s text:c="5"/>年<text:s text:c="4"/>班</text:p>
          </table:table-cell>
        </table:table-row>
        <table:table-row table:style-name="TableRow39">
          <table:covered-table-cell>
            <text:p text:style-name="內文"/>
          </table:covered-table-cell>
          <table:table-cell table:style-name="TableCell40">
            <text:p text:style-name="P41">聯絡電話</text:p>
          </table:table-cell>
          <table:table-cell table:style-name="TableCell42">
            <text:p text:style-name="P43"/>
          </table:table-cell>
          <table:table-cell table:style-name="TableCell44">
            <text:p text:style-name="P45">電子郵件</text:p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內文"/>
          </table:covered-table-cell>
          <table:table-cell table:style-name="TableCell49">
            <text:p text:style-name="P50">聯絡地址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案由</text:p>
          </table:table-cell>
          <table:table-cell table:style-name="TableCell56" table:number-columns-spanned="4">
            <text:p text:style-name="P57">(提案主題：教育部權責之性別平等教育全國性政策議題)</text:p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說明</text:span></text:p>
          </table:table-cell>
          <table:table-cell table:style-name="TableCell63" table:number-columns-spanned="4">
            <text:p text:style-name="P64">(請說明提案事由，另提案若有相關附件，請一併檢附)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建議</text:span></text:p>
            <text:p text:style-name="P69"/>
          </table:table-cell>
          <table:table-cell table:style-name="TableCell70" table:number-columns-spanned="4">
            <text:p text:style-name="P71">(請提出具體建議作法)</text:p>
          </table:table-cell>
          <table:covered-table-cell/>
          <table:covered-table-cell/>
          <table:covered-table-cell/>
        </table:table-row>
      </table:table>
      <text:p text:style-name="P72"><text:span text:style-name="T73">註</text:span><text:span text:style-name="T74">1</text:span><text:span text:style-name="T75">：學生可個人提案或將提案單請交由該校學生會或其他自治組織，並由前述組織代表向該校性別平等教育委員會提案。</text:span></text:p>
      <text:p text:style-name="P76"><text:span text:style-name="T77">註</text:span><text:span text:style-name="T78">2</text:span><text:span text:style-name="T79">：同一案由已向學生會或其他自治組織提案並由學校受理者，不得重複向本部性別平等教育委員會提案。</text:span></text:p>
      <text:p text:style-name="P80"><text:span text:style-name="T81">註</text:span><text:span text:style-name="T82">3</text:span><text:span text:style-name="T83">：逕向本部本部性別平等教育委員會提案者：</text:span></text:p>
      <text:p text:style-name="P84"><text:span text:style-name="T85"><text:s text:c="5"/></text:span><text:span text:style-name="T86">高級中等以下學校提案單請函送「臺中市霧峰區中正路</text:span><text:span text:style-name="T87">738</text:span><text:span text:style-name="T88">之</text:span><text:span text:style-name="T89">4</text:span><text:span text:style-name="T90">號，國民及學前教育署」；</text:span></text:p>
      <text:p text:style-name="P91"><text:span text:style-name="T92"><text:s text:c="5"/></text:span><text:span text:style-name="T93">大專校院提案單請函送「臺北市中正區忠孝東路一段</text:span><text:span text:style-name="T94">172</text:span><text:span text:style-name="T95">號</text:span><text:span text:style-name="T96">6</text:span><text:span text:style-name="T97">樓，教育部」。</text:span></text:p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soft-page-break/>
      <text:p text:style-name="P106"><text:span text:style-name="T107">教育部性別平等教育委員會受理學生團體提案單</text:span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教育階段</text:p>
          </table:table-cell>
          <table:table-cell table:style-name="TableCell117" table:number-columns-spanned="4">
            <text:p text:style-name="P118"><text:span text:style-name="T119">□</text:span><text:span text:style-name="T120">國民小學</text:span><text:span text:style-name="T121">□</text:span><text:span text:style-name="T122">國民中學</text:span><text:span text:style-name="T123">□</text:span><text:span text:style-name="T124">高級中等學校</text:span><text:span text:style-name="T125">□</text:span><text:span text:style-name="T126">大專校院</text:span></text:p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學校名稱</text:p>
          </table:table-cell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 table:number-rows-spanned="4">
            <text:p text:style-name="P134">提案團體</text:p>
          </table:table-cell>
          <table:table-cell table:style-name="TableCell135">
            <text:p text:style-name="P136">提案團體名稱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covered-table-cell>
            <text:p text:style-name="內文"/>
          </table:covered-table-cell>
          <table:table-cell table:style-name="TableCell140">
            <text:p text:style-name="P141">提案代表姓名</text:p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</table:table-row>
        <table:table-row table:style-name="TableRow144">
          <table:covered-table-cell>
            <text:p text:style-name="內文"/>
          </table:covered-table-cell>
          <table:table-cell table:style-name="TableCell145">
            <text:p text:style-name="P146">聯絡電話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電子郵件</text:p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內文"/>
          </table:covered-table-cell>
          <table:table-cell table:style-name="TableCell154">
            <text:p text:style-name="P155">聯絡地址</text:p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</table:table-row>
        <table:table-row table:style-name="TableRow158">
          <table:table-cell table:style-name="TableCell159">
            <text:p text:style-name="P160">案由</text:p>
          </table:table-cell>
          <table:table-cell table:style-name="TableCell161" table:number-columns-spanned="4">
            <text:p text:style-name="P162">(提案主題：教育部權責之性別平等教育全國性政策議題)</text:p>
            <text:p text:style-name="P163"/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<text:span text:style-name="T167">說明</text:span></text:p>
            <text:p text:style-name="P168"/>
            <text:p text:style-name="P169"/>
            <text:p text:style-name="P170"/>
          </table:table-cell>
          <table:table-cell table:style-name="TableCell171" table:number-columns-spanned="4">
            <text:p text:style-name="P172">(請說明提案事由，另提案若有相關附件，請一併檢附)</text:p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<text:span text:style-name="T176">建議</text:span></text:p>
            <text:p text:style-name="P177"/>
            <text:p text:style-name="P178"/>
            <text:p text:style-name="P179"/>
          </table:table-cell>
          <table:table-cell table:style-name="TableCell180" table:number-columns-spanned="4">
            <text:p text:style-name="P181">(請提出具體建議作法)</text:p>
          </table:table-cell>
          <table:covered-table-cell/>
          <table:covered-table-cell/>
          <table:covered-table-cell/>
        </table:table-row>
      </table:table>
      <text:p text:style-name="P182"><text:span text:style-name="T183">註：</text:span></text:p>
      <text:p text:style-name="P184"><text:span text:style-name="T185">高級中等以下學校提案單請函送「臺中市霧峰區中正路</text:span><text:span text:style-name="T186">738</text:span><text:span text:style-name="T187">之</text:span><text:span text:style-name="T188">4</text:span><text:span text:style-name="T189">號，國民及學前教育署」；</text:span></text:p>
      <text:p text:style-name="P190"><text:span text:style-name="T191">大專校院提案單請函送「臺北市中正區忠孝東路一段</text:span><text:span text:style-name="T192">172</text:span><text:span text:style-name="T193">號</text:span><text:span text:style-name="T194">6</text:span><text:span text:style-name="T195">樓，教育部」。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055in" fo:margin-bottom="0.6888in" fo:margin-right="0.905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59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陳珮萱</meta:initial-creator>
    <dc:creator>陳虹妏</dc:creator>
    <meta:creation-date>2024-11-08T05:53:00Z</meta:creation-date>
    <dc:date>2024-11-14T09:16:00Z</dc:date>
    <meta:print-date>2024-04-11T08:30:00Z</meta:print-date>
    <meta:template xlink:href="Normal" xlink:type="simple"/>
    <meta:editing-cycles>3</meta:editing-cycles>
    <meta:editing-duration>PT0S</meta:editing-duration>
    <meta:user-defined meta:name="AppVersion">16.0000</meta:user-defined>
    <meta:document-statistic meta:page-count="2" meta:paragraph-count="1" meta:word-count="100" meta:character-count="675" meta:row-count="4" meta:non-whitespace-character-count="576"/>
  </office:meta>
</office:document-meta>
</file>