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reak-before="page"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olumn272" style:family="table-column">
      <style:table-column-properties style:column-width="0.8548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1.1479in"/>
    </style:style>
    <style:style style:name="TableColumn275" style:family="table-column">
      <style:table-column-properties style:column-width="0.7222in"/>
    </style:style>
    <style:style style:name="TableColumn276" style:family="table-column">
      <style:table-column-properties style:column-width="0.4263in"/>
    </style:style>
    <style:style style:name="TableColumn277" style:family="table-column">
      <style:table-column-properties style:column-width="0.0659in"/>
    </style:style>
    <style:style style:name="TableColumn278" style:family="table-column">
      <style:table-column-properties style:column-width="0.2951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1.1256in"/>
    </style:style>
    <style:style style:name="TableColumn282" style:family="table-column">
      <style:table-column-properties style:column-width="0.0229in"/>
    </style:style>
    <style:style style:name="Table271" style:family="table">
      <style:table-properties style:width="6.0395in" fo:margin-left="0.0277in" table:align="left"/>
    </style:style>
    <style:style style:name="TableRow283" style:family="table-row">
      <style:table-row-properties style:min-row-height="1.0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3.582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1.3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603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288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2923in"/>
    </style:style>
    <style:style style:name="P35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break-before="page" style:snap-to-layout-grid="false" fo:text-align="center" fo:margin-right="-0.329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margin-right="-0.3291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3861in" style:use-optimal-column-width="false"/>
    </style:style>
    <style:style style:name="TableColumn370" style:family="table-column">
      <style:table-column-properties style:column-width="4.8527in" style:use-optimal-column-width="false"/>
    </style:style>
    <style:style style:name="Table368" style:family="table">
      <style:table-properties style:width="6.2388in" fo:margin-left="0in" table:align="center"/>
    </style:style>
    <style:style style:name="TableRow371" style:family="table-row">
      <style:table-row-properties style:min-row-height="0.4597in" style:use-optimal-row-height="false" fo:keep-together="always"/>
    </style:style>
    <style:style style:name="TableCell3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5784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5784in" style:use-optimal-row-height="false" fo:keep-together="always"/>
    </style:style>
    <style:style style:name="TableCell38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微軟正黑體" style:font-name-asian="微軟正黑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5784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118in" style:use-optimal-row-height="false" fo:keep-together="always"/>
    </style:style>
    <style:style style:name="TableCell40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0" style:family="table-row">
      <style:table-row-properties style:min-row-height="0.5291in" style:use-optimal-row-height="false" fo:keep-together="always"/>
    </style:style>
    <style:style style:name="TableCell4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5" style:family="table-row">
      <style:table-row-properties style:min-row-height="0.7784in" style:use-optimal-row-height="false" fo:keep-together="always"/>
    </style:style>
    <style:style style:name="TableCell41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0" style:family="table-row">
      <style:table-row-properties style:min-row-height="1.3729in" style:use-optimal-row-height="false" fo:keep-together="always"/>
    </style:style>
    <style:style style:name="TableCell4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5" style:family="table-row">
      <style:table-row-properties style:min-row-height="0.559in" style:use-optimal-row-height="false" fo:keep-together="always"/>
    </style:style>
    <style:style style:name="TableCell42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0" style:family="table-row">
      <style:table-row-properties style:min-row-height="0.4895in" style:use-optimal-row-height="false" fo:keep-together="always"/>
    </style:style>
    <style:style style:name="TableCell43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5" style:family="table-row">
      <style:table-row-properties style:min-row-height="0.8236in" style:use-optimal-row-height="false" fo:keep-together="always"/>
    </style:style>
    <style:style style:name="TableCell4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3" style:family="table-column">
      <style:table-column-properties style:column-width="2.7916in"/>
    </style:style>
    <style:style style:name="TableColumn444" style:family="table-column">
      <style:table-column-properties style:column-width="0.7166in"/>
    </style:style>
    <style:style style:name="TableColumn445" style:family="table-column">
      <style:table-column-properties style:column-width="0.5152in"/>
    </style:style>
    <style:style style:name="TableColumn446" style:family="table-column">
      <style:table-column-properties style:column-width="0.7958in"/>
    </style:style>
    <style:style style:name="TableColumn447" style:family="table-column">
      <style:table-column-properties style:column-width="0.7868in"/>
    </style:style>
    <style:style style:name="TableColumn448" style:family="table-column">
      <style:table-column-properties style:column-width="4.0409in"/>
    </style:style>
    <style:style style:name="Table442" style:family="table" style:master-page-name="MP1">
      <style:table-properties style:width="9.6472in" fo:margin-left="0in" table:align="left"/>
    </style:style>
    <style:style style:name="TableRow449" style:family="table-row">
      <style:table-row-properties style:min-row-height="0.3416i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break-before="page"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8" style:family="table-row">
      <style:table-row-properties style:min-row-height="0.3625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554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6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</text:span><text:span text:style-name="T230">處林君豪主任，電話：</text:span><text:span text:style-name="T231">2788-0500</text:span><text:span text:style-name="T232">轉</text:span><text:bookmark-end text:name="_Hlk152241766"/><text:span text:style-name="T233">121</text:span><text:span text:style-name="T234">，輔導室張翠芳主任，電話：</text:span><text:span text:style-name="T235">2788-0500</text:span><text:span text:style-name="T236">轉</text:span><text:span text:style-name="T237">161</text:span><text:span text:style-name="T238">。</text:span></text:p>
      <text:p text:style-name="P239"><text:span text:style-name="T240">相關經費核銷事宜，請逕洽</text:span><text:span text:style-name="T241">文湖國小學務處雷綺雯主任</text:span><text:span text:style-name="T242">(</text:span><text:span text:style-name="T243">經費核銷</text:span><text:span text:style-name="T244">)</text:span><text:span text:style-name="T245">電話</text:span><text:span text:style-name="T246">26583515</text:span><text:span text:style-name="T247">轉</text:span><text:span text:style-name="T248">6200</text:span><text:span text:style-name="T249">。</text:span></text:p>
      <text:p text:style-name="P250">拾、獎勵</text:p>
      <text:p text:style-name="P251">一、凡經學校評審通過薦送的計畫，指導教師及微夢想的旅行團隊學童由本局發給參加證書。</text:p>
      <text:p text:style-name="P252"><text:span text:style-name="T253">二、凡經本局評選通過的計畫，由本局補助微夢想的旅行基金新臺幣</text:span><text:span text:style-name="T254">1</text:span><text:span text:style-name="T255">至</text:span><text:span text:style-name="T256">3</text:span><text:span text:style-name="T257">萬元。</text:span></text:p>
      <text:p text:style-name="P25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9">拾壹、本計畫奉核後實施，修正時亦同。</text:p>
      <text:soft-page-break/>
      <text:p text:style-name="P260"><text:span text:style-name="T261">臺北市政府教育局</text:span><text:span text:style-name="T262">2026</text:span><text:span text:style-name="T263">兒童月系列活動</text:span></text:p>
      <text:p text:style-name="P264">【微夢想旅行報名表】</text:p>
      <text:p text:style-name="P265"><text:span text:style-name="T266">學校名稱：臺北市</text:span><text:span text:style-name="T267">○○</text:span><text:span text:style-name="T268">區</text:span><text:span text:style-name="T269">○○</text:span><text:span text:style-name="T270">國小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築夢團隊</text:p>
          </table:table-cell>
          <table:table-cell table:style-name="TableCell286" table:number-columns-spanned="5">
            <text:p text:style-name="P287">□一年級<text:s/>□二年級<text:s/>□三年級</text:p>
            <text:p text:style-name="P288">□四年級<text:s/>□五年級<text:s/>□六年級</text:p>
            <text:p text:style-name="P289"><text:s/>□資優班<text:s/>□資源班<text:s/></text:p>
            <text:p text:style-name="P290"><text:span text:style-name="T291"><text:s/>□</text:span><text:span text:style-name="T292">社團</text:span><text:span text:style-name="T293">(</text:span><text:span text:style-name="T294">請說明名稱</text:span><text:span text:style-name="T295">)</text:span><text:span text:style-name="T29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收件編號</text:p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>(請收件單位填寫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夢的名稱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團隊合影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成員</text:p>
            <text:p text:style-name="P322">姓名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指導教師姓名</text:p>
            <text:p text:style-name="P330"><text:span text:style-name="T331">(</text:span><text:span text:style-name="T332">最少一名，至多</text:span><text:span text:style-name="T333">4</text:span><text:span text:style-name="T334">名</text:span><text:span text:style-name="T335">)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主要聯絡人:</text:p>
            <text:p text:style-name="P347"/>
          </table:table-cell>
          <table:covered-table-cell/>
          <table:table-cell table:style-name="TableCell348" table:number-columns-spanned="2">
            <text:p text:style-name="P349">(O)</text:p>
          </table:table-cell>
          <table:covered-table-cell/>
          <table:table-cell table:style-name="TableCell350" table:number-columns-spanned="3">
            <text:p text:style-name="P351">行動電話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>承辦人: <text:s text:c="16"/>單位主管: <text:s text:c="16"/>校長:</text:p>
      <text:soft-page-break/>
      <text:p text:style-name="P360"><text:span text:style-name="T361">臺北市政府教育局</text:span><text:span text:style-name="T362">2026</text:span><text:span text:style-name="T363">兒童月系列活動</text:span></text:p>
      <text:p text:style-name="P364"><text:span text:style-name="T365">【</text:span><text:span text:style-name="T366">微夢想旅行計畫書</text:span><text:span text:style-name="T367">】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本案屬性</text:p>
          </table:table-cell>
          <table:table-cell table:style-name="TableCell379">
            <text:p text:style-name="P380">□首次發想計畫</text:p>
            <text:p text:style-name="P381">□延續性計畫：(請說明本次的創新部分)</text:p>
          </table:table-cell>
        </table:table-row>
        <table:table-row table:style-name="TableRow382">
          <table:table-cell table:style-name="TableCell383">
            <text:p text:style-name="P384">計畫是否屬於校訂課程</text:p>
          </table:table-cell>
          <table:table-cell table:style-name="TableCell385">
            <text:p text:style-name="P386"><text:span text:style-name="T387">□</text:span><text:span text:style-name="T388">是：</text:span><text:span text:style-name="T389">(</text:span><text:span text:style-name="T390">請具體說明學生夢想內容</text:span><text:span text:style-name="T391">、</text:span><text:span text:style-name="T392">創發實踐歷程及與校訂課程之關聯</text:span><text:span text:style-name="T393">)</text:span></text:p>
            <text:p text:style-name="P394">□否</text:p>
          </table:table-cell>
        </table:table-row>
        <table:table-row table:style-name="TableRow395">
          <table:table-cell table:style-name="TableCell396">
            <text:p text:style-name="P397">與聯合永續發展(SDGs)17項議題的連結</text:p>
          </table:table-cell>
          <table:table-cell table:style-name="TableCell398">
            <text:p text:style-name="P399">□1.終結貧窮<text:s text:c="2"/>□2.消除飢餓<text:s text:c="2"/>□3.健康與福祉<text:s text:c="2"/>□4.優質教育</text:p>
            <text:p text:style-name="P400">□5.性別平權<text:s text:c="2"/>□6.淨水及衛生□7.可負擔的潔淨能源<text:s text:c="2"/></text:p>
            <text:p text:style-name="P401">□8.合適的工作及經濟成長<text:s text:c="4"/>□9.工業化、創新及基礎建設</text:p>
            <text:p text:style-name="P402">□10.減少不平等<text:s text:c="2"/>□11.永續城鄉<text:s text:c="6"/>□12.責任消費及生產</text:p>
            <text:p text:style-name="P403">□13.氣候行動<text:s text:c="4"/>□14.保育海洋生態<text:s text:c="2"/>□15.保育陸域生態</text:p>
            <text:p text:style-name="P404">□16.和平、正義及健全制度<text:s text:c="11"/>□17.多元夥伴關係</text:p>
          </table:table-cell>
        </table:table-row>
        <table:table-row table:style-name="TableRow405">
          <table:table-cell table:style-name="TableCell406">
            <text:p text:style-name="P407">學生夢想創發歷程說明(必填)</text:p>
          </table:table-cell>
          <table:table-cell table:style-name="TableCell408">
            <text:p text:style-name="P409">(請能說明本計畫學生如何發想、夢想如何源起或師生如何討論等等之創發歷程。)</text:p>
          </table:table-cell>
        </table:table-row>
        <table:table-row table:style-name="TableRow410">
          <table:table-cell table:style-name="TableCell411">
            <text:p text:style-name="P412">計畫目標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計畫內容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有利於人群社會的想法或協助對象之需求之關聯(或特色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期程規劃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預期效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經費規劃與夢想實踐的連結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承辦人: <text:s text:c="18"/>單位主管: <text:s text:c="16"/>校長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6">
            <text:soft-page-break/>
            <text:p text:style-name="P451"><text:span text:style-name="T455">臺北市政府教育局</text:span><text:span text:style-name="T456">2026</text:span><text:span text:style-name="T45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臺北市</text:span><text:span text:style-name="T462">○○</text:span><text:span text:style-name="T463">區</text:span><text:span text:style-name="T464">○○</text:span><text:span text:style-name="T46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款項目節</text:p>
          </table:table-cell>
          <table:table-cell table:style-name="TableCell475" table:number-rows-spanned="2">
            <text:p text:style-name="P476">單<text:s text:c="2"/>位</text:p>
          </table:table-cell>
          <table:table-cell table:style-name="TableCell477" table:number-rows-spanned="2">
            <text:p text:style-name="P478">數<text:s text:c="2"/>量</text:p>
          </table:table-cell>
          <table:table-cell table:style-name="TableCell479" table:number-rows-spanned="2">
            <text:p text:style-name="P480">單<text:s text:c="2"/>價</text:p>
          </table:table-cell>
          <table:table-cell table:style-name="TableCell481" table:number-rows-spanned="2">
            <text:p text:style-name="P482">預<text:s/>算<text:s/>數</text:p>
          </table:table-cell>
          <table:table-cell table:style-name="TableCell483" table:number-rows-spanned="2">
            <text:p text:style-name="P484">說<text:s text:c="12"/>明</text:p>
          </table:table-cell>
        </table:table-row>
        <table:table-row table:style-name="TableRow485">
          <table:table-cell table:style-name="TableCell486">
            <text:p text:style-name="P487">名稱及用途別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2026</text:span><text:span text:style-name="T497">兒童月系列活動</text:span></text:p>
            <text:p text:style-name="P498">「微夢想的旅行」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(範例)校外參訪車資</text:p>
          </table:table-cell>
          <table:table-cell table:style-name="TableCell512">
            <text:p text:style-name="P513">車次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校外參訪遊覽車資</text:p>
          </table:table-cell>
        </table:table-row>
        <table:table-row table:style-name="TableRow522">
          <table:table-cell table:style-name="TableCell523">
            <text:p text:style-name="P524"><text:span text:style-name="T525">(</text:span><text:span text:style-name="T526">範例</text:span><text:span text:style-name="T527">)</text:span><text:span text:style-name="T528">誤餐費</text:span></text:p>
          </table:table-cell>
          <table:table-cell table:style-name="TableCell529">
            <text:p text:style-name="P530">人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餐費</text:p>
          </table:table-cell>
        </table:table-row>
        <table:table-row table:style-name="TableRow539">
          <table:table-cell table:style-name="TableCell540">
            <text:p text:style-name="P541"><text:span text:style-name="T542">(</text:span><text:span text:style-name="T543">範例</text:span><text:span text:style-name="T544">)</text:span><text:span text:style-name="T545">材料</text:span><text:span text:style-name="T546">費</text:span></text:p>
          </table:table-cell>
          <table:table-cell table:style-name="TableCell547">
            <text:p text:style-name="P548">組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活動材料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承辦人：<text:s/><text:s text:c="12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2" style:parent-style-name="預設段落字型" style:family="text">
      <style:text-properties style:font-name="標楷體" style:font-name-asian="標楷體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2">微夢想的旅行</text:span></text:p>
      </style:header>
      <style:footer>
        <text:p text:style-name="P453"><text:span text:style-name="T4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林孟德</dc:creator>
    <meta:creation-date>2025-11-06T01:48:00Z</meta:creation-date>
    <dc:date>2025-11-06T01:48:00Z</dc:date>
    <meta:print-date>2025-10-15T00:31:00Z</meta:print-date>
    <meta:template xlink:href="Normal" xlink:type="simple"/>
    <meta:editing-cycles>2</meta:editing-cycles>
    <meta:editing-duration>PT840S</meta:editing-duration>
    <meta:document-statistic meta:page-count="8" meta:paragraph-count="7" meta:word-count="560" meta:character-count="3747" meta:row-count="26" meta:non-whitespace-character-count="3194"/>
  </office:meta>
</office:document-meta>
</file>