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MS Mincho" style:font-name-asian="MS Mincho" style:font-name-complex="MS Mincho" fo:font-size="16pt" style:font-size-asian="16pt" style:font-size-complex="16pt" fo:background-color="#FFFFFF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7" style:parent-style-name="Textbody" style:family="paragraph">
      <style:paragraph-properties fo:text-align="end" fo:margin-right="-0.5319in"/>
      <style:text-properties style:font-name="標楷體" style:font-name-asian="標楷體"/>
    </style:style>
    <style:style style:name="TableColumn9" style:family="table-column">
      <style:table-column-properties style:column-width="0.6861in" style:use-optimal-column-width="false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Column16" style:family="table-column">
      <style:table-column-properties style:column-width="2.9534in" style:use-optimal-column-width="false"/>
    </style:style>
    <style:style style:name="TableColumn17" style:family="table-column">
      <style:table-column-properties style:column-width="0.5979in" style:use-optimal-column-width="false"/>
    </style:style>
    <style:style style:name="Table8" style:family="table">
      <style:table-properties style:width="10.734in" fo:margin-left="0in" table:align="center"/>
    </style:style>
    <style:style style:name="TableRow18" style:family="table-row">
      <style:table-row-properties style:min-row-height="0.468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style:vertical-align="auto" fo:line-height="0.3194in" fo:margin-left="0.0013in" fo:text-indent="-0.02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Textbody" style:family="paragraph">
      <style:paragraph-properties fo:text-align="center" style:vertical-align="auto" fo:line-height="0.3472in" fo:margin-left="0.0013in" fo:text-indent="-0.02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Textbody" style:family="paragraph">
      <style:paragraph-properties fo:text-align="center" style:vertical-align="auto" fo:line-height="0.3472in" fo:margin-left="0.0013in" fo:text-indent="-0.02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style:vertical-align="auto" fo:line-height="0.3472in" fo:margin-left="0.0013in" fo:text-indent="-0.02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Textbody" style:family="paragraph">
      <style:paragraph-properties fo:text-align="center" style:vertical-align="auto" fo:line-height="0.3472in" fo:margin-left="0.0013in" fo:text-indent="-0.021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" style:family="table-row">
      <style:table-row-properties style:min-row-height="0.468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vertical-align="auto" fo:line-height="0.3472in" fo:margin-left="0.0013in" fo:text-indent="-0.021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" style:family="table-row">
      <style:table-row-properties style:min-row-height="0.468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style:vertical-align="auto" fo:line-height="0.3472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Textbody" style:family="paragraph">
      <style:paragraph-properties fo:text-align="justify" style:vertical-align="auto" fo:line-height="0.3472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Textbody" style:family="paragraph">
      <style:paragraph-properties fo:text-align="justify" style:vertical-align="auto" fo:line-height="0.3472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style:vertical-align="auto" fo:line-height="0.3472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Textbody" style:family="paragraph">
      <style:paragraph-properties fo:text-align="justify" fo:line-height="0.3472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justify" fo:line-height="0.3472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3472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3472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Textbody" style:family="paragraph">
      <style:paragraph-properties fo:text-align="justify" style:vertical-align="auto" fo:line-height="0.3472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468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justify" style:vertical-align="auto" fo:line-height="0.3472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" style:parent-style-name="Textbody" style:family="paragraph">
      <style:paragraph-properties fo:text-align="justify" style:vertical-align="auto" fo:line-height="0.3472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Textbody" style:family="paragraph">
      <style:paragraph-properties fo:text-align="justify" style:vertical-align="auto" fo:line-height="0.3472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 style:vertical-align="auto" fo:line-height="0.3472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text-align="justify" style:vertical-align="auto" fo:line-height="0.3472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Textbody" style:family="paragraph">
      <style:paragraph-properties fo:text-align="justify" fo:line-height="0.3472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Textbody" style:family="paragraph">
      <style:paragraph-properties fo:text-align="justify" fo:line-height="0.3472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fo:line-height="0.3472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Textbody" style:family="paragraph">
      <style:paragraph-properties fo:text-align="justify" fo:line-height="0.3472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Textbody" style:family="paragraph">
      <style:paragraph-properties fo:text-align="justify" style:vertical-align="auto" fo:line-height="0.3472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68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style:vertical-align="auto" fo:line-height="0.3472in" fo:margin-left="0.0013in" fo:text-indent="-0.0215in">
        <style:tab-stops/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Textbody" style:family="paragraph">
      <style:paragraph-properties fo:text-align="justify" style:vertical-align="auto" fo:line-height="0.3472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Textbody" style:family="paragraph">
      <style:paragraph-properties fo:text-align="justify" style:vertical-align="auto" fo:line-height="0.3472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style:vertical-align="auto" fo:line-height="0.3472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Textbody" style:family="paragraph">
      <style:paragraph-properties fo:text-align="justify" fo:line-height="0.3472in" fo:margin-left="0.2861in" fo:text-indent="-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Textbody" style:family="paragraph">
      <style:paragraph-properties fo:text-align="justify" style:vertical-align="auto" fo:line-height="0.3472in" fo:margin-left="0.0013in" fo:text-indent="-0.0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line-height="0.3194in" fo:margin-left="0.3701in" fo:margin-right="-0.1368in" fo:text-indent="-0.860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Textbody" style:family="paragraph">
      <style:paragraph-properties fo:line-height="0.3194in" fo:margin-right="-0.3347in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​</text:span><text:span text:style-name="T5"><text:s/>115</text:span><text:span text:style-name="T6">年度自有期刊或免費資源刊登消保資訊彙整表</text:span></text:p>
      <text:p text:style-name="P7">115.02.09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機關名稱</text:p>
          </table:table-cell>
          <table:table-cell table:style-name="TableCell23">
            <text:p text:style-name="P24">期刊或免費資源名稱</text:p>
          </table:table-cell>
          <table:table-cell table:style-name="TableCell25">
            <text:p text:style-name="P26">屬性</text:p>
          </table:table-cell>
          <table:table-cell table:style-name="TableCell27">
            <text:p text:style-name="P28">形式</text:p>
          </table:table-cell>
          <table:table-cell table:style-name="TableCell29">
            <text:p text:style-name="P30">對象</text:p>
          </table:table-cell>
          <table:table-cell table:style-name="TableCell31">
            <text:p text:style-name="P32">發行/訂閱數/瀏覽量</text:p>
          </table:table-cell>
          <table:table-cell table:style-name="TableCell33">
            <text:p text:style-name="P34">刊登日期、則數與內容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 table:number-columns-spanned="9">
            <text:p text:style-name="P39"><text:span text:style-name="T40">填表範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○-1</text:p>
          </table:table-cell>
          <table:table-cell table:style-name="TableCell44">
            <text:p text:style-name="P45">臺北市政府衛生局</text:p>
          </table:table-cell>
          <table:table-cell table:style-name="TableCell46">
            <text:p text:style-name="P47">○○月刊</text:p>
          </table:table-cell>
          <table:table-cell table:style-name="TableCell48">
            <text:p text:style-name="P49">月刊/季刊/電子報…</text:p>
          </table:table-cell>
          <table:table-cell table:style-name="TableCell50">
            <text:p text:style-name="P51">電子/數位</text:p>
          </table:table-cell>
          <table:table-cell table:style-name="TableCell52">
            <text:p text:style-name="P53">一般民眾/機關同仁…</text:p>
          </table:table-cell>
          <table:table-cell table:style-name="TableCell54">
            <text:p text:style-name="P55">○○○</text:p>
          </table:table-cell>
          <table:table-cell table:style-name="TableCell56">
            <text:p text:style-name="P57">1、無卡分期<text:s/>小心有可能是真貸款</text:p>
            <text:p text:style-name="P58"><text:s text:c="3"/>(115.04.15)</text:p>
            <text:p text:style-name="P59">2、反詐與消保諮詢專線</text:p>
            <text:p text:style-name="P60"><text:s text:c="3"/>(115.11.15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○-2</text:p>
          </table:table-cell>
          <table:table-cell table:style-name="TableCell66">
            <text:p text:style-name="P67">臺北市政府文化局</text:p>
          </table:table-cell>
          <table:table-cell table:style-name="TableCell68">
            <text:p text:style-name="P69">○○季刊</text:p>
          </table:table-cell>
          <table:table-cell table:style-name="TableCell70">
            <text:p text:style-name="P71">季刊/網頁/電子報</text:p>
          </table:table-cell>
          <table:table-cell table:style-name="TableCell72">
            <text:p text:style-name="P73">數位</text:p>
          </table:table-cell>
          <table:table-cell table:style-name="TableCell74">
            <text:p text:style-name="P75">一般民眾/</text:p>
            <text:p text:style-name="P76">機關同仁…</text:p>
          </table:table-cell>
          <table:table-cell table:style-name="TableCell77">
            <text:p text:style-name="P78">○○○</text:p>
          </table:table-cell>
          <table:table-cell table:style-name="TableCell79">
            <text:p text:style-name="P80">1、小心<text:s/>自動續約扣款</text:p>
            <text:p text:style-name="P81"><text:s text:c="3"/>(115.05.30)</text:p>
            <text:p text:style-name="P82">2、網購退貨運費由誰負擔</text:p>
            <text:p text:style-name="P83"><text:s text:c="3"/>(115.9.15)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備註</text:span><text:span text:style-name="T107">：</text:span><text:span text:style-name="T108">1</text:span><text:span text:style-name="T109">、設計物圖卡，刊登位置包含機關網站、機關自有期刊之封底</text:span><text:span text:style-name="T110">/</text:span><text:span text:style-name="T111">封底裡</text:span><text:span text:style-name="T112">/</text:span><text:span text:style-name="T113">內頁，或其他自有之免費宣導資源。</text:span></text:p>
      <text:p text:style-name="P114"><text:span text:style-name="T115"><text:s/>2</text:span><text:span text:style-name="T116">、表格行數可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font-name="Times New Roman" style:font-name-asian="Times New Roman" style:letter-kerning="false" style:font-size-complex="10pt" fo:hyphenate="false"/>
    </style:style>
    <style:style style:name="Textbody" style:display-name="Text body" style:family="paragraph">
      <style:paragraph-properties fo:widows="0" fo:orphans="0" style:line-height-at-least="0.25in"/>
      <style:text-properties style:font-name="Times New Roman" style:font-name-asian="Times New Roman" style:letter-kerning="false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本文" style:display-name="本文" style:family="paragraph">
      <style:paragraph-properties fo:widows="0" fo:orphans="0" style:line-height-at-least="0.25in"/>
      <style:text-properties style:font-name="Times New Roman" style:font-name-asian="Times New Roman" style:letter-kerning="false" style:font-size-complex="10pt" fo:hyphenate="false"/>
    </style:style>
    <style:style style:name="TableParagraph" style:display-name="Table Paragraph" style:family="paragraph" style:parent-style-name="Textbody">
      <style:paragraph-properties style:text-autospace="none" style:vertical-align="auto" fo:line-height="100%"/>
      <style:text-properties style:font-name="標楷體" style:font-name-asian="標楷體" style:font-name-complex="標楷體" fo:font-size="11pt" style:font-size-asian="11pt" style:font-size-complex="11pt" fo:hyphenate="true"/>
    </style:style>
    <style:style style:name="cjk" style:display-name="cjk" style:family="paragraph" style:parent-style-name="Textbody">
      <style:paragraph-properties fo:widows="2" fo:orphans="2" style:vertical-align="auto" fo:margin-top="0.0694in" fo:margin-bottom="0.0986in" fo:line-height="115%"/>
      <style:text-properties style:font-name="新細明體" style:font-name-asian="新細明體" style:font-name-complex="新細明體" style:font-size-complex="12pt" fo:hyphenate="true"/>
    </style:style>
    <style:style style:name="清單段落" style:display-name="清單段落" style:family="paragraph" style:parent-style-name="Textbody">
      <style:paragraph-properties style:vertical-align="auto"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15" style:display-name="t15" style:family="text" style:parent-style-name="預設段落字型"/>
    <style:style style:name="NumberingSymbols" style:display-name="Numbering Symbols" style:family="text"/>
    <style:style style:name="t16" style:display-name="t16" style:family="text" style:parent-style-name="預設段落字型"/>
    <text:list-style style:name="WWNum2" style:display-name="WWNum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use-window-font-color="true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4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惠媛</meta:initial-creator>
    <dc:creator>林孟德</dc:creator>
    <meta:creation-date>2026-03-13T00:53:00Z</meta:creation-date>
    <dc:date>2026-03-13T00:53:00Z</dc:date>
    <meta:print-date>2024-02-29T02:2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