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9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4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P79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83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4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5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7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5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96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7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00" style:family="table-column">
      <style:table-column-properties style:column-width="0.4638in" style:use-optimal-column-width="false"/>
    </style:style>
    <style:style style:name="TableColumn101" style:family="table-column">
      <style:table-column-properties style:column-width="0.375in" style:use-optimal-column-width="false"/>
    </style:style>
    <style:style style:name="TableColumn102" style:family="table-column">
      <style:table-column-properties style:column-width="0.875in" style:use-optimal-column-width="false"/>
    </style:style>
    <style:style style:name="TableColumn103" style:family="table-column">
      <style:table-column-properties style:column-width="4.2944in" style:use-optimal-column-width="false"/>
    </style:style>
    <style:style style:name="TableColumn104" style:family="table-column">
      <style:table-column-properties style:column-width="0.8868in" style:use-optimal-column-width="false"/>
    </style:style>
    <style:style style:name="Table99" style:family="table">
      <style:table-properties style:width="6.8951in" fo:margin-left="0in" table:align="center"/>
    </style:style>
    <style:style style:name="TableRow105" style:family="table-row">
      <style:table-row-properties style:min-row-height="0.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TableRow114" style:family="table-row">
      <style:table-row-properties style:min-row-height="0.2291in" style:use-optimal-row-height="false" fo:keep-together="always"/>
    </style:style>
    <style:style style:name="P11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center" fo:line-height="0.1666in" fo:margin-right="-0.0833in" fo:text-indent="-0.068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TableRow128" style:family="table-row">
      <style:table-row-properties style:min-row-height="0.481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13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33" style:parent-style-name="預設段落字型" style:family="text">
      <style:text-properties style:font-name-asian="標楷體" fo:font-size="8pt" style:font-size-asian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61" style:family="table-row">
      <style:table-row-properties style:min-row-height="0.881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P171" style:parent-style-name="內文" style:family="paragraph">
      <style:paragraph-properties fo:text-align="center" fo:line-height="0.1666in" fo:margin-right="-0.0833in" fo:text-indent="-0.109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P17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P184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91" style:family="table-row">
      <style:table-row-properties style:min-row-height="0.4416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P210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307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26" style:family="table-row">
      <style:table-row-properties style:min-row-height="0.5805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P242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247" style:parent-style-name="預設段落字型" style:family="text">
      <style:text-properties style:font-name-asian="標楷體" fo:font-size="11pt" style:font-size-asian="11pt"/>
    </style:style>
    <style:style style:name="P248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Row259" style:family="table-row">
      <style:table-row-properties style:min-row-height="0.677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4" style:parent-style-name="預設段落字型" style:family="text"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271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1.65in"/>
          <style:tab-stop style:type="left" style:position="-1.618in"/>
        </style:tab-stops>
      </style:paragraph-properties>
      <style:text-properties style:font-name-asian="標楷體" fo:font-size="11pt" style:font-size-asian="11pt"/>
    </style:style>
    <style:style style:name="P272" style:parent-style-name="內文" style:list-style-name="LFO9" style:family="paragraph">
      <style:paragraph-properties fo:line-height="0.1944in" fo:margin-right="-0.0298in">
        <style:tab-stops>
          <style:tab-stop style:type="left" style:position="-1.118in"/>
          <style:tab-stop style:type="left" style:position="-0.643in"/>
        </style:tab-stops>
      </style:paragraph-properties>
      <style:text-properties style:font-name-asian="標楷體" fo:font-size="11pt" style:font-size-asian="11pt"/>
    </style:style>
    <style:style style:name="P273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78" style:family="table-row">
      <style:table-row-properties style:min-row-height="0.67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666in"/>
      <style:text-properties style:font-name-asian="標楷體"/>
    </style:style>
    <style:style style:name="P288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289" style:parent-style-name="內文" style:family="paragraph">
      <style:paragraph-properties fo:text-align="justify" fo:line-height="0.1666in"/>
      <style:text-properties style:font-name-asian="標楷體"/>
    </style:style>
    <style:style style:name="TableRow290" style:family="table-row">
      <style:table-row-properties style:min-row-height="0.32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9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95" style:parent-style-name="預設段落字型" style:family="text"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P303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3076in"/>
        </style:tab-stops>
      </style:paragraph-properties>
      <style:text-properties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8" style:family="table-row">
      <style:table-row-properties style:min-row-height="0.0416in" style:use-optimal-row-height="false" fo:keep-together="always"/>
    </style:style>
    <style:style style:name="P3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P313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17" style:parent-style-name="內文" style:list-style-name="LFO14" style:family="paragraph">
      <style:text-properties style:font-name="標楷體" style:font-name-asian="標楷體"/>
    </style:style>
    <style:style style:name="P318" style:parent-style-name="內文" style:list-style-name="LFO14" style:family="paragraph">
      <style:paragraph-properties fo:line-height="0.2222in"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222in"/>
      <style:text-properties style:font-name="標楷體" style:font-name-asian="標楷體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="Wingdings 2" style:font-name-asian="Wingdings 2" style:font-name-complex="Wingdings 2"/>
    </style:style>
    <style:style style:name="T323" style:parent-style-name="預設段落字型" style:family="text">
      <style:text-properties style:font-name-asian="標楷體" fo:color="#000000"/>
    </style:style>
    <style:style style:name="P324" style:parent-style-name="內文" style:family="paragraph">
      <style:paragraph-properties fo:text-align="center" fo:line-height="0.3888in"/>
    </style:style>
    <style:style style:name="T325" style:parent-style-name="預設段落字型" style:family="text">
      <style:text-properties style:font-name-asian="標楷體" fo:font-size="14pt" style:font-size-asian="14pt" style:font-size-complex="18pt"/>
    </style:style>
    <style:style style:name="T326" style:parent-style-name="預設段落字型" style:family="text">
      <style:text-properties style:font-name-asian="標楷體" fo:font-size="14pt" style:font-size-asian="14pt" style:font-size-complex="18pt"/>
    </style:style>
    <style:style style:name="T327" style:parent-style-name="預設段落字型" style:family="text">
      <style:text-properties style:font-name-asian="標楷體" fo:font-size="14pt" style:font-size-asian="14pt" style:font-size-complex="18pt"/>
    </style:style>
    <style:style style:name="T328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29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0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1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2" style:parent-style-name="預設段落字型" style:family="text">
      <style:text-properties style:font-name-asian="標楷體" style:text-scale="90%" fo:font-size="14pt" style:font-size-asian="14pt" style:font-size-complex="18pt"/>
    </style:style>
    <style:style style:name="T333" style:parent-style-name="預設段落字型" style:family="text">
      <style:text-properties style:font-name-asian="標楷體" fo:font-size="14pt" style:font-size-asian="14pt" style:font-size-complex="18pt"/>
    </style:style>
    <style:style style:name="P334" style:parent-style-name="內文" style:family="paragraph">
      <style:paragraph-properties style:snap-to-layout-grid="false" fo:text-align="end" fo:line-height="0.1388in"/>
      <style:text-properties style:font-name-asian="標楷體"/>
    </style:style>
    <style:style style:name="TableColumn336" style:family="table-column">
      <style:table-column-properties style:column-width="1.075in"/>
    </style:style>
    <style:style style:name="TableColumn337" style:family="table-column">
      <style:table-column-properties style:column-width="0.0319in"/>
    </style:style>
    <style:style style:name="TableColumn338" style:family="table-column">
      <style:table-column-properties style:column-width="1.2465in"/>
    </style:style>
    <style:style style:name="TableColumn339" style:family="table-column">
      <style:table-column-properties style:column-width="0.4152in"/>
    </style:style>
    <style:style style:name="TableColumn340" style:family="table-column">
      <style:table-column-properties style:column-width="0.2152in"/>
    </style:style>
    <style:style style:name="TableColumn341" style:family="table-column">
      <style:table-column-properties style:column-width="0.6895in"/>
    </style:style>
    <style:style style:name="TableColumn342" style:family="table-column">
      <style:table-column-properties style:column-width="1.0951in"/>
    </style:style>
    <style:style style:name="TableColumn343" style:family="table-column">
      <style:table-column-properties style:column-width="0.2173in"/>
    </style:style>
    <style:style style:name="TableColumn344" style:family="table-column">
      <style:table-column-properties style:column-width="0.0055in"/>
    </style:style>
    <style:style style:name="TableColumn345" style:family="table-column">
      <style:table-column-properties style:column-width="0.0055in"/>
    </style:style>
    <style:style style:name="TableColumn346" style:family="table-column">
      <style:table-column-properties style:column-width="0.127in"/>
    </style:style>
    <style:style style:name="TableColumn347" style:family="table-column">
      <style:table-column-properties style:column-width="0.8534in"/>
    </style:style>
    <style:style style:name="TableColumn348" style:family="table-column">
      <style:table-column-properties style:column-width="0.7763in"/>
    </style:style>
    <style:style style:name="Table335" style:family="table">
      <style:table-properties style:width="6.7541in" fo:margin-left="0in" table:align="center"/>
    </style:style>
    <style:style style:name="TableRow349" style:family="table-row">
      <style:table-row-properties style:min-row-height="0.1145in"/>
    </style:style>
    <style:style style:name="TableCell3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352" style:family="table-row">
      <style:table-row-properties style:min-row-height="0.3215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/>
      <style:text-properties style:font-name-asian="標楷體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Row361" style:family="table-row">
      <style:table-row-properties style:min-row-height="0.284in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0902in"/>
    </style:style>
    <style:style style:name="TableCell371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3597in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Wingdings 2" style:font-name-asian="Wingdings 2" style:font-name-complex="Wingdings 2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right="-0.0451in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Wingdings 2" style:font-name-asian="Wingdings 2" style:font-name-complex="Wingdings 2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3687in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right="-0.0451in" fo:text-indent="-0.075in"/>
      <style:text-properties style:font-name-asian="標楷體"/>
    </style:style>
    <style:style style:name="P403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40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Row407" style:family="table-row">
      <style:table-row-properties style:min-row-height="0.3652in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Row413" style:family="table-row">
      <style:table-row-properties style:min-row-height="0.3159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-asian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/>
      <style:text-properties style:font-name-asian="標楷體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P424" style:parent-style-name="內文" style:family="paragraph">
      <style:paragraph-properties style:snap-to-layout-grid="false"/>
      <style:text-properties style:font-name-asian="標楷體"/>
    </style:style>
    <style:style style:name="TableRow425" style:family="table-row">
      <style:table-row-properties style:min-row-height="0.3159in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P432" style:parent-style-name="內文" style:family="paragraph">
      <style:paragraph-properties style:snap-to-layout-grid="false"/>
      <style:text-properties style:font-name-asian="標楷體"/>
    </style:style>
    <style:style style:name="TableRow433" style:family="table-row">
      <style:table-row-properties style:min-row-height="0.368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4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0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451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Row456" style:family="table-row">
      <style:table-row-properties style:min-row-height="0.0284in"/>
    </style:style>
    <style:style style:name="TableCell45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752in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6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font-weight="bold" style:font-weight-asian="bold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ableRow469" style:family="table-row">
      <style:table-row-properties style:min-row-height="0.8444in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47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 fo:font-weight="bold" style:font-weight-asian="bold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ableRow479" style:family="table-row">
      <style:table-row-properties style:min-row-height="0.1458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內文" style:list-style-name="LFO9" style:family="paragraph">
      <style:paragraph-properties fo:line-height="0.1805in" fo:text-indent="-1.25in">
        <style:tab-stops>
          <style:tab-stop style:type="left" style:position="-2.268in"/>
        </style:tab-stops>
      </style:paragraph-properties>
      <style:text-properties style:font-name-asian="標楷體" fo:font-size="13pt" style:font-size-asian="13pt" style:font-size-complex="13pt"/>
    </style:style>
    <style:style style:name="P484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1486in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/>
    </style:style>
    <style:style style:name="T489" style:parent-style-name="預設段落字型" style:family="text">
      <style:text-properties style:font-name-asian="標楷體" fo:font-size="9pt" style:font-size-asian="9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03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539" style:parent-style-name="內文" style:family="paragraph">
      <style:paragraph-properties style:snap-to-layout-grid="false" fo:text-align="justify"/>
      <style:text-properties style:font-name-asian="標楷體"/>
    </style:style>
    <style:style style:name="TableColumn541" style:family="table-column">
      <style:table-column-properties style:column-width="4.9083in"/>
    </style:style>
    <style:style style:name="TableColumn542" style:family="table-column">
      <style:table-column-properties style:column-width="0.8333in"/>
    </style:style>
    <style:style style:name="TableColumn543" style:family="table-column">
      <style:table-column-properties style:column-width="0.9902in"/>
    </style:style>
    <style:style style:name="Table540" style:family="table">
      <style:table-properties style:width="6.7319in" fo:margin-left="0in" table:align="center"/>
    </style:style>
    <style:style style:name="TableRow544" style:family="table-row">
      <style:table-row-properties style:min-row-height="0.6881in"/>
    </style:style>
    <style:style style:name="TableCell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1.5916in"/>
    </style:style>
    <style:style style:name="TableCell556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58" style:family="table-row">
      <style:table-row-properties style:min-row-height="4.825in"/>
    </style:style>
    <style:style style:name="TableCell559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fo:line-height="150%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361in"/>
    </style:style>
    <style:style style:name="TableCell582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150%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1pt" style:font-size-asian="11pt" style:font-size-complex="14pt"/>
    </style:style>
    <style:style style:name="T588" style:parent-style-name="預設段落字型" style:family="text">
      <style:text-properties style:font-name-asian="標楷體" fo:font-size="11pt" style:font-size-asian="11pt" style:font-size-complex="14pt"/>
    </style:style>
    <style:style style:name="T589" style:parent-style-name="預設段落字型" style:family="text">
      <style:text-properties style:font-name-asian="標楷體" fo:font-size="11pt" style:font-size-asian="11pt" style:font-size-complex="14pt"/>
    </style:style>
    <style:style style:name="T590" style:parent-style-name="預設段落字型" style:family="text">
      <style:text-properties style:font-name-asian="標楷體" fo:font-size="11pt" style:font-size-asian="11pt" style:font-size-complex="14pt"/>
    </style:style>
    <style:style style:name="T591" style:parent-style-name="預設段落字型" style:family="text">
      <style:text-properties style:font-name-asian="標楷體" fo:font-size="11pt" style:font-size-asian="11pt" style:font-size-complex="14pt"/>
    </style:style>
    <style:style style:name="T592" style:parent-style-name="預設段落字型" style:family="text">
      <style:text-properties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end" fo:line-height="150%"/>
    </style:style>
    <style:style style:name="T597" style:parent-style-name="預設段落字型" style:family="text">
      <style:text-properties style:font-name-asian="標楷體" fo:font-size="10pt" style:font-size-asian="10pt" style:font-size-complex="14pt"/>
    </style:style>
    <style:style style:name="P59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5</text:span><text:span text:style-name="T4">年度區域性資賦優異教育方案實施計畫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5</text:span><text:span text:style-name="T36">年</text:span><text:span text:style-name="T37">7</text:span><text:span text:style-name="T38">月</text:span><text:span text:style-name="T39">20~25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21</text:span><text:span text:style-name="T48">、</text:span><text:span text:style-name="T49">7/25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5年5月4日(一)下午四時截止報名，承辦學校之截止收件時間為115年5月6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</text:span><text:span text:style-name="T65">表（附件二）及審核表（附件三）進行評選，評選內容建議由</text:span><text:span text:style-name="T66">學生親自填寫</text:span><text:span text:style-name="T67">為佳。</text:span></text:p>
        <text:p text:style-name="P68">二、錄取公告：錄取名單將於115年5月11日（一）公佈於中山國小網站最新消息，錄取學生將於5月15日（五）前收到「錄取通知」。</text:p>
        <text:p text:style-name="P69"/>
        <text:p text:style-name="P70">玖、辦理經費：</text:p>
        <text:p text:style-name="P71">一、臺北市政府教育局115年度區域性資賦優異教育方案補助經費。</text:p>
        <text:p text:style-name="P72">二、學生收費：每人650元（含二日午餐費用）。</text:p>
        <text:p text:style-name="P73">三、繳費方式：確定錄取後，請於115年5月26日~115年6月1日期間繳費完畢（校園線上系統繳費，若無則憑繳費單繳費），逾時由備取學生遞補。</text:p>
        <text:p text:style-name="P74"/>
        <text:p text:style-name="P75"><text:span text:style-name="T76">拾、學員獎勵方式：</text:span><text:span text:style-name="T77">活動期間全勤，頒予</text:span><text:span text:style-name="T78">初階證書，無初階證書者恕無法繼續報名後續進階課程；上課表現優良者，頒發獎品以資鼓勵。</text:span></text:p>
        <text:soft-page-break/>
        <text:p text:style-name="P79"><text:span text:style-name="T80">拾壹、備註：</text:span></text:p>
        <text:list text:style-name="LFO4" text:continue-numbering="true">
          <text:list-item>
            <text:p text:style-name="P81">本年度舉辦課程為初階方案，明年將辦理進階方案，錄取原則為獲得初階證書，並於課程中表現良好學員，請參與學員把握機會。</text:p>
          </text:list-item>
        </text:list>
        <text:p text:style-name="P82"/>
        <text:list text:style-name="LFO4" text:continue-numbering="true">
          <text:list-item>
            <text:p text:style-name="P83">成果發表當日（7/25）若遇行政機關宣布放假（如颱風假等），則順延一天辦理（改至7/26），請家長優先保留此時段；其他活動期間若行政機關宣布放假，則依比例辦理退費。</text:p>
          </text:list-item>
        </text:list>
        <text:p text:style-name="P84"/>
        <text:list text:style-name="LFO4" text:continue-numbering="true">
          <text:list-item>
            <text:p text:style-name="P85">已繳費之學生若因個人因素申請退費，則依臺北市國民小學課外社團作業要點申請退費。</text:p>
          </text:list-item>
        </text:list>
        <text:p text:style-name="P86"/>
        <text:soft-page-break/>
        <text:p text:style-name="P87"><text:span text:style-name="T88">附件一：</text:span><text:span text:style-name="T89">臺北市中山國小區域性資優方案</text:span><text:span text:style-name="T90">~CPS</text:span><text:span text:style-name="T91">創意列車</text:span><text:span text:style-name="T92">初階</text:span><text:span text:style-name="T93">課程大綱</text:span></text:p>
        <text:p text:style-name="P94">玩具進化論</text:p>
        <text:p text:style-name="P95"/>
        <text:p text:style-name="P96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7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8">家長心得：「值得一辦再辦的CPS~」「感謝老師的用心，課程、網站、發表會都很經典！」…</text:p>
        <table:table table:style-name="Table99">
          <table:table-columns>
            <table:table-column table:style-name="TableColumn100"/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 table:number-rows-spanned="2">
              <text:p text:style-name="P107">日期</text:p>
            </table:table-cell>
            <table:table-cell table:style-name="TableCell108" table:number-rows-spanned="2">
              <text:p text:style-name="P109">節數</text:p>
            </table:table-cell>
            <table:table-cell table:style-name="TableCell110" table:number-columns-spanned="2">
              <text:p text:style-name="P111">課程</text:p>
            </table:table-cell>
            <table:covered-table-cell/>
            <table:table-cell table:style-name="TableCell112" table:number-rows-spanned="2">
              <text:p text:style-name="P113">授課教師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table-cell table:style-name="TableCell117">
              <text:p text:style-name="P118">名稱</text:p>
            </table:table-cell>
            <table:table-cell table:style-name="TableCell119">
              <text:p text:style-name="P120"><text:span text:style-name="T121">內容</text:span><text:span text:style-name="T122">（任務：團隊</text:span><text:span text:style-name="T123">G</text:span><text:span text:style-name="T124">；個人</text:span><text:span text:style-name="T125">I</text:span><text:span text:style-name="T126">）</text:span></text:p>
            </table:table-cell>
            <table:covered-table-cell>
              <text:p text:style-name="P127"/>
            </table:covered-table-cell>
          </table:table-row>
          <table:table-row table:style-name="TableRow128">
            <table:table-cell table:style-name="TableCell129">
              <text:p text:style-name="P130">7/20</text:p>
              <text:p text:style-name="P131">（一）</text:p>
              <text:p text:style-name="P132"><text:span text:style-name="T133">半天課</text:span></text:p>
            </table:table-cell>
            <table:table-cell table:style-name="TableCell134">
              <text:p text:style-name="P135">4</text:p>
            </table:table-cell>
            <table:table-cell table:style-name="TableCell136">
              <text:p text:style-name="P137">團體動力</text:p>
              <text:p text:style-name="P138">衝衝衝</text:p>
            </table:table-cell>
            <table:table-cell table:style-name="TableCell139">
              <text:list text:style-name="LFO5" text:continue-numbering="true">
                <text:list-item>
                  <text:p text:style-name="P140"><text:span text:style-name="T141">【創造力測試】</text:span><text:span text:style-name="T142">（</text:span><text:span text:style-name="T143">I</text:span><text:span text:style-name="T144">）</text:span><text:span text:style-name="T145">：經由創意測驗測試學員創造力</text:span></text:p>
                </text:list-item>
                <text:list-item>
                  <text:p text:style-name="P146"><text:span text:style-name="T147">【猜猜我是誰】</text:span><text:span text:style-name="T148">（</text:span><text:span text:style-name="T149">I</text:span><text:span text:style-name="T150">）</text:span><text:span text:style-name="T151">：經由腦力激盪術自我介紹，並初步進行分組</text:span></text:p>
                </text:list-item>
                <text:list-item>
                  <text:p text:style-name="P152"><text:span text:style-name="T153">【觀察他是誰】</text:span><text:span text:style-name="T154">(G)</text:span><text:span text:style-name="T155">：</text:span><text:span text:style-name="T156">經由猜測腦力激盪結果遊戲，</text:span><text:span text:style-name="T157">凝聚小組團體動力</text:span></text:p>
                </text:list-item>
              </text:list>
            </table:table-cell>
            <table:table-cell table:style-name="TableCell158">
              <text:p text:style-name="P159">江美惠老師</text:p>
              <text:p text:style-name="P160">林傳能老師</text:p>
            </table:table-cell>
          </table:table-row>
          <table:table-row table:style-name="TableRow161">
            <table:table-cell table:style-name="TableCell162" table:number-rows-spanned="2">
              <text:p text:style-name="P163">7/21</text:p>
              <text:p text:style-name="P164">（二）</text:p>
              <text:p text:style-name="P165"><text:span text:style-name="T166">全天課</text:span></text:p>
            </table:table-cell>
            <table:table-cell table:style-name="TableCell167">
              <text:p text:style-name="P168">4</text:p>
            </table:table-cell>
            <table:table-cell table:style-name="TableCell169">
              <text:p text:style-name="P170">玩具心事</text:p>
              <text:p text:style-name="P171">誰人知</text:p>
            </table:table-cell>
            <table:table-cell table:style-name="TableCell172">
              <text:list text:style-name="LFO6" text:continue-numbering="true">
                <text:list-item>
                  <text:p text:style-name="P173"><text:span text:style-name="T174">【玩出不順】</text:span><text:span text:style-name="T175">(G)</text:span><text:span text:style-name="T176">：進行玩具定義，運用</text:span><text:span text:style-name="T177">635</text:span><text:span text:style-name="T178">腦力激盪術進行玩具引發不順事件的蒐集</text:span></text:p>
                </text:list-item>
                <text:list-item>
                  <text:p text:style-name="P179"><text:span text:style-name="T180">【證據會說話】</text:span><text:span text:style-name="T181">(G)</text:span><text:span text:style-name="T182">：運用六何法針對</text:span><text:span text:style-name="T183">不順事件進行事實探討</text:span></text:p>
                </text:list-item>
                <text:list-item>
                  <text:p text:style-name="P184"><text:span text:style-name="T185">【問題排序】</text:span><text:span text:style-name="T186">(G)</text:span><text:span text:style-name="T187">：將上述事實轉為問題後，運用配對比較分析法進行不順事件問題排序</text:span></text:p>
                </text:list-item>
              </text:list>
            </table:table-cell>
            <table:table-cell table:style-name="TableCell188">
              <text:p text:style-name="P189">江美惠老師</text:p>
              <text:p text:style-name="P190">林傳能老師</text:p>
            </table:table-cell>
          </table:table-row>
          <table:table-row table:style-name="TableRow191">
            <table:covered-table-cell>
              <text:p text:style-name="P192"/>
            </table:covered-table-cell>
            <table:table-cell table:style-name="TableCell193">
              <text:p text:style-name="P194">4</text:p>
            </table:table-cell>
            <table:table-cell table:style-name="TableCell195">
              <text:p text:style-name="P196">玩具合體</text:p>
              <text:p text:style-name="P197">新藝術</text:p>
            </table:table-cell>
            <table:table-cell table:style-name="TableCell198">
              <text:list text:style-name="LFO7" text:continue-numbering="true">
                <text:list-item>
                  <text:p text:style-name="P199"><text:span text:style-name="T200">【發明俱樂部】</text:span><text:span text:style-name="T201">(G)</text:span><text:span text:style-name="T202">：</text:span><text:span text:style-name="T203">運用強迫聯想技術創作進行產品發明</text:span></text:p>
                </text:list-item>
                <text:list-item>
                  <text:p text:style-name="P204"><text:span text:style-name="T205">【發明產品評選】</text:span><text:span text:style-name="T206">(G)</text:span><text:span text:style-name="T207">：運用</text:span><text:span text:style-name="T208">High-Lighing</text:span><text:span text:style-name="T209">選出優秀作品</text:span></text:p>
                </text:list-item>
                <text:list-item>
                  <text:p text:style-name="P210"><text:span text:style-name="T211">【玩具藝術創作】</text:span><text:span text:style-name="T212">(G)</text:span><text:span text:style-name="T213">：運用</text:span><text:span text:style-name="T214">BS.635BS</text:span><text:span text:style-name="T215">列出創作主題，並讓小組交換主題創作</text:span></text:p>
                </text:list-item>
                <text:list-item>
                  <text:p text:style-name="P216"><text:span text:style-name="T217">【玩具藝術評選】</text:span><text:span text:style-name="T218">(G)</text:span><text:span text:style-name="T219">：運用評估矩陣</text:span><text:span text:style-name="T220">CARTS</text:span><text:span text:style-name="T221">，選出優秀作品</text:span></text:p>
                </text:list-item>
              </text:list>
            </table:table-cell>
            <table:table-cell table:style-name="TableCell222">
              <text:p text:style-name="P223">江美惠老師</text:p>
              <text:p text:style-name="P224">林傳能老師</text:p>
              <text:p text:style-name="P225">溫蕙茹老師</text:p>
            </table:table-cell>
          </table:table-row>
          <table:table-row table:style-name="TableRow226">
            <table:table-cell table:style-name="TableCell227">
              <text:p text:style-name="P228">7/22</text:p>
              <text:p text:style-name="P229">（三）</text:p>
              <text:p text:style-name="P230"><text:span text:style-name="T231">半天課</text:span>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玩具分身</text:p>
              <text:p text:style-name="P236">要相惜</text:p>
            </table:table-cell>
            <table:table-cell table:style-name="TableCell237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38"><text:span text:style-name="T239">【玩具拆解時間】</text:span><text:span text:style-name="T240">(G)</text:span><text:span text:style-name="T241">：運用廢棄玩具，小組拆解成最小單位</text:span></text:p>
                        </text:list-item>
                        <text:list-item>
                          <text:p text:style-name="P242"><text:span text:style-name="T243">【</text:span><text:span text:style-name="T244">愛物惜物</text:span><text:span text:style-name="T245">海報】</text:span><text:span text:style-name="T246">(G)</text:span><text:span text:style-name="T247">：小組運用各種擴散技法進行創意組合，製成一張宣導愛物惜物的海報</text:span></text:p>
                        </text:list-item>
                        <text:list-item>
                          <text:p text:style-name="P248"><text:span text:style-name="T249">【宣導海報評選】</text:span><text:span text:style-name="T250">(G)</text:span><text:span text:style-name="T251">：運用評估矩陣</text:span><text:span text:style-name="T252">CARTS</text:span><text:span text:style-name="T253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54">
              <text:p text:style-name="P255">江美惠老師</text:p>
              <text:p text:style-name="P256">林傳能老師</text:p>
              <text:p text:style-name="P257"><text:span text:style-name="T258">溫蕙茹老師</text:span></text:p>
            </table:table-cell>
          </table:table-row>
          <table:table-row table:style-name="TableRow259">
            <table:table-cell table:style-name="TableCell260">
              <text:p text:style-name="P261">7/23</text:p>
              <text:p text:style-name="P262">（四）</text:p>
              <text:p text:style-name="P263"><text:span text:style-name="T264">半天課</text:span></text:p>
            </table:table-cell>
            <table:table-cell table:style-name="TableCell265">
              <text:p text:style-name="P266">4</text:p>
            </table:table-cell>
            <table:table-cell table:style-name="TableCell267">
              <text:p text:style-name="P268">玩具博覽大發現</text:p>
            </table:table-cell>
            <table:table-cell table:style-name="TableCell269" table:number-rows-spanned="2">
              <text:list text:style-name="LFO9" text:continue-numbering="true">
                <text:list-item>
                  <text:p text:style-name="P270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71">製作繪本過程中運用CPS技法：</text:p>
                  <text:list text:continue-numbering="true">
                    <text:list-item>
                      <text:p text:style-name="P272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73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74" table:number-rows-spanned="2">
              <text:p text:style-name="P275">江美惠老師</text:p>
              <text:p text:style-name="P276">林傳能老師</text:p>
              <text:p text:style-name="P277">溫蕙茹老師</text:p>
            </table:table-cell>
          </table:table-row>
          <table:table-row table:style-name="TableRow278">
            <table:table-cell table:style-name="TableCell279">
              <text:p text:style-name="P280">7/24</text:p>
              <text:p text:style-name="P281">（五）</text:p>
              <text:p text:style-name="P282"><text:span text:style-name="T283">半天課</text:span></text:p>
            </table:table-cell>
            <table:table-cell table:style-name="TableCell284">
              <text:p text:style-name="P285">4</text:p>
            </table:table-cell>
            <table:table-cell table:style-name="TableCell286">
              <text:p text:style-name="P287">玩具博覽大發現</text:p>
            </table:table-cell>
            <table:covered-table-cell>
              <text:list text:style-name="LFO11" text:continue-numbering="true">
                <text:list-item>
                  <text:p text:style-name="P288"/>
                </text:list-item>
              </text:list>
            </table:covered-table-cell>
            <table:covered-table-cell>
              <text:p text:style-name="P289"/>
            </table:covered-table-cell>
          </table:table-row>
          <table:table-row table:style-name="TableRow290">
            <table:table-cell table:style-name="TableCell291" table:number-rows-spanned="2">
              <text:p text:style-name="P292">7/25</text:p>
              <text:p text:style-name="P293">（六）</text:p>
              <text:p text:style-name="P294"><text:span text:style-name="T295">全天課</text:span></text:p>
            </table:table-cell>
            <table:table-cell table:style-name="TableCell296">
              <text:p text:style-name="P297">5</text:p>
            </table:table-cell>
            <table:table-cell table:style-name="TableCell298" table:number-rows-spanned="2">
              <text:p text:style-name="P299">玩具展覽</text:p>
              <text:p text:style-name="P300">大無限</text:p>
            </table:table-cell>
            <table:table-cell table:style-name="TableCell301" table:number-rows-spanned="2">
              <text:list text:style-name="LFO12" text:continue-numbering="true">
                <text:list-item>
                  <text:p text:style-name="P302">【解題大師的一封信】(G)：小組進行玩具博覽會準備</text:p>
                </text:list-item>
                <text:list-item>
                  <text:p text:style-name="P303">玩具博覽會實施（G）</text:p>
                </text:list-item>
              </text:list>
            </table:table-cell>
            <table:table-cell table:style-name="TableCell304">
              <text:p text:style-name="P305">江美惠老師</text:p>
              <text:p text:style-name="P306">林傳能老師</text:p>
              <text:p text:style-name="P307">溫蕙茹老師</text:p>
            </table:table-cell>
          </table:table-row>
          <table:table-row table:style-name="TableRow308">
            <table:covered-table-cell>
              <text:p text:style-name="P309"/>
            </table:covered-table-cell>
            <table:table-cell table:style-name="TableCell310">
              <text:p text:style-name="P311">3</text:p>
            </table:table-cell>
            <table:covered-table-cell>
              <text:p text:style-name="P312"/>
            </table:covered-table-cell>
            <table:covered-table-cell>
              <text:list text:style-name="LFO13" text:continue-numbering="true">
                <text:list-item>
                  <text:p text:style-name="P313"/>
                </text:list-item>
              </text:list>
            </table:covered-table-cell>
            <table:table-cell table:style-name="TableCell314">
              <text:p text:style-name="P315">江美惠老師</text:p>
              <text:p text:style-name="P316">林傳能老師</text:p>
            </table:table-cell>
          </table:table-row>
        </table:table>
        <text:list text:style-name="LFO14" text:continue-numbering="true">
          <text:list-item>
            <text:p text:style-name="P317">共六次，總計32節課，利用寒暑假期間舉行，其中有兩次（7/21、7/25）為全天課程，上課時間為上午08：40至下午04：30，其餘半天課程上課時間為上午08：40~ 12：10。</text:p>
          </text:list-item>
          <text:list-item>
            <text:p text:style-name="P318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<text:soft-page-break/>教師。</text:p>
          </text:list-item>
        </text:list>
        <text:p text:style-name="P319"/>
        <text:p text:style-name="P320"><text:span text:style-name="T321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22"></text:span>錄取編號：</text:p></draw:text-box><svg:title/><svg:desc/></draw:frame></text:span><text:span text:style-name="T323">附件二</text:span></text:p>
        <text:p text:style-name="P324"><text:span text:style-name="T325">臺北市中山區中山國民小學－</text:span><text:span text:style-name="T326">115</text:span><text:span text:style-name="T327">年度</text:span><text:span text:style-name="T328">「</text:span><text:span text:style-name="T329">CPS</text:span><text:span text:style-name="T330">創意列車（初階）</text:span><text:span text:style-name="T331">~</text:span><text:span text:style-name="T332">玩具進化論」</text:span><text:span text:style-name="T333">報名表</text:span></text:p>
        <text:p text:style-name="P334">打★處由承辦學校填寫</text:p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  <table:table-column table:style-name="TableColumn346"/>
            <table:table-column table:style-name="TableColumn347"/>
            <table:table-column table:style-name="TableColumn348"/>
          </table:table-columns>
          <table:table-row table:style-name="TableRow349">
            <table:table-cell table:style-name="TableCell350" table:number-columns-spanned="13">
              <text:p text:style-name="P351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2">
            <table:table-cell table:style-name="TableCell353">
              <text:p text:style-name="P354">學校名稱</text:p>
            </table:table-cell>
            <table:table-cell table:style-name="TableCell355" table:number-columns-spanned="5">
              <text:p text:style-name="P356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57" table:number-columns-spanned="3">
              <text:p text:style-name="P358">學<text:s/>校<text:s/>聯<text:s/>絡<text:s/>箱</text:p>
            </table:table-cell>
            <table:covered-table-cell/>
            <table:covered-table-cell/>
            <table:table-cell table:style-name="TableCell359" table:number-columns-spanned="4">
              <text:p text:style-name="P360"/>
            </table:table-cell>
            <table:covered-table-cell/>
            <table:covered-table-cell/>
            <table:covered-table-cell/>
          </table:table-row>
          <table:table-row table:style-name="TableRow361">
            <table:table-cell table:style-name="TableCell362">
              <text:p text:style-name="P363">學校電話</text:p>
            </table:table-cell>
            <table:table-cell table:style-name="TableCell364" table:number-columns-spanned="5">
              <text:p text:style-name="P365"/>
            </table:table-cell>
            <table:covered-table-cell/>
            <table:covered-table-cell/>
            <table:covered-table-cell/>
            <table:covered-table-cell/>
            <table:table-cell table:style-name="TableCell366" table:number-columns-spanned="3">
              <text:p text:style-name="P367">學校聯絡人姓名</text:p>
            </table:table-cell>
            <table:covered-table-cell/>
            <table:covered-table-cell/>
            <table:table-cell table:style-name="TableCell368" table:number-columns-spanned="4">
              <text:p text:style-name="P369"/>
            </table:table-cell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columns-spanned="13">
              <text:p text:style-name="P372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3">
            <table:table-cell table:style-name="TableCell374">
              <text:p text:style-name="P375">學生姓名</text:p>
            </table:table-cell>
            <table:table-cell table:style-name="TableCell376" table:number-columns-spanned="4">
              <text:p text:style-name="P377"/>
            </table:table-cell>
            <table:covered-table-cell/>
            <table:covered-table-cell/>
            <table:covered-table-cell/>
            <table:table-cell table:style-name="TableCell378">
              <text:p text:style-name="P379">性別</text:p>
            </table:table-cell>
            <table:table-cell table:style-name="TableCell380" table:number-columns-spanned="2">
              <text:p text:style-name="P381"><text:span text:style-name="T382"></text:span><text:span text:style-name="T383">男</text:span><text:span text:style-name="T384"><text:s/></text:span><text:span text:style-name="T385"></text:span><text:span text:style-name="T386">女</text:span></text:p>
            </table:table-cell>
            <table:covered-table-cell/>
            <table:table-cell table:style-name="TableCell387" table:number-columns-spanned="4">
              <text:p text:style-name="P388">午餐</text:p>
            </table:table-cell>
            <table:covered-table-cell/>
            <table:covered-table-cell/>
            <table:covered-table-cell/>
            <table:table-cell table:style-name="TableCell389">
              <text:p text:style-name="P390"><text:span text:style-name="T391"></text:span><text:span text:style-name="T392">葷</text:span><text:span text:style-name="T393"><text:s text:c="4"/></text:span><text:span text:style-name="T394"></text:span><text:span text:style-name="T395">方便素</text:span></text:p>
            </table:table-cell>
          </table:table-row>
          <table:table-row table:style-name="TableRow396">
            <table:table-cell table:style-name="TableCell397">
              <text:p text:style-name="P398">就讀班級</text:p>
            </table:table-cell>
            <table:table-cell table:style-name="TableCell399" table:number-columns-spanned="5">
              <text:p text:style-name="P400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401" table:number-columns-spanned="2">
              <text:p text:style-name="P402">學生身分證字號</text:p>
              <text:p text:style-name="P403"><text:span text:style-name="T404">僅校園線上繳費使用</text:span></text:p>
            </table:table-cell>
            <table:covered-table-cell/>
            <table:table-cell table:style-name="TableCell405" table:number-columns-spanned="5">
              <text:p text:style-name="P406"/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table-cell table:style-name="TableCell408">
              <text:p text:style-name="P409">家庭住址</text:p>
            </table:table-cell>
            <table:table-cell table:style-name="TableCell410" table:number-columns-spanned="12">
              <text:p text:style-name="P411"/>
              <text:p text:style-name="P4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3">
            <table:table-cell table:style-name="TableCell414">
              <text:p text:style-name="P415">家長姓名</text:p>
            </table:table-cell>
            <table:table-cell table:style-name="TableCell416" table:number-columns-spanned="5">
              <text:p text:style-name="P417"/>
            </table:table-cell>
            <table:covered-table-cell/>
            <table:covered-table-cell/>
            <table:covered-table-cell/>
            <table:covered-table-cell/>
            <table:table-cell table:style-name="TableCell418" table:number-columns-spanned="4" table:number-rows-spanned="2">
              <text:p text:style-name="P419">家長聯絡電話</text:p>
              <text:p text:style-name="P420">(緊急聯絡電話)</text:p>
            </table:table-cell>
            <table:covered-table-cell/>
            <table:covered-table-cell/>
            <table:covered-table-cell/>
            <table:table-cell table:style-name="TableCell421" table:number-columns-spanned="3" table:number-rows-spanned="2">
              <text:p text:style-name="P422">(O)</text:p>
              <text:p text:style-name="P423">(H)</text:p>
              <text:p text:style-name="P424">(行)</text:p>
            </table:table-cell>
            <table:covered-table-cell/>
            <table:covered-table-cell/>
          </table:table-row>
          <table:table-row table:style-name="TableRow425">
            <table:table-cell table:style-name="TableCell426">
              <text:p text:style-name="P427">E-mail</text:p>
              <text:p text:style-name="P428">請正楷書寫</text:p>
            </table:table-cell>
            <table:table-cell table:style-name="TableCell429" table:number-columns-spanned="5">
              <text:p text:style-name="P430"/>
            </table:table-cell>
            <table:covered-table-cell/>
            <table:covered-table-cell/>
            <table:covered-table-cell/>
            <table:covered-table-cell/>
            <table:covered-table-cell>
              <text:p text:style-name="P431"/>
            </table:covered-table-cell>
            <table:covered-table-cell/>
            <table:covered-table-cell/>
            <table:covered-table-cell/>
            <table:covered-table-cell>
              <text:p text:style-name="P432"/>
            </table:covered-table-cell>
            <table:covered-table-cell/>
            <table:covered-table-cell/>
          </table:table-row>
          <table:table-row table:style-name="TableRow433">
            <table:table-cell table:style-name="TableCell434">
              <text:p text:style-name="P435">推薦理由</text:p>
              <text:p text:style-name="P436">特殊需求</text:p>
              <text:p text:style-name="P437"><text:span text:style-name="T438">（請導師或推薦教師填寫及簽名）</text:span></text:p>
            </table:table-cell>
            <table:table-cell table:style-name="TableCell439" table:number-columns-spanned="12">
              <text:p text:style-name="P440">推薦理由：</text:p>
              <text:p text:style-name="P441"/>
              <text:p text:style-name="P442">學習特殊需求：</text:p>
              <text:p text:style-name="P443"/>
              <text:p text:style-name="P444"/>
              <text:p text:style-name="P445">分組考量：</text:p>
              <text:p text:style-name="P446"/>
              <text:p text:style-name="P447">合作學習表現（1~4、5~8各勾選一個）：</text:p>
              <text:p text:style-name="P448">□ 1.學生總是主動發表<text:s text:c="6"/>□ 5.學生總是領導其他組員行動</text:p>
              <text:p text:style-name="P449">□ 2.學生常常主動發表<text:s text:c="6"/>□ 6.學生常常主動配合其他組員行動</text:p>
              <text:p text:style-name="P450">□ 3.學生偶而表達想法<text:s text:c="6"/>□ 7.學生偶而主動配合其他組員行動</text:p>
              <text:p text:style-name="P451">□ 4.學生很少表達想法<text:s text:c="6"/>□ 8.學生通常在小組中不行動</text:p>
              <text:p text:style-name="內文"><text:span text:style-name="T452"><text:s text:c="27"/></text:span><text:span text:style-name="T453">導師</text:span><text:span text:style-name="T454">/</text:span><text:span text:style-name="T455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6">
            <table:table-cell table:style-name="TableCell457" table:number-columns-spanned="13">
              <text:p text:style-name="P458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9">
            <table:table-cell table:style-name="TableCell460" table:number-columns-spanned="13">
              <text:p text:style-name="P461">本人願維護子弟於「CPS創意列車」課程期間上下學之安全，遵守學校及教師之規定。如有不接受輔導而發生違規情事者，將由本人自行負責。</text:p>
              <text:p text:style-name="P462"><text:span text:style-name="T463"><text:s text:c="36"/></text:span><text:span text:style-name="T464">家長</text:span><text:span text:style-name="T465">/</text:span><text:span text:style-name="T466">監護人</text:span><text:span text:style-name="T467"><text:s/></text:span><text:span text:style-name="T46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9">
            <table:table-cell table:style-name="TableCell470" table:number-columns-spanned="13">
              <text:p text:style-name="P471">本人同意貴單位於課程中拍攝、修飾、使用、公開展示本人子弟之肖像、名字、聲音、作品等，並展示於活動網站及其他相關成果上。</text:p>
              <text:p text:style-name="P472"><text:span text:style-name="T473"><text:s text:c="36"/></text:span><text:span text:style-name="T474">家長</text:span><text:span text:style-name="T475">/</text:span><text:span text:style-name="T476">監護人</text:span><text:span text:style-name="T477"><text:s/></text:span><text:span text:style-name="T478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 table:number-columns-spanned="2">
              <text:p text:style-name="P481">繳費方式調查</text:p>
            </table:table-cell>
            <table:covered-table-cell/>
            <table:table-cell table:style-name="TableCell482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83">家長已辦理校園線上繳費系統，將於5/27~6/3進行線上繳費。</text:p>
                            </text:list-item>
                            <text:list-item>
                              <text:p text:style-name="P484">家長無申請校園線上繳費系統，將透過MAIL收到電子繳費單，於5/26~6/1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 table:number-columns-spanned="2">
              <text:p text:style-name="P487">審核結果</text:p>
              <text:p text:style-name="P488"><text:span text:style-name="T489">（本欄由中山國小審核小組填寫）</text:span></text:p>
            </table:table-cell>
            <table:covered-table-cell/>
            <table:table-cell table:style-name="TableCell490">
              <text:p text:style-name="P491">□錄<text:s text:c="2"/>取</text:p>
              <text:p text:style-name="P492">□不錄取</text:p>
            </table:table-cell>
            <table:table-cell table:style-name="TableCell493">
              <text:p text:style-name="P494">說明</text:p>
            </table:table-cell>
            <table:table-cell table:style-name="TableCell495" table:number-columns-spanned="3">
              <text:p text:style-name="P496"/>
              <text:p text:style-name="P497"/>
            </table:table-cell>
            <table:covered-table-cell/>
            <table:covered-table-cell/>
            <table:table-cell table:style-name="TableCell498" table:number-columns-spanned="4">
              <text:p text:style-name="P499">核章</text:p>
            </table:table-cell>
            <table:covered-table-cell/>
            <table:covered-table-cell/>
            <table:covered-table-cell/>
            <table:table-cell table:style-name="TableCell500" table:number-columns-spanned="2">
              <text:p text:style-name="P501"/>
              <text:p text:style-name="P502"/>
            </table:table-cell>
            <table:covered-table-cell/>
          </table:table-row>
        </table:table>
        <text:list text:style-name="LFO15" text:continue-numbering="true">
          <text:list-item>
            <text:p text:style-name="P503"><text:span text:style-name="T504">報名方式：即日起至</text:span><text:span text:style-name="T505">5</text:span><text:span text:style-name="T506">月</text:span><text:span text:style-name="T507">4</text:span><text:span text:style-name="T508">日</text:span><text:span text:style-name="T509">(</text:span><text:span text:style-name="T510">一</text:span><text:span text:style-name="T511">)</text:span><text:span text:style-name="T512">下午四時請各自交至校內特教組</text:span><text:span text:style-name="T513">，各校請於</text:span><text:span text:style-name="T514">5</text:span><text:span text:style-name="T515">月</text:span><text:span text:style-name="T516">6</text:span><text:span text:style-name="T517">日（三）下午</text:span><text:soft-page-break/><text:span text:style-name="T518">四時前以團體報名方式將報名表及審核表以連絡箱（</text:span><text:span text:style-name="T519">030</text:span><text:span text:style-name="T520">）</text:span><text:span text:style-name="T521">寄回中山國小特教組</text:span><text:span text:style-name="T522">，初階錄取名單將於</text:span><text:span text:style-name="T523">5</text:span><text:span text:style-name="T524">月</text:span><text:span text:style-name="T525">11</text:span><text:span text:style-name="T526">日公佈。實施計畫及報名表、錄取名單可至本校網站「最新消息」下載。</text:span></text:p>
          </text:list-item>
          <text:list-item>
            <text:p text:style-name="P527"><text:span text:style-name="T528">聯絡人：中山國小資優班</text:span><text:span text:style-name="T529"><text:s/></text:span><text:span text:style-name="T530">江美惠老師（</text:span><text:span text:style-name="T531">TEL</text:span><text:span text:style-name="T532">：</text:span><text:span text:style-name="T533">25914085</text:span><text:span text:style-name="T534">＃</text:span><text:span text:style-name="T535">8095</text:span><text:span text:style-name="T536">）</text:span></text:p>
          </text:list-item>
        </text:list>
        <text:soft-page-break/>
        <text:p text:style-name="P537">附件三</text:p>
        <text:p text:style-name="P538">「CPS創意列車（初階）~玩具進化論」審核表</text:p>
        <text:p text:style-name="P539">打★處由承辦學校填寫</text:p>
        <table:table table:style-name="Table540">
          <table:table-columns>
            <table:table-column table:style-name="TableColumn541"/>
            <table:table-column table:style-name="TableColumn542"/>
            <table:table-column table:style-name="TableColumn543"/>
          </table:table-columns>
          <table:table-row table:style-name="TableRow544">
            <table:table-cell table:style-name="TableCell545">
              <text:p text:style-name="P546">審核欄(請報名者本人親自仔細填寫下列問題，空間不敷使用，可自行加頁)</text:p>
            </table:table-cell>
            <table:table-cell table:style-name="TableCell547">
              <text:p text:style-name="P548"><text:span text:style-name="T549">★□</text:span><text:span text:style-name="T550">符合</text:span></text:p>
            </table:table-cell>
            <table:table-cell table:style-name="TableCell551">
              <text:p text:style-name="P552"><text:span text:style-name="T553">★□</text:span><text:span text:style-name="T554">不符合</text:span></text:p>
            </table:table-cell>
          </table:table-row>
          <table:table-row table:style-name="TableRow555">
            <table:table-cell table:style-name="TableCell556" table:number-columns-spanned="3">
              <text:p text:style-name="P557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58">
            <table:table-cell table:style-name="TableCell559" table:number-columns-spanned="3">
              <text:p text:style-name="P560"><text:span text:style-name="T561">二、請善用自己的專長，以</text:span><text:span text:style-name="T562">「進化論」</text:span><text:span text:style-name="T563">為題，在下方空白處創作（可以文章、圖畫、歌曲</text:span><text:span text:style-name="T564">…</text:span><text:span text:style-name="T565">等畫面呈現，若空間不夠，可在背面繼續創作）。</text:span></text:p>
              <text:p text:style-name="P566"/>
              <text:p text:style-name="P567"/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P577"/>
              <text:p text:style-name="P578"/>
              <text:p text:style-name="P579"/>
              <text:p text:style-name="P580"/>
            </table:table-cell>
            <table:covered-table-cell/>
            <table:covered-table-cell/>
          </table:table-row>
          <table:table-row table:style-name="TableRow581">
            <table:table-cell table:style-name="TableCell582" table:number-columns-spanned="3">
              <text:p text:style-name="P583"><text:span text:style-name="T584">三、在本課程中，我會帶</text:span><text:span text:style-name="T585">一種以上</text:span><text:span text:style-name="T586">的廢棄玩具</text:span><text:span text:style-name="T587">（長</text:span><text:span text:style-name="T588">.</text:span><text:span text:style-name="T589">寬</text:span><text:span text:style-name="T590">.</text:span><text:span text:style-name="T591">高皆小於</text:span><text:span text:style-name="T592">15cm</text:span><text:span text:style-name="T593">）</text:span><text:span text:style-name="T594">來進行課程，我即將帶來的是：</text:span></text:p>
              <text:p text:style-name="P595"/>
              <text:p text:style-name="P596"><text:span text:style-name="T597">（請務必事先徵求家長同意）</text:span></text:p>
            </table:table-cell>
            <table:covered-table-cell/>
            <table:covered-table-cell/>
          </table:table-row>
        </table:table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七年度區域性資賦優異教育方案實施計劃</dc:title>
    <dc:subject/>
    <meta:initial-creator>teacher</meta:initial-creator>
    <dc:creator>萬華容</dc:creator>
    <meta:creation-date>2026-04-21T03:50:00Z</meta:creation-date>
    <dc:date>2026-04-21T03:50:00Z</dc:date>
    <meta:print-date>2013-05-09T02:01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6" meta:character-count="3724" meta:row-count="26" meta:non-whitespace-character-count="3175"/>
  </office:meta>
</office:document-meta>
</file>