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Noto Sans TC" svg:font-family="&quot;Noto Sans 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Noto Sans TC" style:font-name-asian="Noto Sans TC" style:font-name-complex="Noto Sans T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3">
            <text:p>承辦學校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學生學校</text:p>
          </table:table-cell>
          <table:table-cell office:value-type="string" table:style-name="ce3">
            <text:p>學生</text:p>
          </table:table-cell>
          <table:table-cell office:value-type="string" table:style-name="ce3">
            <text:p>學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螢橋國民中學</text:p>
          </table:table-cell>
          <table:table-cell office:value-type="string" table:style-name="ce3">
            <text:p>周*晨</text:p>
          </table:table-cell>
          <table:table-cell office:value-type="float" office:value="11355021" table:style-name="ce3">
            <text:p>11355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景興國民中學</text:p>
          </table:table-cell>
          <table:table-cell office:value-type="string" table:style-name="ce3">
            <text:p>陳*謙</text:p>
          </table:table-cell>
          <table:table-cell office:value-type="float" office:value="11355054" table:style-name="ce3">
            <text:p>113550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實踐國民中學</text:p>
          </table:table-cell>
          <table:table-cell office:value-type="string" table:style-name="ce3">
            <text:p>林*翔</text:p>
          </table:table-cell>
          <table:table-cell office:value-type="float" office:value="11355018" table:style-name="ce3">
            <text:p>11355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景興國民中學</text:p>
          </table:table-cell>
          <table:table-cell office:value-type="string" table:style-name="ce3">
            <text:p>李*翊</text:p>
          </table:table-cell>
          <table:table-cell office:value-type="float" office:value="11450167" table:style-name="ce3">
            <text:p>114501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景美國民中學</text:p>
          </table:table-cell>
          <table:table-cell office:value-type="string" table:style-name="ce3">
            <text:p>廖*旭</text:p>
          </table:table-cell>
          <table:table-cell office:value-type="float" office:value="11450061" table:style-name="ce3">
            <text:p>114500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信義國民中學</text:p>
          </table:table-cell>
          <table:table-cell office:value-type="string" table:style-name="ce3">
            <text:p>許*程</text:p>
          </table:table-cell>
          <table:table-cell office:value-type="float" office:value="11355068" table:style-name="ce3">
            <text:p>113550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弘道國民中學</text:p>
          </table:table-cell>
          <table:table-cell office:value-type="string" table:style-name="ce3">
            <text:p>楊*祐</text:p>
          </table:table-cell>
          <table:table-cell office:value-type="float" office:value="11355096" table:style-name="ce3">
            <text:p>113550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西湖實驗國民中學</text:p>
          </table:table-cell>
          <table:table-cell office:value-type="string" table:style-name="ce3">
            <text:p>林*維</text:p>
          </table:table-cell>
          <table:table-cell office:value-type="float" office:value="11450051" table:style-name="ce3">
            <text:p>11450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私立華興高級中等學校國中部</text:p>
          </table:table-cell>
          <table:table-cell office:value-type="string" table:style-name="ce3">
            <text:p>林*</text:p>
          </table:table-cell>
          <table:table-cell office:value-type="float" office:value="11455123" table:style-name="ce3">
            <text:p>114551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龍山國民中學</text:p>
          </table:table-cell>
          <table:table-cell office:value-type="string" table:style-name="ce3">
            <text:p>石*光</text:p>
          </table:table-cell>
          <table:table-cell office:value-type="float" office:value="11450196" table:style-name="ce3">
            <text:p>114501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仁愛國民中學</text:p>
          </table:table-cell>
          <table:table-cell office:value-type="string" table:style-name="ce3">
            <text:p>陳*翰</text:p>
          </table:table-cell>
          <table:table-cell office:value-type="float" office:value="11450300" table:style-name="ce3">
            <text:p>114503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景興國民中學</text:p>
          </table:table-cell>
          <table:table-cell office:value-type="string" table:style-name="ce3">
            <text:p>蔣*廷</text:p>
          </table:table-cell>
          <table:table-cell office:value-type="float" office:value="11450327" table:style-name="ce3">
            <text:p>114503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明德國民中學</text:p>
          </table:table-cell>
          <table:table-cell office:value-type="string" table:style-name="ce3">
            <text:p>劉*鈞</text:p>
          </table:table-cell>
          <table:table-cell office:value-type="float" office:value="11450154" table:style-name="ce3">
            <text:p>114501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明湖國民中學</text:p>
          </table:table-cell>
          <table:table-cell office:value-type="string" table:style-name="ce3">
            <text:p>張*貢</text:p>
          </table:table-cell>
          <table:table-cell office:value-type="float" office:value="11450363" table:style-name="ce3">
            <text:p>114503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金華國民中學</text:p>
          </table:table-cell>
          <table:table-cell office:value-type="string" table:style-name="ce3">
            <text:p>鄭*晴</text:p>
          </table:table-cell>
          <table:table-cell office:value-type="float" office:value="11450379" table:style-name="ce3">
            <text:p>114503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實踐國民中學</text:p>
          </table:table-cell>
          <table:table-cell office:value-type="string" table:style-name="ce3">
            <text:p>蕭*彤</text:p>
          </table:table-cell>
          <table:table-cell office:value-type="float" office:value="11450188" table:style-name="ce3">
            <text:p>114501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興雅國民中學</text:p>
          </table:table-cell>
          <table:table-cell office:value-type="string" table:style-name="ce3">
            <text:p>許*蘋</text:p>
          </table:table-cell>
          <table:table-cell office:value-type="float" office:value="11350196" table:style-name="ce3">
            <text:p>113501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南門國民中學</text:p>
          </table:table-cell>
          <table:table-cell office:value-type="string" table:style-name="ce3">
            <text:p>林*潔</text:p>
          </table:table-cell>
          <table:table-cell office:value-type="float" office:value="11450187" table:style-name="ce3">
            <text:p>114501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大直高級中學國中部</text:p>
          </table:table-cell>
          <table:table-cell office:value-type="string" table:style-name="ce3">
            <text:p>黃*喬</text:p>
          </table:table-cell>
          <table:table-cell office:value-type="float" office:value="11450039" table:style-name="ce3">
            <text:p>114500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景興國民中學</text:p>
          </table:table-cell>
          <table:table-cell office:value-type="string" table:style-name="ce3">
            <text:p>楊*淳</text:p>
          </table:table-cell>
          <table:table-cell office:value-type="float" office:value="11350117" table:style-name="ce3">
            <text:p>113501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明湖國民中學</text:p>
          </table:table-cell>
          <table:table-cell office:value-type="string" table:style-name="ce3">
            <text:p>洪*妡</text:p>
          </table:table-cell>
          <table:table-cell office:value-type="float" office:value="11450348" table:style-name="ce3">
            <text:p>114503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中正國民中學</text:p>
          </table:table-cell>
          <table:table-cell office:value-type="string" table:style-name="ce3">
            <text:p>蔡*青</text:p>
          </table:table-cell>
          <table:table-cell office:value-type="float" office:value="11450214" table:style-name="ce3">
            <text:p>114502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三民國民中學</text:p>
          </table:table-cell>
          <table:table-cell office:value-type="string" table:style-name="ce3">
            <text:p>彭*瑄</text:p>
          </table:table-cell>
          <table:table-cell office:value-type="float" office:value="11450131" table:style-name="ce3">
            <text:p>114501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實踐國民中學</text:p>
          </table:table-cell>
          <table:table-cell office:value-type="string" table:style-name="ce3">
            <text:p>童*易</text:p>
          </table:table-cell>
          <table:table-cell office:value-type="float" office:value="11450085" table:style-name="ce3">
            <text:p>114500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敦化國民中學</text:p>
          </table:table-cell>
          <table:table-cell office:value-type="string" table:style-name="ce3">
            <text:p>侯*中</text:p>
          </table:table-cell>
          <table:table-cell office:value-type="float" office:value="11450055" table:style-name="ce3">
            <text:p>114500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弘道國民中學</text:p>
          </table:table-cell>
          <table:table-cell office:value-type="string" table:style-name="ce3">
            <text:p>顏*雯</text:p>
          </table:table-cell>
          <table:table-cell office:value-type="float" office:value="11250097" table:style-name="ce3">
            <text:p>112500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木柵國民中學</text:p>
          </table:table-cell>
          <table:table-cell office:value-type="string" table:style-name="ce3">
            <text:p>蕭*鍹</text:p>
          </table:table-cell>
          <table:table-cell office:value-type="float" office:value="11250077" table:style-name="ce3">
            <text:p>112500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懷生國民中學</text:p>
          </table:table-cell>
          <table:table-cell office:value-type="string" table:style-name="ce3">
            <text:p>林*豫</text:p>
          </table:table-cell>
          <table:table-cell office:value-type="float" office:value="11450173" table:style-name="ce3">
            <text:p>114501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景美國民中學</text:p>
          </table:table-cell>
          <table:table-cell office:value-type="string" table:style-name="ce3">
            <text:p>周*伶</text:p>
          </table:table-cell>
          <table:table-cell office:value-type="float" office:value="11350156" table:style-name="ce3">
            <text:p>113501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粵味甜心營</text:p>
          </table:table-cell>
          <table:table-cell office:value-type="string" table:style-name="ce3">
            <text:p>臺北市立弘道國民中學</text:p>
          </table:table-cell>
          <table:table-cell office:value-type="string" table:style-name="ce3">
            <text:p>鄭*楨</text:p>
          </table:table-cell>
          <table:table-cell office:value-type="float" office:value="11450311" table:style-name="ce3">
            <text:p>114503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實踐國民中學</text:p>
          </table:table-cell>
          <table:table-cell office:value-type="string" table:style-name="ce3">
            <text:p>曾*誠</text:p>
          </table:table-cell>
          <table:table-cell office:value-type="float" office:value="11355008" table:style-name="ce3">
            <text:p>113550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景興國民中學</text:p>
          </table:table-cell>
          <table:table-cell office:value-type="string" table:style-name="ce3">
            <text:p>王*陽</text:p>
          </table:table-cell>
          <table:table-cell office:value-type="float" office:value="11450075" table:style-name="ce3">
            <text:p>114500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金華國民中學</text:p>
          </table:table-cell>
          <table:table-cell office:value-type="string" table:style-name="ce3">
            <text:p>蘇*霖</text:p>
          </table:table-cell>
          <table:table-cell office:value-type="float" office:value="11450706" table:style-name="ce3">
            <text:p>114507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景興國民中學</text:p>
          </table:table-cell>
          <table:table-cell office:value-type="string" table:style-name="ce3">
            <text:p>蔡*育</text:p>
          </table:table-cell>
          <table:table-cell office:value-type="float" office:value="11450209" table:style-name="ce3">
            <text:p>114502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景興國民中學</text:p>
          </table:table-cell>
          <table:table-cell office:value-type="string" table:style-name="ce3">
            <text:p>李*睦</text:p>
          </table:table-cell>
          <table:table-cell office:value-type="float" office:value="11450139" table:style-name="ce3">
            <text:p>114501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濱江實驗國民中學</text:p>
          </table:table-cell>
          <table:table-cell office:value-type="string" table:style-name="ce3">
            <text:p>紀*騰</text:p>
          </table:table-cell>
          <table:table-cell office:value-type="float" office:value="11355053" table:style-name="ce3">
            <text:p>113550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景美國民中學</text:p>
          </table:table-cell>
          <table:table-cell office:value-type="string" table:style-name="ce3">
            <text:p>張*睿</text:p>
          </table:table-cell>
          <table:table-cell office:value-type="float" office:value="11350083" table:style-name="ce3">
            <text:p>113500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南門國民中學</text:p>
          </table:table-cell>
          <table:table-cell office:value-type="string" table:style-name="ce3">
            <text:p>林*妍</text:p>
          </table:table-cell>
          <table:table-cell office:value-type="float" office:value="11450349" table:style-name="ce3">
            <text:p>114503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實踐國民中學</text:p>
          </table:table-cell>
          <table:table-cell office:value-type="string" table:style-name="ce3">
            <text:p>林*辰</text:p>
          </table:table-cell>
          <table:table-cell office:value-type="float" office:value="11350087" table:style-name="ce3">
            <text:p>113500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實踐國民中學</text:p>
          </table:table-cell>
          <table:table-cell office:value-type="string" table:style-name="ce3">
            <text:p>高*晴</text:p>
          </table:table-cell>
          <table:table-cell office:value-type="float" office:value="11350058" table:style-name="ce3">
            <text:p>11350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實踐國民中學</text:p>
          </table:table-cell>
          <table:table-cell office:value-type="string" table:style-name="ce3">
            <text:p>蘇*晴</text:p>
          </table:table-cell>
          <table:table-cell office:value-type="float" office:value="11350099" table:style-name="ce3">
            <text:p>113500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景美國民中學</text:p>
          </table:table-cell>
          <table:table-cell office:value-type="string" table:style-name="ce3">
            <text:p>陳*歆</text:p>
          </table:table-cell>
          <table:table-cell office:value-type="float" office:value="11450174" table:style-name="ce3">
            <text:p>114501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實踐國民中學</text:p>
          </table:table-cell>
          <table:table-cell office:value-type="string" table:style-name="ce3">
            <text:p>陳*瑄</text:p>
          </table:table-cell>
          <table:table-cell office:value-type="float" office:value="11450156" table:style-name="ce3">
            <text:p>114501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福安國民中學</text:p>
          </table:table-cell>
          <table:table-cell office:value-type="string" table:style-name="ce3">
            <text:p>黃*璇</text:p>
          </table:table-cell>
          <table:table-cell office:value-type="float" office:value="11350008" table:style-name="ce3">
            <text:p>113500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五常國民中學</text:p>
          </table:table-cell>
          <table:table-cell office:value-type="string" table:style-name="ce3">
            <text:p>張*恩</text:p>
          </table:table-cell>
          <table:table-cell office:value-type="float" office:value="11350031" table:style-name="ce3">
            <text:p>11350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龍門國民中學</text:p>
          </table:table-cell>
          <table:table-cell office:value-type="string" table:style-name="ce3">
            <text:p>方*菲</text:p>
          </table:table-cell>
          <table:table-cell office:value-type="float" office:value="11350034" table:style-name="ce3">
            <text:p>113500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興雅國民中學</text:p>
          </table:table-cell>
          <table:table-cell office:value-type="string" table:style-name="ce3">
            <text:p>榮*寧</text:p>
          </table:table-cell>
          <table:table-cell office:value-type="float" office:value="11350079" table:style-name="ce3">
            <text:p>113500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國立政治大學附屬高級中學(國中部)</text:p>
          </table:table-cell>
          <table:table-cell office:value-type="string" table:style-name="ce3">
            <text:p>蕭*庭</text:p>
          </table:table-cell>
          <table:table-cell office:value-type="float" office:value="11350014" table:style-name="ce3">
            <text:p>113500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重慶國民中學</text:p>
          </table:table-cell>
          <table:table-cell office:value-type="string" table:style-name="ce3">
            <text:p>張*柔</text:p>
          </table:table-cell>
          <table:table-cell office:value-type="float" office:value="11350016" table:style-name="ce3">
            <text:p>113500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北投國民中學</text:p>
          </table:table-cell>
          <table:table-cell office:value-type="string" table:style-name="ce3">
            <text:p>鄭*心</text:p>
          </table:table-cell>
          <table:table-cell office:value-type="float" office:value="11350008" table:style-name="ce3">
            <text:p>113500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南門國民中學</text:p>
          </table:table-cell>
          <table:table-cell office:value-type="string" table:style-name="ce3">
            <text:p>林*妡</text:p>
          </table:table-cell>
          <table:table-cell office:value-type="float" office:value="11450316" table:style-name="ce3">
            <text:p>114503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大直高級中學國中部</text:p>
          </table:table-cell>
          <table:table-cell office:value-type="string" table:style-name="ce3">
            <text:p>李*燁</text:p>
          </table:table-cell>
          <table:table-cell office:value-type="float" office:value="11350057" table:style-name="ce3">
            <text:p>113500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麗山國民中學</text:p>
          </table:table-cell>
          <table:table-cell office:value-type="string" table:style-name="ce3">
            <text:p>李*熙</text:p>
          </table:table-cell>
          <table:table-cell office:value-type="float" office:value="11450388" table:style-name="ce3">
            <text:p>114503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石牌國民中學</text:p>
          </table:table-cell>
          <table:table-cell office:value-type="string" table:style-name="ce3">
            <text:p>郭*</text:p>
          </table:table-cell>
          <table:table-cell office:value-type="float" office:value="11450051" table:style-name="ce3">
            <text:p>11450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北投國民中學</text:p>
          </table:table-cell>
          <table:table-cell office:value-type="string" table:style-name="ce3">
            <text:p>徐*真</text:p>
          </table:table-cell>
          <table:table-cell office:value-type="float" office:value="11450122" table:style-name="ce3">
            <text:p>114501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建成國民中學</text:p>
          </table:table-cell>
          <table:table-cell office:value-type="string" table:style-name="ce3">
            <text:p>林*萱</text:p>
          </table:table-cell>
          <table:table-cell office:value-type="float" office:value="11450036" table:style-name="ce3">
            <text:p>114500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懷生國民中學</text:p>
          </table:table-cell>
          <table:table-cell office:value-type="string" table:style-name="ce3">
            <text:p>柯*</text:p>
          </table:table-cell>
          <table:table-cell office:value-type="float" office:value="11250054" table:style-name="ce3">
            <text:p>112500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景美國民中學</text:p>
          </table:table-cell>
          <table:table-cell office:value-type="string" table:style-name="ce3">
            <text:p>曾*甄</text:p>
          </table:table-cell>
          <table:table-cell office:value-type="float" office:value="11250177" table:style-name="ce3">
            <text:p>112501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民生國民中學</text:p>
          </table:table-cell>
          <table:table-cell office:value-type="string" table:style-name="ce3">
            <text:p>林*棠</text:p>
          </table:table-cell>
          <table:table-cell office:value-type="float" office:value="11350046" table:style-name="ce3">
            <text:p>113500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韓夏甜心營</text:p>
          </table:table-cell>
          <table:table-cell office:value-type="string" table:style-name="ce3">
            <text:p>臺北市立石牌國民中學</text:p>
          </table:table-cell>
          <table:table-cell office:value-type="string" table:style-name="ce3">
            <text:p>吳*樂</text:p>
          </table:table-cell>
          <table:table-cell office:value-type="float" office:value="11450048" table:style-name="ce3">
            <text:p>114500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北政國民中學</text:p>
          </table:table-cell>
          <table:table-cell office:value-type="string" table:style-name="ce3">
            <text:p>高*澤</text:p>
          </table:table-cell>
          <table:table-cell office:value-type="float" office:value="11255024" table:style-name="ce3">
            <text:p>11255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景興國民中學</text:p>
          </table:table-cell>
          <table:table-cell office:value-type="string" table:style-name="ce3">
            <text:p>張*宏</text:p>
          </table:table-cell>
          <table:table-cell office:value-type="float" office:value="11355005" table:style-name="ce3">
            <text:p>113550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景興國民中學</text:p>
          </table:table-cell>
          <table:table-cell office:value-type="string" table:style-name="ce3">
            <text:p>游*倫</text:p>
          </table:table-cell>
          <table:table-cell office:value-type="float" office:value="11355127" table:style-name="ce3">
            <text:p>113551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景美國民中學</text:p>
          </table:table-cell>
          <table:table-cell office:value-type="string" table:style-name="ce3">
            <text:p>張*豪</text:p>
          </table:table-cell>
          <table:table-cell office:value-type="float" office:value="11355101" table:style-name="ce3">
            <text:p>11355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景興國民中學</text:p>
          </table:table-cell>
          <table:table-cell office:value-type="string" table:style-name="ce3">
            <text:p>高*宏</text:p>
          </table:table-cell>
          <table:table-cell office:value-type="float" office:value="11450229" table:style-name="ce3">
            <text:p>114502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景美國民中學</text:p>
          </table:table-cell>
          <table:table-cell office:value-type="string" table:style-name="ce3">
            <text:p>王*恩</text:p>
          </table:table-cell>
          <table:table-cell office:value-type="float" office:value="11450250" table:style-name="ce3">
            <text:p>114502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景美國民中學</text:p>
          </table:table-cell>
          <table:table-cell office:value-type="string" table:style-name="ce3">
            <text:p>杜*仲</text:p>
          </table:table-cell>
          <table:table-cell office:value-type="float" office:value="11450185" table:style-name="ce3">
            <text:p>114501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長安國民中學</text:p>
          </table:table-cell>
          <table:table-cell office:value-type="string" table:style-name="ce3">
            <text:p>何*瀚</text:p>
          </table:table-cell>
          <table:table-cell office:value-type="float" office:value="11355001" table:style-name="ce3">
            <text:p>113550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永吉國民中學</text:p>
          </table:table-cell>
          <table:table-cell office:value-type="string" table:style-name="ce3">
            <text:p>徐*鴻</text:p>
          </table:table-cell>
          <table:table-cell office:value-type="float" office:value="11355029" table:style-name="ce3">
            <text:p>113550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興雅國民中學</text:p>
          </table:table-cell>
          <table:table-cell office:value-type="string" table:style-name="ce3">
            <text:p>黃*樹</text:p>
          </table:table-cell>
          <table:table-cell office:value-type="float" office:value="11450180" table:style-name="ce3">
            <text:p>114501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興雅國民中學</text:p>
          </table:table-cell>
          <table:table-cell office:value-type="string" table:style-name="ce3">
            <text:p>林*頡</text:p>
          </table:table-cell>
          <table:table-cell office:value-type="float" office:value="11450113" table:style-name="ce3">
            <text:p>114501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大安國民中學</text:p>
          </table:table-cell>
          <table:table-cell office:value-type="string" table:style-name="ce3">
            <text:p>蘇*祐</text:p>
          </table:table-cell>
          <table:table-cell office:value-type="float" office:value="11450150" table:style-name="ce3">
            <text:p>11450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大直高級中學國中部</text:p>
          </table:table-cell>
          <table:table-cell office:value-type="string" table:style-name="ce3">
            <text:p>梁*希</text:p>
          </table:table-cell>
          <table:table-cell office:value-type="float" office:value="11450273" table:style-name="ce3">
            <text:p>114502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石牌國民中學</text:p>
          </table:table-cell>
          <table:table-cell office:value-type="string" table:style-name="ce3">
            <text:p>楊*學</text:p>
          </table:table-cell>
          <table:table-cell office:value-type="float" office:value="11450043" table:style-name="ce3">
            <text:p>114500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石牌國民中學</text:p>
          </table:table-cell>
          <table:table-cell office:value-type="string" table:style-name="ce3">
            <text:p>林*安</text:p>
          </table:table-cell>
          <table:table-cell office:value-type="float" office:value="11450218" table:style-name="ce3">
            <text:p>11450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石牌國民中學</text:p>
          </table:table-cell>
          <table:table-cell office:value-type="string" table:style-name="ce3">
            <text:p>李*綸</text:p>
          </table:table-cell>
          <table:table-cell office:value-type="float" office:value="11450032" table:style-name="ce3">
            <text:p>114500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石牌國民中學</text:p>
          </table:table-cell>
          <table:table-cell office:value-type="string" table:style-name="ce3">
            <text:p>劉*誠</text:p>
          </table:table-cell>
          <table:table-cell office:value-type="float" office:value="11450572" table:style-name="ce3">
            <text:p>114505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景興國民中學</text:p>
          </table:table-cell>
          <table:table-cell office:value-type="string" table:style-name="ce3">
            <text:p>鄧*勛</text:p>
          </table:table-cell>
          <table:table-cell office:value-type="float" office:value="11450359" table:style-name="ce3">
            <text:p>114503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民族實驗國民中學</text:p>
          </table:table-cell>
          <table:table-cell office:value-type="string" table:style-name="ce3">
            <text:p>周*語</text:p>
          </table:table-cell>
          <table:table-cell office:value-type="float" office:value="11450004" table:style-name="ce3">
            <text:p>114500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興雅國民中學</text:p>
          </table:table-cell>
          <table:table-cell office:value-type="string" table:style-name="ce3">
            <text:p>鐘*鈺</text:p>
          </table:table-cell>
          <table:table-cell office:value-type="float" office:value="11350126" table:style-name="ce3">
            <text:p>113501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興雅國民中學</text:p>
          </table:table-cell>
          <table:table-cell office:value-type="string" table:style-name="ce3">
            <text:p>張*甯</text:p>
          </table:table-cell>
          <table:table-cell office:value-type="float" office:value="11450317" table:style-name="ce3">
            <text:p>114503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龍門國民中學</text:p>
          </table:table-cell>
          <table:table-cell office:value-type="string" table:style-name="ce3">
            <text:p>劉*晨</text:p>
          </table:table-cell>
          <table:table-cell office:value-type="float" office:value="11450142" table:style-name="ce3">
            <text:p>114501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仁愛國民中學</text:p>
          </table:table-cell>
          <table:table-cell office:value-type="string" table:style-name="ce3">
            <text:p>林*熙</text:p>
          </table:table-cell>
          <table:table-cell office:value-type="float" office:value="11450005" table:style-name="ce3">
            <text:p>114500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金華國民中學</text:p>
          </table:table-cell>
          <table:table-cell office:value-type="string" table:style-name="ce3">
            <text:p>𡍼*羽</text:p>
          </table:table-cell>
          <table:table-cell office:value-type="float" office:value="11450501" table:style-name="ce3">
            <text:p>114505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建成國民中學</text:p>
          </table:table-cell>
          <table:table-cell office:value-type="string" table:style-name="ce3">
            <text:p>林*澐</text:p>
          </table:table-cell>
          <table:table-cell office:value-type="float" office:value="11355037" table:style-name="ce3">
            <text:p>113550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實踐國民中學</text:p>
          </table:table-cell>
          <table:table-cell office:value-type="string" table:style-name="ce3">
            <text:p>鄭*軒</text:p>
          </table:table-cell>
          <table:table-cell office:value-type="float" office:value="11355052" table:style-name="ce3">
            <text:p>113550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長安國民中學</text:p>
          </table:table-cell>
          <table:table-cell office:value-type="string" table:style-name="ce3">
            <text:p>簡*耆</text:p>
          </table:table-cell>
          <table:table-cell office:value-type="float" office:value="11450014" table:style-name="ce3">
            <text:p>114500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景美國民中學</text:p>
          </table:table-cell>
          <table:table-cell office:value-type="string" table:style-name="ce3">
            <text:p>何*愷</text:p>
          </table:table-cell>
          <table:table-cell office:value-type="float" office:value="11450385" table:style-name="ce3">
            <text:p>114503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敦化國民中學</text:p>
          </table:table-cell>
          <table:table-cell office:value-type="string" table:style-name="ce3">
            <text:p>陳*妍</text:p>
          </table:table-cell>
          <table:table-cell office:value-type="float" office:value="11250278" table:style-name="ce3">
            <text:p>112502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模塑達人</text:p>
          </table:table-cell>
          <table:table-cell office:value-type="string" table:style-name="ce3">
            <text:p>臺北市立景美國民中學</text:p>
          </table:table-cell>
          <table:table-cell office:value-type="string" table:style-name="ce3">
            <text:p>林*漛</text:p>
          </table:table-cell>
          <table:table-cell office:value-type="float" office:value="11450387" table:style-name="ce3">
            <text:p>114503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和風午后營</text:p>
          </table:table-cell>
          <table:table-cell office:value-type="string" table:style-name="ce3">
            <text:p>臺北市私立東山高級中學附設國中部</text:p>
          </table:table-cell>
          <table:table-cell office:value-type="string" table:style-name="ce3">
            <text:p>于*澤</text:p>
          </table:table-cell>
          <table:table-cell office:value-type="float" office:value="11355204" table:style-name="ce3">
            <text:p>113552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和風午后營</text:p>
          </table:table-cell>
          <table:table-cell office:value-type="string" table:style-name="ce3">
            <text:p>臺北市立實踐國民中學</text:p>
          </table:table-cell>
          <table:table-cell office:value-type="string" table:style-name="ce3">
            <text:p>單*恩</text:p>
          </table:table-cell>
          <table:table-cell office:value-type="float" office:value="11450025" table:style-name="ce3">
            <text:p>11450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和風午后營</text:p>
          </table:table-cell>
          <table:table-cell office:value-type="string" table:style-name="ce3">
            <text:p>臺北市立北投國民中學</text:p>
          </table:table-cell>
          <table:table-cell office:value-type="string" table:style-name="ce3">
            <text:p>陳*文</text:p>
          </table:table-cell>
          <table:table-cell office:value-type="float" office:value="11355058" table:style-name="ce3">
            <text:p>11355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和風午后營</text:p>
          </table:table-cell>
          <table:table-cell office:value-type="string" table:style-name="ce3">
            <text:p>臺北市立興雅國民中學</text:p>
          </table:table-cell>
          <table:table-cell office:value-type="string" table:style-name="ce3">
            <text:p>陳*璿</text:p>
          </table:table-cell>
          <table:table-cell office:value-type="float" office:value="11450335" table:style-name="ce3">
            <text:p>114503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市私立滬江高級中學</text:p>
          </table:table-cell>
          <table:table-cell office:value-type="string" table:style-name="ce3">
            <text:p>滬江高中-和風午后營</text:p>
          </table:table-cell>
          <table:table-cell office:value-type="string" table:style-name="ce3">
            <text:p>臺北市立仁愛國民中學</text:p>
          </table:table-cell>
          <table:table-cell office:value-type="string" table:style-name="ce3">
            <text:p>陳*翰</text:p>
          </table:table-cell>
          <table:table-cell office:value-type="float" office:value="11450300" table:style-name="ce3">
            <text:p>11450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和風午后營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張*睿</text:p>
          </table:table-cell>
          <table:table-cell office:value-type="float" office:value="11450007" table:style-name="ce2">
            <text:p>11450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和風午后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林*紜</text:p>
          </table:table-cell>
          <table:table-cell office:value-type="float" office:value="11350043" table:style-name="ce2">
            <text:p>11350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和風午后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張*菻</text:p>
          </table:table-cell>
          <table:table-cell office:value-type="float" office:value="11350185" table:style-name="ce2">
            <text:p>113501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和風午后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許*甯</text:p>
          </table:table-cell>
          <table:table-cell office:value-type="float" office:value="11450369" table:style-name="ce2">
            <text:p>114503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和風午后營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蕭*彤</text:p>
          </table:table-cell>
          <table:table-cell office:value-type="float" office:value="11450188" table:style-name="ce2">
            <text:p>114501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和風午后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謝*彤</text:p>
          </table:table-cell>
          <table:table-cell office:value-type="float" office:value="11450255" table:style-name="ce2">
            <text:p>114502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和風午后營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高*甯</text:p>
          </table:table-cell>
          <table:table-cell office:value-type="float" office:value="11250057" table:style-name="ce2">
            <text:p>112500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和風午后營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鮑*耘</text:p>
          </table:table-cell>
          <table:table-cell office:value-type="float" office:value="11250195" table:style-name="ce2">
            <text:p>112501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和風午后營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林*潔</text:p>
          </table:table-cell>
          <table:table-cell office:value-type="float" office:value="11450187" table:style-name="ce2">
            <text:p>114501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和風午后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楊*淳</text:p>
          </table:table-cell>
          <table:table-cell office:value-type="float" office:value="11350117" table:style-name="ce2">
            <text:p>113501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和風午后營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蔡*青</text:p>
          </table:table-cell>
          <table:table-cell office:value-type="float" office:value="11450214" table:style-name="ce2">
            <text:p>114502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和風午后營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𡍼*羽</text:p>
          </table:table-cell>
          <table:table-cell office:value-type="float" office:value="11450501" table:style-name="ce2">
            <text:p>114505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和風午后營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蘇*馨</text:p>
          </table:table-cell>
          <table:table-cell office:value-type="float" office:value="11450487" table:style-name="ce2">
            <text:p>114504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和風午后營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廖*筑</text:p>
          </table:table-cell>
          <table:table-cell office:value-type="float" office:value="11450043" table:style-name="ce2">
            <text:p>11450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和風午后營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羅*桐</text:p>
          </table:table-cell>
          <table:table-cell office:value-type="float" office:value="11450059" table:style-name="ce2">
            <text:p>11450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和風午后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王*捷</text:p>
          </table:table-cell>
          <table:table-cell office:value-type="float" office:value="11450346" table:style-name="ce2">
            <text:p>114503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和風午后營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林*勝</text:p>
          </table:table-cell>
          <table:table-cell office:value-type="float" office:value="11450044" table:style-name="ce2">
            <text:p>114500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和風午后營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王*安</text:p>
          </table:table-cell>
          <table:table-cell office:value-type="float" office:value="11355063" table:style-name="ce2">
            <text:p>113550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和風午后營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李*辰</text:p>
          </table:table-cell>
          <table:table-cell office:value-type="float" office:value="11450018" table:style-name="ce2">
            <text:p>11450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和風午后營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侯*中</text:p>
          </table:table-cell>
          <table:table-cell office:value-type="float" office:value="11450055" table:style-name="ce2">
            <text:p>114500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和風午后營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侯*允</text:p>
          </table:table-cell>
          <table:table-cell office:value-type="float" office:value="11450613" table:style-name="ce2">
            <text:p>114506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和風午后營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林*豫</text:p>
          </table:table-cell>
          <table:table-cell office:value-type="float" office:value="11450173" table:style-name="ce2">
            <text:p>114501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和風午后營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李*汝</text:p>
          </table:table-cell>
          <table:table-cell office:value-type="float" office:value="11350141" table:style-name="ce2">
            <text:p>113501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和風午后營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徐*緹</text:p>
          </table:table-cell>
          <table:table-cell office:value-type="float" office:value="11350088" table:style-name="ce2">
            <text:p>113500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和風午后營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黃*慈</text:p>
          </table:table-cell>
          <table:table-cell office:value-type="float" office:value="11450080" table:style-name="ce2">
            <text:p>114500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陳*謙</text:p>
          </table:table-cell>
          <table:table-cell office:value-type="float" office:value="11355054" table:style-name="ce2">
            <text:p>113550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林*翔</text:p>
          </table:table-cell>
          <table:table-cell office:value-type="float" office:value="11355018" table:style-name="ce2">
            <text:p>11355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徐*勤</text:p>
          </table:table-cell>
          <table:table-cell office:value-type="float" office:value="11450106" table:style-name="ce2">
            <text:p>11450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鄭*凱</text:p>
          </table:table-cell>
          <table:table-cell office:value-type="float" office:value="11450027" table:style-name="ce2">
            <text:p>11450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楊*睿</text:p>
          </table:table-cell>
          <table:table-cell office:value-type="float" office:value="11450147" table:style-name="ce2">
            <text:p>114501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謝*宇</text:p>
          </table:table-cell>
          <table:table-cell office:value-type="float" office:value="11450095" table:style-name="ce2">
            <text:p>114500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許*程</text:p>
          </table:table-cell>
          <table:table-cell office:value-type="float" office:value="11355068" table:style-name="ce2">
            <text:p>113550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簡*凱</text:p>
          </table:table-cell>
          <table:table-cell office:value-type="float" office:value="11355155" table:style-name="ce2">
            <text:p>11355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傅*凱</text:p>
          </table:table-cell>
          <table:table-cell office:value-type="float" office:value="11355208" table:style-name="ce2">
            <text:p>113552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黃*恩</text:p>
          </table:table-cell>
          <table:table-cell office:value-type="float" office:value="11450028" table:style-name="ce2">
            <text:p>11450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龍山國民中學</text:p>
          </table:table-cell>
          <table:table-cell office:value-type="string" table:style-name="ce2">
            <text:p>石*光</text:p>
          </table:table-cell>
          <table:table-cell office:value-type="float" office:value="11450196" table:style-name="ce2">
            <text:p>114501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蘇*瑜</text:p>
          </table:table-cell>
          <table:table-cell office:value-type="float" office:value="11250074" table:style-name="ce2">
            <text:p>112500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木柵國民中學</text:p>
          </table:table-cell>
          <table:table-cell office:value-type="string" table:style-name="ce2">
            <text:p>韓*娟</text:p>
          </table:table-cell>
          <table:table-cell office:value-type="float" office:value="11250012" table:style-name="ce2">
            <text:p>1125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黃*晴</text:p>
          </table:table-cell>
          <table:table-cell office:value-type="float" office:value="11450103" table:style-name="ce2">
            <text:p>11450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曾*瑄</text:p>
          </table:table-cell>
          <table:table-cell office:value-type="float" office:value="11450453" table:style-name="ce2">
            <text:p>114504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陳*恩</text:p>
          </table:table-cell>
          <table:table-cell office:value-type="float" office:value="11450055" table:style-name="ce2">
            <text:p>114500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鄧*淇</text:p>
          </table:table-cell>
          <table:table-cell office:value-type="float" office:value="11450012" table:style-name="ce2">
            <text:p>1145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駱*葵</text:p>
          </table:table-cell>
          <table:table-cell office:value-type="float" office:value="11450412" table:style-name="ce2">
            <text:p>114504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陳*歆</text:p>
          </table:table-cell>
          <table:table-cell office:value-type="float" office:value="11450174" table:style-name="ce2">
            <text:p>114501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福安國民中學</text:p>
          </table:table-cell>
          <table:table-cell office:value-type="string" table:style-name="ce2">
            <text:p>黃*璇</text:p>
          </table:table-cell>
          <table:table-cell office:value-type="float" office:value="11350008" table:style-name="ce2">
            <text:p>11350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楊*茜</text:p>
          </table:table-cell>
          <table:table-cell office:value-type="float" office:value="11350182" table:style-name="ce2">
            <text:p>113501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方*菲</text:p>
          </table:table-cell>
          <table:table-cell office:value-type="float" office:value="11350034" table:style-name="ce2">
            <text:p>11350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蔡*恩</text:p>
          </table:table-cell>
          <table:table-cell office:value-type="float" office:value="11350041" table:style-name="ce2">
            <text:p>113500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張*立</text:p>
          </table:table-cell>
          <table:table-cell office:value-type="float" office:value="11450416" table:style-name="ce2">
            <text:p>114504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柯*</text:p>
          </table:table-cell>
          <table:table-cell office:value-type="float" office:value="11250054" table:style-name="ce2">
            <text:p>112500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李*晴</text:p>
          </table:table-cell>
          <table:table-cell office:value-type="float" office:value="11350288" table:style-name="ce2">
            <text:p>113502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童*易</text:p>
          </table:table-cell>
          <table:table-cell office:value-type="float" office:value="11450085" table:style-name="ce2">
            <text:p>114500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戴*帆</text:p>
          </table:table-cell>
          <table:table-cell office:value-type="float" office:value="11350178" table:style-name="ce2">
            <text:p>113501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林*攸</text:p>
          </table:table-cell>
          <table:table-cell office:value-type="float" office:value="11250048" table:style-name="ce2">
            <text:p>112500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泰饗吃南洋料理趣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陳*縉</text:p>
          </table:table-cell>
          <table:table-cell office:value-type="float" office:value="11450011" table:style-name="ce2">
            <text:p>11450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梁*侑</text:p>
          </table:table-cell>
          <table:table-cell office:value-type="float" office:value="11355039" table:style-name="ce2">
            <text:p>11355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曾*誠</text:p>
          </table:table-cell>
          <table:table-cell office:value-type="float" office:value="11355008" table:style-name="ce2">
            <text:p>11355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李*翊</text:p>
          </table:table-cell>
          <table:table-cell office:value-type="float" office:value="11450167" table:style-name="ce2">
            <text:p>114501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張*誠</text:p>
          </table:table-cell>
          <table:table-cell office:value-type="float" office:value="11450144" table:style-name="ce2">
            <text:p>114501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杜*仲</text:p>
          </table:table-cell>
          <table:table-cell office:value-type="float" office:value="11450185" table:style-name="ce2">
            <text:p>114501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林*翔</text:p>
          </table:table-cell>
          <table:table-cell office:value-type="float" office:value="11355252" table:style-name="ce2">
            <text:p>113552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蔡*叡</text:p>
          </table:table-cell>
          <table:table-cell office:value-type="float" office:value="11255095" table:style-name="ce2">
            <text:p>112550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張*棋</text:p>
          </table:table-cell>
          <table:table-cell office:value-type="float" office:value="11355109" table:style-name="ce2">
            <text:p>113551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李*叡</text:p>
          </table:table-cell>
          <table:table-cell office:value-type="float" office:value="11450204" table:style-name="ce2">
            <text:p>114502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林*維</text:p>
          </table:table-cell>
          <table:table-cell office:value-type="float" office:value="11355158" table:style-name="ce2">
            <text:p>11355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江*秝</text:p>
          </table:table-cell>
          <table:table-cell office:value-type="float" office:value="11355029" table:style-name="ce2">
            <text:p>11355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林*旭</text:p>
          </table:table-cell>
          <table:table-cell office:value-type="float" office:value="11450693" table:style-name="ce2">
            <text:p>114506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林*龍</text:p>
          </table:table-cell>
          <table:table-cell office:value-type="float" office:value="11450025" table:style-name="ce2">
            <text:p>11450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廖*彤</text:p>
          </table:table-cell>
          <table:table-cell office:value-type="float" office:value="11350232" table:style-name="ce2">
            <text:p>113502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徐*恆</text:p>
          </table:table-cell>
          <table:table-cell office:value-type="float" office:value="11350103" table:style-name="ce2">
            <text:p>11350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鄭*晴</text:p>
          </table:table-cell>
          <table:table-cell office:value-type="float" office:value="11450379" table:style-name="ce2">
            <text:p>114503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黃*安</text:p>
          </table:table-cell>
          <table:table-cell office:value-type="float" office:value="11450353" table:style-name="ce2">
            <text:p>114503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王*橙</text:p>
          </table:table-cell>
          <table:table-cell office:value-type="float" office:value="11450062" table:style-name="ce2">
            <text:p>11450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謝*潔</text:p>
          </table:table-cell>
          <table:table-cell office:value-type="float" office:value="11450376" table:style-name="ce2">
            <text:p>114503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陳*瑄</text:p>
          </table:table-cell>
          <table:table-cell office:value-type="float" office:value="11450156" table:style-name="ce2">
            <text:p>114501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施*尋</text:p>
          </table:table-cell>
          <table:table-cell office:value-type="float" office:value="11350032" table:style-name="ce2">
            <text:p>11350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張*宸</text:p>
          </table:table-cell>
          <table:table-cell office:value-type="float" office:value="11350005" table:style-name="ce2">
            <text:p>11350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林*羽</text:p>
          </table:table-cell>
          <table:table-cell office:value-type="float" office:value="11350157" table:style-name="ce2">
            <text:p>113501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魏*庭</text:p>
          </table:table-cell>
          <table:table-cell office:value-type="float" office:value="11450014" table:style-name="ce2">
            <text:p>11450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鄭*嘉</text:p>
          </table:table-cell>
          <table:table-cell office:value-type="float" office:value="11350042" table:style-name="ce2">
            <text:p>113500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彭*仁</text:p>
          </table:table-cell>
          <table:table-cell office:value-type="float" office:value="11450093" table:style-name="ce2">
            <text:p>114500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林*澐</text:p>
          </table:table-cell>
          <table:table-cell office:value-type="float" office:value="11355037" table:style-name="ce2">
            <text:p>113550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江*璋</text:p>
          </table:table-cell>
          <table:table-cell office:value-type="float" office:value="11355059" table:style-name="ce2">
            <text:p>11355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葉*睿</text:p>
          </table:table-cell>
          <table:table-cell office:value-type="float" office:value="11355073" table:style-name="ce2">
            <text:p>113550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影像特攻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王*樂</text:p>
          </table:table-cell>
          <table:table-cell office:value-type="float" office:value="11350027" table:style-name="ce2">
            <text:p>11350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劉*敬</text:p>
          </table:table-cell>
          <table:table-cell office:value-type="float" office:value="11355185" table:style-name="ce2">
            <text:p>113551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和平高級中學國中部</text:p>
          </table:table-cell>
          <table:table-cell office:value-type="string" table:style-name="ce2">
            <text:p>黃*惟</text:p>
          </table:table-cell>
          <table:table-cell office:value-type="float" office:value="11355023" table:style-name="ce2">
            <text:p>11355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葉*兆</text:p>
          </table:table-cell>
          <table:table-cell office:value-type="float" office:value="11355023" table:style-name="ce2">
            <text:p>11355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沈*霖</text:p>
          </table:table-cell>
          <table:table-cell office:value-type="float" office:value="11450687" table:style-name="ce2">
            <text:p>114506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芳和實驗中學國中部</text:p>
          </table:table-cell>
          <table:table-cell office:value-type="string" table:style-name="ce2">
            <text:p>金*橙</text:p>
          </table:table-cell>
          <table:table-cell office:value-type="float" office:value="11450012" table:style-name="ce2">
            <text:p>1145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劉*鈞</text:p>
          </table:table-cell>
          <table:table-cell office:value-type="float" office:value="11450154" table:style-name="ce2">
            <text:p>114501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明湖國民中學</text:p>
          </table:table-cell>
          <table:table-cell office:value-type="string" table:style-name="ce2">
            <text:p>張*貢</text:p>
          </table:table-cell>
          <table:table-cell office:value-type="float" office:value="11450363" table:style-name="ce2">
            <text:p>114503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黃*晴</text:p>
          </table:table-cell>
          <table:table-cell office:value-type="float" office:value="11450103" table:style-name="ce2">
            <text:p>11450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成*澐</text:p>
          </table:table-cell>
          <table:table-cell office:value-type="float" office:value="11350060" table:style-name="ce2">
            <text:p>113500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林*紜</text:p>
          </table:table-cell>
          <table:table-cell office:value-type="float" office:value="11350043" table:style-name="ce2">
            <text:p>11350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鄧*淇</text:p>
          </table:table-cell>
          <table:table-cell office:value-type="float" office:value="11450012" table:style-name="ce2">
            <text:p>1145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黎*汝</text:p>
          </table:table-cell>
          <table:table-cell office:value-type="float" office:value="11450312" table:style-name="ce2">
            <text:p>114503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吳*竹</text:p>
          </table:table-cell>
          <table:table-cell office:value-type="float" office:value="11350100" table:style-name="ce2">
            <text:p>1135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許*蘋</text:p>
          </table:table-cell>
          <table:table-cell office:value-type="float" office:value="11350196" table:style-name="ce2">
            <text:p>113501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高*晴</text:p>
          </table:table-cell>
          <table:table-cell office:value-type="float" office:value="11450172" table:style-name="ce2">
            <text:p>114501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劉*霓</text:p>
          </table:table-cell>
          <table:table-cell office:value-type="float" office:value="11450408" table:style-name="ce2">
            <text:p>114504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蘇*馨</text:p>
          </table:table-cell>
          <table:table-cell office:value-type="float" office:value="11450487" table:style-name="ce2">
            <text:p>114504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林*安</text:p>
          </table:table-cell>
          <table:table-cell office:value-type="float" office:value="11450128" table:style-name="ce2">
            <text:p>114501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王*捷</text:p>
          </table:table-cell>
          <table:table-cell office:value-type="float" office:value="11450346" table:style-name="ce2">
            <text:p>114503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柯*言</text:p>
          </table:table-cell>
          <table:table-cell office:value-type="float" office:value="11450290" table:style-name="ce2">
            <text:p>114502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柯*渙</text:p>
          </table:table-cell>
          <table:table-cell office:value-type="float" office:value="11450291" table:style-name="ce2">
            <text:p>114502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王*安</text:p>
          </table:table-cell>
          <table:table-cell office:value-type="float" office:value="11355063" table:style-name="ce2">
            <text:p>113550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陳*中</text:p>
          </table:table-cell>
          <table:table-cell office:value-type="float" office:value="11355282" table:style-name="ce2">
            <text:p>113552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李*辰</text:p>
          </table:table-cell>
          <table:table-cell office:value-type="float" office:value="11450018" table:style-name="ce2">
            <text:p>11450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國立臺灣師大附中國中部</text:p>
          </table:table-cell>
          <table:table-cell office:value-type="string" table:style-name="ce2">
            <text:p>蘇*可</text:p>
          </table:table-cell>
          <table:table-cell office:value-type="float" office:value="11450160" table:style-name="ce2">
            <text:p>114501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童*承</text:p>
          </table:table-cell>
          <table:table-cell office:value-type="float" office:value="11450084" table:style-name="ce2">
            <text:p>114500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江*辰</text:p>
          </table:table-cell>
          <table:table-cell office:value-type="float" office:value="11450106" table:style-name="ce2">
            <text:p>11450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葉*甄</text:p>
          </table:table-cell>
          <table:table-cell office:value-type="float" office:value="11450431" table:style-name="ce2">
            <text:p>114504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吳*樂</text:p>
          </table:table-cell>
          <table:table-cell office:value-type="float" office:value="11450048" table:style-name="ce2">
            <text:p>114500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廚藝挑戰營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邵*桐</text:p>
          </table:table-cell>
          <table:table-cell office:value-type="float" office:value="11350014" table:style-name="ce2">
            <text:p>11350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梁*侑</text:p>
          </table:table-cell>
          <table:table-cell office:value-type="float" office:value="11355039" table:style-name="ce2">
            <text:p>11355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陳*謙</text:p>
          </table:table-cell>
          <table:table-cell office:value-type="float" office:value="11355054" table:style-name="ce2">
            <text:p>113550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王*陽</text:p>
          </table:table-cell>
          <table:table-cell office:value-type="float" office:value="11450075" table:style-name="ce2">
            <text:p>114500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楊*叡</text:p>
          </table:table-cell>
          <table:table-cell office:value-type="float" office:value="11450547" table:style-name="ce2">
            <text:p>114505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國立政治大學附屬高級中學(國中部)</text:p>
          </table:table-cell>
          <table:table-cell office:value-type="string" table:style-name="ce2">
            <text:p>鄭*筌</text:p>
          </table:table-cell>
          <table:table-cell office:value-type="float" office:value="11450091" table:style-name="ce2">
            <text:p>114500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王*宸</text:p>
          </table:table-cell>
          <table:table-cell office:value-type="float" office:value="11450016" table:style-name="ce2">
            <text:p>11450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陳*文</text:p>
          </table:table-cell>
          <table:table-cell office:value-type="float" office:value="11355058" table:style-name="ce2">
            <text:p>113550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林*維</text:p>
          </table:table-cell>
          <table:table-cell office:value-type="float" office:value="11355158" table:style-name="ce2">
            <text:p>11355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張*</text:p>
          </table:table-cell>
          <table:table-cell office:value-type="float" office:value="11450303" table:style-name="ce2">
            <text:p>114503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江*叡</text:p>
          </table:table-cell>
          <table:table-cell office:value-type="float" office:value="11450460" table:style-name="ce2">
            <text:p>114504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陳*睿</text:p>
          </table:table-cell>
          <table:table-cell office:value-type="float" office:value="11450068" table:style-name="ce2">
            <text:p>114500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陳*安</text:p>
          </table:table-cell>
          <table:table-cell office:value-type="float" office:value="11450413" table:style-name="ce2">
            <text:p>114504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陳*璇</text:p>
          </table:table-cell>
          <table:table-cell office:value-type="float" office:value="11350212" table:style-name="ce2">
            <text:p>113502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蘇*瑜</text:p>
          </table:table-cell>
          <table:table-cell office:value-type="float" office:value="11250074" table:style-name="ce2">
            <text:p>112500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曾*瑄</text:p>
          </table:table-cell>
          <table:table-cell office:value-type="float" office:value="11450453" table:style-name="ce2">
            <text:p>114504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林*妍</text:p>
          </table:table-cell>
          <table:table-cell office:value-type="float" office:value="11450349" table:style-name="ce2">
            <text:p>114503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張*菻</text:p>
          </table:table-cell>
          <table:table-cell office:value-type="float" office:value="11350185" table:style-name="ce2">
            <text:p>113501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許*甯</text:p>
          </table:table-cell>
          <table:table-cell office:value-type="float" office:value="11450369" table:style-name="ce2">
            <text:p>114503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謝*彤</text:p>
          </table:table-cell>
          <table:table-cell office:value-type="float" office:value="11450255" table:style-name="ce2">
            <text:p>114502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張*綺</text:p>
          </table:table-cell>
          <table:table-cell office:value-type="float" office:value="11450427" table:style-name="ce2">
            <text:p>114504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何*皙</text:p>
          </table:table-cell>
          <table:table-cell office:value-type="float" office:value="11450060" table:style-name="ce2">
            <text:p>114500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朱*璇</text:p>
          </table:table-cell>
          <table:table-cell office:value-type="float" office:value="11250070" table:style-name="ce2">
            <text:p>112500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陳*馨</text:p>
          </table:table-cell>
          <table:table-cell office:value-type="float" office:value="11350030" table:style-name="ce2">
            <text:p>113500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鄭*心</text:p>
          </table:table-cell>
          <table:table-cell office:value-type="float" office:value="11350008" table:style-name="ce2">
            <text:p>11350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蔡*恩</text:p>
          </table:table-cell>
          <table:table-cell office:value-type="float" office:value="11350041" table:style-name="ce2">
            <text:p>113500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許*棠</text:p>
          </table:table-cell>
          <table:table-cell office:value-type="float" office:value="11450025" table:style-name="ce2">
            <text:p>11450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李*晴</text:p>
          </table:table-cell>
          <table:table-cell office:value-type="float" office:value="11350288" table:style-name="ce2">
            <text:p>113502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徐*緹</text:p>
          </table:table-cell>
          <table:table-cell office:value-type="float" office:value="11350088" table:style-name="ce2">
            <text:p>113500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羅*瑗</text:p>
          </table:table-cell>
          <table:table-cell office:value-type="float" office:value="11450313" table:style-name="ce2">
            <text:p>114503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食尚手作營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陳*縉</text:p>
          </table:table-cell>
          <table:table-cell office:value-type="float" office:value="11450011" table:style-name="ce2">
            <text:p>11450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王*慕</text:p>
          </table:table-cell>
          <table:table-cell office:value-type="float" office:value="11450060" table:style-name="ce2">
            <text:p>114500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游*倫</text:p>
          </table:table-cell>
          <table:table-cell office:value-type="float" office:value="11355127" table:style-name="ce2">
            <text:p>113551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高*宏</text:p>
          </table:table-cell>
          <table:table-cell office:value-type="float" office:value="11450229" table:style-name="ce2">
            <text:p>114502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楊*睿</text:p>
          </table:table-cell>
          <table:table-cell office:value-type="float" office:value="11450147" table:style-name="ce2">
            <text:p>114501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立萬芳高級中學國中部</text:p>
          </table:table-cell>
          <table:table-cell office:value-type="string" table:style-name="ce2">
            <text:p>杜*震</text:p>
          </table:table-cell>
          <table:table-cell office:value-type="float" office:value="11450026" table:style-name="ce2">
            <text:p>11450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顏*恒</text:p>
          </table:table-cell>
          <table:table-cell office:value-type="float" office:value="11450096" table:style-name="ce2">
            <text:p>114500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謝*宇</text:p>
          </table:table-cell>
          <table:table-cell office:value-type="float" office:value="11450095" table:style-name="ce2">
            <text:p>114500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張*霖</text:p>
          </table:table-cell>
          <table:table-cell office:value-type="float" office:value="11450047" table:style-name="ce2">
            <text:p>114500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李*宸</text:p>
          </table:table-cell>
          <table:table-cell office:value-type="float" office:value="11450318" table:style-name="ce2">
            <text:p>114503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張*翔</text:p>
          </table:table-cell>
          <table:table-cell office:value-type="float" office:value="11450121" table:style-name="ce2">
            <text:p>114501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湯*誠</text:p>
          </table:table-cell>
          <table:table-cell office:value-type="float" office:value="11355040" table:style-name="ce2">
            <text:p>113550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林*維</text:p>
          </table:table-cell>
          <table:table-cell office:value-type="float" office:value="11450051" table:style-name="ce2">
            <text:p>114500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林*甯</text:p>
          </table:table-cell>
          <table:table-cell office:value-type="float" office:value="11450120" table:style-name="ce2">
            <text:p>11450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林*翊</text:p>
          </table:table-cell>
          <table:table-cell office:value-type="float" office:value="11450470" table:style-name="ce2">
            <text:p>114504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陳*鴻</text:p>
          </table:table-cell>
          <table:table-cell office:value-type="float" office:value="11450226" table:style-name="ce2">
            <text:p>114502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芳和實驗中學國中部</text:p>
          </table:table-cell>
          <table:table-cell office:value-type="string" table:style-name="ce2">
            <text:p>陳*向</text:p>
          </table:table-cell>
          <table:table-cell office:value-type="float" office:value="11450048" table:style-name="ce2">
            <text:p>114500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蔣*廷</text:p>
          </table:table-cell>
          <table:table-cell office:value-type="float" office:value="11450327" table:style-name="ce2">
            <text:p>114503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陳*宇</text:p>
          </table:table-cell>
          <table:table-cell office:value-type="float" office:value="11450044" table:style-name="ce2">
            <text:p>114500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陳*謙</text:p>
          </table:table-cell>
          <table:table-cell office:value-type="float" office:value="11450164" table:style-name="ce2">
            <text:p>114501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廖*彤</text:p>
          </table:table-cell>
          <table:table-cell office:value-type="float" office:value="11350232" table:style-name="ce2">
            <text:p>113502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徐*恆</text:p>
          </table:table-cell>
          <table:table-cell office:value-type="float" office:value="11350103" table:style-name="ce2">
            <text:p>11350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彭*瑩</text:p>
          </table:table-cell>
          <table:table-cell office:value-type="float" office:value="11350112" table:style-name="ce2">
            <text:p>113501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黃*琦</text:p>
          </table:table-cell>
          <table:table-cell office:value-type="float" office:value="11450036" table:style-name="ce2">
            <text:p>114500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濱江實驗國民中學</text:p>
          </table:table-cell>
          <table:table-cell office:value-type="string" table:style-name="ce2">
            <text:p>周*馨</text:p>
          </table:table-cell>
          <table:table-cell office:value-type="float" office:value="11450050" table:style-name="ce2">
            <text:p>114500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彭*仁</text:p>
          </table:table-cell>
          <table:table-cell office:value-type="float" office:value="11450093" table:style-name="ce2">
            <text:p>114500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徐*皓</text:p>
          </table:table-cell>
          <table:table-cell office:value-type="float" office:value="11355081" table:style-name="ce2">
            <text:p>113550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張*維</text:p>
          </table:table-cell>
          <table:table-cell office:value-type="float" office:value="11355057" table:style-name="ce2">
            <text:p>113550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鄭*軒</text:p>
          </table:table-cell>
          <table:table-cell office:value-type="float" office:value="11355052" table:style-name="ce2">
            <text:p>113550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鄭*皓</text:p>
          </table:table-cell>
          <table:table-cell office:value-type="float" office:value="11355024" table:style-name="ce2">
            <text:p>11355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滬江高中-雷雕創客小玩家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侯*芯</text:p>
          </table:table-cell>
          <table:table-cell office:value-type="float" office:value="11450765" table:style-name="ce2">
            <text:p>114507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工程機械(挖土機)操作體驗營</text:p>
          </table:table-cell>
          <table:table-cell office:value-type="string" table:style-name="ce2">
            <text:p>臺北市立興福國民中學</text:p>
          </table:table-cell>
          <table:table-cell office:value-type="string" table:style-name="ce2">
            <text:p>姚*昇</text:p>
          </table:table-cell>
          <table:table-cell office:value-type="float" office:value="11355020" table:style-name="ce2">
            <text:p>11355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工程機械(挖土機)操作體驗營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黄*晟</text:p>
          </table:table-cell>
          <table:table-cell office:value-type="float" office:value="11355043" table:style-name="ce2">
            <text:p>11355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工程機械(挖土機)操作體驗營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林*恩</text:p>
          </table:table-cell>
          <table:table-cell office:value-type="float" office:value="11355193" table:style-name="ce2">
            <text:p>113551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工程機械(挖土機)操作體驗營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周*宸</text:p>
          </table:table-cell>
          <table:table-cell office:value-type="float" office:value="11355191" table:style-name="ce2">
            <text:p>113551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工程機械(挖土機)操作體驗營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林*佑</text:p>
          </table:table-cell>
          <table:table-cell office:value-type="float" office:value="11450180" table:style-name="ce2">
            <text:p>11450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工程機械(挖土機)操作體驗營</text:p>
          </table:table-cell>
          <table:table-cell office:value-type="string" table:style-name="ce2">
            <text:p>臺北市立瑠公國民中學</text:p>
          </table:table-cell>
          <table:table-cell office:value-type="string" table:style-name="ce2">
            <text:p>許*睿</text:p>
          </table:table-cell>
          <table:table-cell office:value-type="float" office:value="11450175" table:style-name="ce2">
            <text:p>114501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工程機械(挖土機)操作體驗營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蔡*育</text:p>
          </table:table-cell>
          <table:table-cell office:value-type="float" office:value="11450039" table:style-name="ce2">
            <text:p>11450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工程機械(挖土機)操作體驗營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劉*仁</text:p>
          </table:table-cell>
          <table:table-cell office:value-type="float" office:value="11450359" table:style-name="ce2">
            <text:p>114503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工程機械(挖土機)操作體驗營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李*恩</text:p>
          </table:table-cell>
          <table:table-cell office:value-type="float" office:value="11450052" table:style-name="ce2">
            <text:p>114500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工程機械(挖土機)操作體驗營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蘇*宸</text:p>
          </table:table-cell>
          <table:table-cell office:value-type="float" office:value="11450108" table:style-name="ce2">
            <text:p>11450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工程機械(挖土機)操作體驗營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詹*晰</text:p>
          </table:table-cell>
          <table:table-cell office:value-type="float" office:value="11355026" table:style-name="ce2">
            <text:p>11355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工程機械(挖土機)操作體驗營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魏*治</text:p>
          </table:table-cell>
          <table:table-cell office:value-type="float" office:value="11450247" table:style-name="ce2">
            <text:p>114502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工程機械(挖土機)操作體驗營</text:p>
          </table:table-cell>
          <table:table-cell office:value-type="string" table:style-name="ce2">
            <text:p>臺北市芳和實驗中學國中部</text:p>
          </table:table-cell>
          <table:table-cell office:value-type="string" table:style-name="ce2">
            <text:p>劉*澤</text:p>
          </table:table-cell>
          <table:table-cell office:value-type="float" office:value="11255017" table:style-name="ce2">
            <text:p>11255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工程機械(挖土機)操作體驗營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周*博</text:p>
          </table:table-cell>
          <table:table-cell office:value-type="float" office:value="11255003" table:style-name="ce2">
            <text:p>11255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工程機械(挖土機)操作體驗營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廖*翔</text:p>
          </table:table-cell>
          <table:table-cell office:value-type="float" office:value="11355015" table:style-name="ce2">
            <text:p>11355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工程機械(挖土機)操作體驗營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宋*鑫</text:p>
          </table:table-cell>
          <table:table-cell office:value-type="float" office:value="11450061" table:style-name="ce2">
            <text:p>11450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工程機械(挖土機)操作體驗營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詹*棠</text:p>
          </table:table-cell>
          <table:table-cell office:value-type="float" office:value="11355014" table:style-name="ce2">
            <text:p>11355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模型玩具體驗營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陳*銘</text:p>
          </table:table-cell>
          <table:table-cell office:value-type="float" office:value="11355045" table:style-name="ce2">
            <text:p>113550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模型玩具體驗營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朱*凱</text:p>
          </table:table-cell>
          <table:table-cell office:value-type="float" office:value="11355115" table:style-name="ce2">
            <text:p>11355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模型玩具體驗營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戴*宸</text:p>
          </table:table-cell>
          <table:table-cell office:value-type="float" office:value="11355331" table:style-name="ce2">
            <text:p>11355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模型玩具體驗營</text:p>
          </table:table-cell>
          <table:table-cell office:value-type="string" table:style-name="ce2">
            <text:p>臺北市立明湖國民中學</text:p>
          </table:table-cell>
          <table:table-cell office:value-type="string" table:style-name="ce2">
            <text:p>洪*瑋</text:p>
          </table:table-cell>
          <table:table-cell office:value-type="float" office:value="11355108" table:style-name="ce2">
            <text:p>11355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模型玩具體驗營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黃*崴</text:p>
          </table:table-cell>
          <table:table-cell office:value-type="float" office:value="11355033" table:style-name="ce2">
            <text:p>11355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模型玩具體驗營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林*鈞</text:p>
          </table:table-cell>
          <table:table-cell office:value-type="float" office:value="11355072" table:style-name="ce2">
            <text:p>113550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模型玩具體驗營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楊*為</text:p>
          </table:table-cell>
          <table:table-cell office:value-type="float" office:value="11355076" table:style-name="ce2">
            <text:p>11355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模型玩具體驗營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李*辳</text:p>
          </table:table-cell>
          <table:table-cell office:value-type="float" office:value="11450377" table:style-name="ce2">
            <text:p>114503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模型玩具體驗營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徐*倫</text:p>
          </table:table-cell>
          <table:table-cell office:value-type="float" office:value="11450116" table:style-name="ce2">
            <text:p>11450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模型玩具體驗營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董*哲</text:p>
          </table:table-cell>
          <table:table-cell office:value-type="float" office:value="11450035" table:style-name="ce2">
            <text:p>114500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模型玩具體驗營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施*昕</text:p>
          </table:table-cell>
          <table:table-cell office:value-type="float" office:value="11450096" table:style-name="ce2">
            <text:p>114500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模型玩具體驗營</text:p>
          </table:table-cell>
          <table:table-cell office:value-type="string" table:style-name="ce2">
            <text:p>國立政治大學附屬高級中學(國中部)</text:p>
          </table:table-cell>
          <table:table-cell office:value-type="string" table:style-name="ce2">
            <text:p>張*恩</text:p>
          </table:table-cell>
          <table:table-cell office:value-type="float" office:value="11450144" table:style-name="ce2">
            <text:p>114501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模型玩具體驗營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謝*叡</text:p>
          </table:table-cell>
          <table:table-cell office:value-type="float" office:value="11355014" table:style-name="ce2">
            <text:p>11355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模型玩具體驗營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陳*瑜</text:p>
          </table:table-cell>
          <table:table-cell office:value-type="float" office:value="11450027" table:style-name="ce2">
            <text:p>11450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模型玩具體驗營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陳*蓁</text:p>
          </table:table-cell>
          <table:table-cell office:value-type="float" office:value="11350069" table:style-name="ce2">
            <text:p>113500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模型玩具體驗營</text:p>
          </table:table-cell>
          <table:table-cell office:value-type="string" table:style-name="ce2">
            <text:p>臺北市立至善國民中學</text:p>
          </table:table-cell>
          <table:table-cell office:value-type="string" table:style-name="ce2">
            <text:p>鄭*瀚</text:p>
          </table:table-cell>
          <table:table-cell office:value-type="float" office:value="11355024" table:style-name="ce2">
            <text:p>11355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模型玩具體驗營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劉*瑋</text:p>
          </table:table-cell>
          <table:table-cell office:value-type="float" office:value="11450433" table:style-name="ce2">
            <text:p>114504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雷射切割設計營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呂*</text:p>
          </table:table-cell>
          <table:table-cell office:value-type="float" office:value="11450490" table:style-name="ce2">
            <text:p>114504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雷射切割設計營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蘇*宸</text:p>
          </table:table-cell>
          <table:table-cell office:value-type="float" office:value="11450231" table:style-name="ce2">
            <text:p>114502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雷射切割設計營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王*程</text:p>
          </table:table-cell>
          <table:table-cell office:value-type="float" office:value="11255308" table:style-name="ce2">
            <text:p>112553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雷射切割設計營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王*翔</text:p>
          </table:table-cell>
          <table:table-cell office:value-type="float" office:value="11355033" table:style-name="ce2">
            <text:p>11355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雷射切割設計營</text:p>
          </table:table-cell>
          <table:table-cell office:value-type="string" table:style-name="ce2">
            <text:p>臺北市立明湖國民中學</text:p>
          </table:table-cell>
          <table:table-cell office:value-type="string" table:style-name="ce2">
            <text:p>洪*瑋</text:p>
          </table:table-cell>
          <table:table-cell office:value-type="float" office:value="11355108" table:style-name="ce2">
            <text:p>11355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雷射切割設計營</text:p>
          </table:table-cell>
          <table:table-cell office:value-type="string" table:style-name="ce2">
            <text:p>臺北市立明湖國民中學</text:p>
          </table:table-cell>
          <table:table-cell office:value-type="string" table:style-name="ce2">
            <text:p>曾*硯</text:p>
          </table:table-cell>
          <table:table-cell office:value-type="float" office:value="11355285" table:style-name="ce2">
            <text:p>113552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雷射切割設計營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謝*璿</text:p>
          </table:table-cell>
          <table:table-cell office:value-type="float" office:value="11355056" table:style-name="ce2">
            <text:p>113550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雷射切割設計營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雷*澄</text:p>
          </table:table-cell>
          <table:table-cell office:value-type="float" office:value="11450086" table:style-name="ce2">
            <text:p>114500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雷射切割設計營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李*宏</text:p>
          </table:table-cell>
          <table:table-cell office:value-type="float" office:value="11450467" table:style-name="ce2">
            <text:p>114504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雷射切割設計營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常*睿</text:p>
          </table:table-cell>
          <table:table-cell office:value-type="float" office:value="11450114" table:style-name="ce2">
            <text:p>11450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雷射切割設計營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李*海</text:p>
          </table:table-cell>
          <table:table-cell office:value-type="float" office:value="11450378" table:style-name="ce2">
            <text:p>114503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雷射切割設計營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簡*恩</text:p>
          </table:table-cell>
          <table:table-cell office:value-type="float" office:value="11450062" table:style-name="ce2">
            <text:p>11450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雷射切割設計營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李*毅</text:p>
          </table:table-cell>
          <table:table-cell office:value-type="float" office:value="11450205" table:style-name="ce2">
            <text:p>114502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雷射切割設計營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謝*謙</text:p>
          </table:table-cell>
          <table:table-cell office:value-type="float" office:value="11450514" table:style-name="ce2">
            <text:p>114505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雷射切割設計營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雷*琋</text:p>
          </table:table-cell>
          <table:table-cell office:value-type="float" office:value="11350058" table:style-name="ce2">
            <text:p>113500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雷射切割設計營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吳*維</text:p>
          </table:table-cell>
          <table:table-cell office:value-type="float" office:value="11450194" table:style-name="ce2">
            <text:p>114501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雷射切割設計營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毛*旭</text:p>
          </table:table-cell>
          <table:table-cell office:value-type="float" office:value="11355081" table:style-name="ce2">
            <text:p>113550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土木設計與實作體驗營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鄭*鴻</text:p>
          </table:table-cell>
          <table:table-cell office:value-type="float" office:value="11355128" table:style-name="ce2">
            <text:p>113551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土木設計與實作體驗營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黃*福</text:p>
          </table:table-cell>
          <table:table-cell office:value-type="float" office:value="11450026" table:style-name="ce2">
            <text:p>11450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土木設計與實作體驗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戴*元</text:p>
          </table:table-cell>
          <table:table-cell office:value-type="float" office:value="11450119" table:style-name="ce2">
            <text:p>11450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土木設計與實作體驗營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張*睿</text:p>
          </table:table-cell>
          <table:table-cell office:value-type="float" office:value="11355069" table:style-name="ce2">
            <text:p>113550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土木設計與實作體驗營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許*程</text:p>
          </table:table-cell>
          <table:table-cell office:value-type="float" office:value="11355247" table:style-name="ce2">
            <text:p>113552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土木設計與實作體驗營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謝*璿</text:p>
          </table:table-cell>
          <table:table-cell office:value-type="float" office:value="11355056" table:style-name="ce2">
            <text:p>113550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土木設計與實作體驗營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歐*霖</text:p>
          </table:table-cell>
          <table:table-cell office:value-type="float" office:value="11450325" table:style-name="ce2">
            <text:p>114503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土木設計與實作體驗營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王*宇</text:p>
          </table:table-cell>
          <table:table-cell office:value-type="float" office:value="11450550" table:style-name="ce2">
            <text:p>11450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土木設計與實作體驗營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葉*齊</text:p>
          </table:table-cell>
          <table:table-cell office:value-type="float" office:value="11355014" table:style-name="ce2">
            <text:p>11355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土木設計與實作體驗營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陳*朋</text:p>
          </table:table-cell>
          <table:table-cell office:value-type="float" office:value="11450039" table:style-name="ce2">
            <text:p>11450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土木設計與實作體驗營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林*佑</text:p>
          </table:table-cell>
          <table:table-cell office:value-type="float" office:value="11450050" table:style-name="ce2">
            <text:p>114500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土木設計與實作體驗營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楊*寶</text:p>
          </table:table-cell>
          <table:table-cell office:value-type="float" office:value="11450150" table:style-name="ce2">
            <text:p>11450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土木設計與實作體驗營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馬*勤</text:p>
          </table:table-cell>
          <table:table-cell office:value-type="float" office:value="11450213" table:style-name="ce2">
            <text:p>114502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土木設計與實作體驗營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盧*翔</text:p>
          </table:table-cell>
          <table:table-cell office:value-type="float" office:value="11450023" table:style-name="ce2">
            <text:p>11450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土木設計與實作體驗營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鄧*廷</text:p>
          </table:table-cell>
          <table:table-cell office:value-type="float" office:value="11350055" table:style-name="ce2">
            <text:p>113500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土木設計與實作體驗營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許*予</text:p>
          </table:table-cell>
          <table:table-cell office:value-type="float" office:value="11450036" table:style-name="ce2">
            <text:p>114500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土木設計與實作體驗營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李*熙</text:p>
          </table:table-cell>
          <table:table-cell office:value-type="float" office:value="11450240" table:style-name="ce2">
            <text:p>114502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建築應用設計體驗營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林*瑾</text:p>
          </table:table-cell>
          <table:table-cell office:value-type="float" office:value="11255071" table:style-name="ce2">
            <text:p>112550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建築應用設計體驗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洪*熏</text:p>
          </table:table-cell>
          <table:table-cell office:value-type="float" office:value="11355113" table:style-name="ce2">
            <text:p>11355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建築應用設計體驗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郭*旭</text:p>
          </table:table-cell>
          <table:table-cell office:value-type="float" office:value="11450170" table:style-name="ce2">
            <text:p>114501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建築應用設計體驗營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黃*福</text:p>
          </table:table-cell>
          <table:table-cell office:value-type="float" office:value="11450026" table:style-name="ce2">
            <text:p>11450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建築應用設計體驗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莊*綸</text:p>
          </table:table-cell>
          <table:table-cell office:value-type="float" office:value="11450441" table:style-name="ce2">
            <text:p>114504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建築應用設計體驗營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張*傑</text:p>
          </table:table-cell>
          <table:table-cell office:value-type="float" office:value="11355039" table:style-name="ce2">
            <text:p>11355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建築應用設計體驗營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謝*凡</text:p>
          </table:table-cell>
          <table:table-cell office:value-type="float" office:value="11450206" table:style-name="ce2">
            <text:p>114502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建築應用設計體驗營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鄭*恩</text:p>
          </table:table-cell>
          <table:table-cell office:value-type="float" office:value="11450463" table:style-name="ce2">
            <text:p>114504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建築應用設計體驗營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林*宸</text:p>
          </table:table-cell>
          <table:table-cell office:value-type="float" office:value="11450455" table:style-name="ce2">
            <text:p>114504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建築應用設計體驗營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葉*陞</text:p>
          </table:table-cell>
          <table:table-cell office:value-type="float" office:value="11355066" table:style-name="ce2">
            <text:p>113550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建築應用設計體驗營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龔*霖</text:p>
          </table:table-cell>
          <table:table-cell office:value-type="float" office:value="11450222" table:style-name="ce2">
            <text:p>114502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建築應用設計體驗營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劉*婕</text:p>
          </table:table-cell>
          <table:table-cell office:value-type="float" office:value="11350082" table:style-name="ce2">
            <text:p>113500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建築應用設計體驗營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張*欣</text:p>
          </table:table-cell>
          <table:table-cell office:value-type="float" office:value="11350108" table:style-name="ce2">
            <text:p>11350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建築應用設計體驗營</text:p>
          </table:table-cell>
          <table:table-cell office:value-type="string" table:style-name="ce2">
            <text:p>臺北市立明湖國民中學</text:p>
          </table:table-cell>
          <table:table-cell office:value-type="string" table:style-name="ce2">
            <text:p>曾*芸</text:p>
          </table:table-cell>
          <table:table-cell office:value-type="float" office:value="11450132" table:style-name="ce2">
            <text:p>114501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建築應用設計體驗營</text:p>
          </table:table-cell>
          <table:table-cell office:value-type="string" table:style-name="ce2">
            <text:p>臺北市立陽明高級中學國中部</text:p>
          </table:table-cell>
          <table:table-cell office:value-type="string" table:style-name="ce2">
            <text:p>郭*德</text:p>
          </table:table-cell>
          <table:table-cell office:value-type="float" office:value="11355096" table:style-name="ce2">
            <text:p>113550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建築應用設計體驗營</text:p>
          </table:table-cell>
          <table:table-cell office:value-type="string" table:style-name="ce2">
            <text:p>臺北市立龍山國民中學</text:p>
          </table:table-cell>
          <table:table-cell office:value-type="string" table:style-name="ce2">
            <text:p>丁*恩</text:p>
          </table:table-cell>
          <table:table-cell office:value-type="float" office:value="11450195" table:style-name="ce2">
            <text:p>114501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建築應用設計體驗營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吳*維</text:p>
          </table:table-cell>
          <table:table-cell office:value-type="float" office:value="11450194" table:style-name="ce2">
            <text:p>114501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機車基礎保修體驗營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彭*丞</text:p>
          </table:table-cell>
          <table:table-cell office:value-type="float" office:value="11450203" table:style-name="ce2">
            <text:p>114502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機車基礎保修體驗營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江*博</text:p>
          </table:table-cell>
          <table:table-cell office:value-type="float" office:value="11355093" table:style-name="ce2">
            <text:p>113550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機車基礎保修體驗營</text:p>
          </table:table-cell>
          <table:table-cell office:value-type="string" table:style-name="ce2">
            <text:p>臺北市立瑠公國民中學</text:p>
          </table:table-cell>
          <table:table-cell office:value-type="string" table:style-name="ce2">
            <text:p>林*倫</text:p>
          </table:table-cell>
          <table:table-cell office:value-type="float" office:value="11355041" table:style-name="ce2">
            <text:p>113550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機車基礎保修體驗營</text:p>
          </table:table-cell>
          <table:table-cell office:value-type="string" table:style-name="ce2">
            <text:p>臺北市立至善國民中學</text:p>
          </table:table-cell>
          <table:table-cell office:value-type="string" table:style-name="ce2">
            <text:p>張*聖</text:p>
          </table:table-cell>
          <table:table-cell office:value-type="float" office:value="11355022" table:style-name="ce2">
            <text:p>11355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機車基礎保修體驗營</text:p>
          </table:table-cell>
          <table:table-cell office:value-type="string" table:style-name="ce2">
            <text:p>臺北市立龍山國民中學</text:p>
          </table:table-cell>
          <table:table-cell office:value-type="string" table:style-name="ce2">
            <text:p>楊*銜</text:p>
          </table:table-cell>
          <table:table-cell office:value-type="float" office:value="11355059" table:style-name="ce2">
            <text:p>11355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機車基礎保修體驗營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陳*安</text:p>
          </table:table-cell>
          <table:table-cell office:value-type="float" office:value="11450246" table:style-name="ce2">
            <text:p>114502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機車基礎保修體驗營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吳*翰</text:p>
          </table:table-cell>
          <table:table-cell office:value-type="float" office:value="11355054" table:style-name="ce2">
            <text:p>113550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機車基礎保修體驗營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邱*</text:p>
          </table:table-cell>
          <table:table-cell office:value-type="float" office:value="11355147" table:style-name="ce2">
            <text:p>113551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機車基礎保修體驗營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張*緯</text:p>
          </table:table-cell>
          <table:table-cell office:value-type="float" office:value="11450483" table:style-name="ce2">
            <text:p>114504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機車基礎保修體驗營</text:p>
          </table:table-cell>
          <table:table-cell office:value-type="string" table:style-name="ce2">
            <text:p>國立臺灣師大附中國中部</text:p>
          </table:table-cell>
          <table:table-cell office:value-type="string" table:style-name="ce2">
            <text:p>黃*政</text:p>
          </table:table-cell>
          <table:table-cell office:value-type="float" office:value="11355046" table:style-name="ce2">
            <text:p>113550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機車基礎保修體驗營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郭*仁</text:p>
          </table:table-cell>
          <table:table-cell office:value-type="float" office:value="11450215" table:style-name="ce2">
            <text:p>114502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機車基礎保修體驗營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陳*亨</text:p>
          </table:table-cell>
          <table:table-cell office:value-type="float" office:value="11450400" table:style-name="ce2">
            <text:p>11450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機車基礎保修體驗營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陳*彥</text:p>
          </table:table-cell>
          <table:table-cell office:value-type="float" office:value="11450243" table:style-name="ce2">
            <text:p>114502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機車基礎保修體驗營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趙*男</text:p>
          </table:table-cell>
          <table:table-cell office:value-type="float" office:value="11350265" table:style-name="ce2">
            <text:p>113502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機車基礎保修體驗營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洪*翔</text:p>
          </table:table-cell>
          <table:table-cell office:value-type="float" office:value="11450247" table:style-name="ce2">
            <text:p>114502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機車基礎保修體驗營</text:p>
          </table:table-cell>
          <table:table-cell office:value-type="string" table:style-name="ce2">
            <text:p>臺北市立陽明高級中學國中部</text:p>
          </table:table-cell>
          <table:table-cell office:value-type="string" table:style-name="ce2">
            <text:p>郭*德</text:p>
          </table:table-cell>
          <table:table-cell office:value-type="float" office:value="11355096" table:style-name="ce2">
            <text:p>113550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機車基礎保修體驗營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曾*翔</text:p>
          </table:table-cell>
          <table:table-cell office:value-type="float" office:value="11355008" table:style-name="ce2">
            <text:p>11355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家庭水電節能體驗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陳*宏</text:p>
          </table:table-cell>
          <table:table-cell office:value-type="float" office:value="11355224" table:style-name="ce2">
            <text:p>113552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家庭水電節能體驗營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吳*澤</text:p>
          </table:table-cell>
          <table:table-cell office:value-type="float" office:value="11450323" table:style-name="ce2">
            <text:p>114503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家庭水電節能體驗營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許*凡</text:p>
          </table:table-cell>
          <table:table-cell office:value-type="float" office:value="11450322" table:style-name="ce2">
            <text:p>114503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家庭水電節能體驗營</text:p>
          </table:table-cell>
          <table:table-cell office:value-type="string" table:style-name="ce2">
            <text:p>臺北市芳和實驗中學國中部</text:p>
          </table:table-cell>
          <table:table-cell office:value-type="string" table:style-name="ce2">
            <text:p>陳*謙</text:p>
          </table:table-cell>
          <table:table-cell office:value-type="float" office:value="11450049" table:style-name="ce2">
            <text:p>114500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家庭水電節能體驗營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史*仁</text:p>
          </table:table-cell>
          <table:table-cell office:value-type="float" office:value="11355097" table:style-name="ce2">
            <text:p>113550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家庭水電節能體驗營</text:p>
          </table:table-cell>
          <table:table-cell office:value-type="string" table:style-name="ce2">
            <text:p>臺北市私立幼華高級中學附設國中部</text:p>
          </table:table-cell>
          <table:table-cell office:value-type="string" table:style-name="ce2">
            <text:p>陳*學</text:p>
          </table:table-cell>
          <table:table-cell office:value-type="float" office:value="113114" table:style-name="ce2">
            <text:p>113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家庭水電節能體驗營</text:p>
          </table:table-cell>
          <table:table-cell office:value-type="string" table:style-name="ce2">
            <text:p>國立政治大學附屬高級中學(國中部)</text:p>
          </table:table-cell>
          <table:table-cell office:value-type="string" table:style-name="ce2">
            <text:p>陳*翔</text:p>
          </table:table-cell>
          <table:table-cell office:value-type="float" office:value="11355022" table:style-name="ce2">
            <text:p>11355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家庭水電節能體驗營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吳*齊</text:p>
          </table:table-cell>
          <table:table-cell office:value-type="float" office:value="11355150" table:style-name="ce2">
            <text:p>11355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家庭水電節能體驗營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林*倫</text:p>
          </table:table-cell>
          <table:table-cell office:value-type="float" office:value="11450053" table:style-name="ce2">
            <text:p>114500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家庭水電節能體驗營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張*緯</text:p>
          </table:table-cell>
          <table:table-cell office:value-type="float" office:value="11450483" table:style-name="ce2">
            <text:p>114504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家庭水電節能體驗營</text:p>
          </table:table-cell>
          <table:table-cell office:value-type="string" table:style-name="ce2">
            <text:p>國立臺灣師大附中國中部</text:p>
          </table:table-cell>
          <table:table-cell office:value-type="string" table:style-name="ce2">
            <text:p>黃*政</text:p>
          </table:table-cell>
          <table:table-cell office:value-type="float" office:value="11355046" table:style-name="ce2">
            <text:p>113550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家庭水電節能體驗營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張*瑞</text:p>
          </table:table-cell>
          <table:table-cell office:value-type="float" office:value="11450051" table:style-name="ce2">
            <text:p>114500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家庭水電節能體驗營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馬*謙</text:p>
          </table:table-cell>
          <table:table-cell office:value-type="float" office:value="11450055" table:style-name="ce2">
            <text:p>114500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家庭水電節能體驗營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邱*祐</text:p>
          </table:table-cell>
          <table:table-cell office:value-type="float" office:value="11450406" table:style-name="ce2">
            <text:p>114504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家庭水電節能體驗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侯*恩</text:p>
          </table:table-cell>
          <table:table-cell office:value-type="float" office:value="11250194" table:style-name="ce2">
            <text:p>112501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家庭水電節能體驗營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彭*霏</text:p>
          </table:table-cell>
          <table:table-cell office:value-type="float" office:value="11450290" table:style-name="ce2">
            <text:p>114502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家庭水電節能體驗營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曾*展</text:p>
          </table:table-cell>
          <table:table-cell office:value-type="float" office:value="11355264" table:style-name="ce2">
            <text:p>113552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協作型機器手臂操作營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高*富</text:p>
          </table:table-cell>
          <table:table-cell office:value-type="float" office:value="11355252" table:style-name="ce2">
            <text:p>113552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協作型機器手臂操作營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王*󹇡</text:p>
          </table:table-cell>
          <table:table-cell office:value-type="float" office:value="11355256" table:style-name="ce2">
            <text:p>113552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協作型機器手臂操作營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郭*祥</text:p>
          </table:table-cell>
          <table:table-cell office:value-type="float" office:value="11355100" table:style-name="ce2">
            <text:p>11355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協作型機器手臂操作營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林*緯</text:p>
          </table:table-cell>
          <table:table-cell office:value-type="float" office:value="11450262" table:style-name="ce2">
            <text:p>114502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協作型機器手臂操作營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雷*澄</text:p>
          </table:table-cell>
          <table:table-cell office:value-type="float" office:value="11450086" table:style-name="ce2">
            <text:p>114500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協作型機器手臂操作營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程*瑋</text:p>
          </table:table-cell>
          <table:table-cell office:value-type="float" office:value="11450065" table:style-name="ce2">
            <text:p>114500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協作型機器手臂操作營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曹*翔</text:p>
          </table:table-cell>
          <table:table-cell office:value-type="float" office:value="11450586" table:style-name="ce2">
            <text:p>114505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協作型機器手臂操作營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許*綸</text:p>
          </table:table-cell>
          <table:table-cell office:value-type="float" office:value="11450030" table:style-name="ce2">
            <text:p>114500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協作型機器手臂操作營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林*柔</text:p>
          </table:table-cell>
          <table:table-cell office:value-type="float" office:value="11350105" table:style-name="ce2">
            <text:p>11350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協作型機器手臂操作營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曾*萓</text:p>
          </table:table-cell>
          <table:table-cell office:value-type="float" office:value="11450144" table:style-name="ce2">
            <text:p>114501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協作型機器手臂操作營</text:p>
          </table:table-cell>
          <table:table-cell office:value-type="string" table:style-name="ce2">
            <text:p>臺北市芳和實驗中學國中部</text:p>
          </table:table-cell>
          <table:table-cell office:value-type="string" table:style-name="ce2">
            <text:p>劉*澤</text:p>
          </table:table-cell>
          <table:table-cell office:value-type="float" office:value="11255017" table:style-name="ce2">
            <text:p>11255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協作型機器手臂操作營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周*博</text:p>
          </table:table-cell>
          <table:table-cell office:value-type="float" office:value="11255003" table:style-name="ce2">
            <text:p>11255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協作型機器手臂操作營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葉*皓</text:p>
          </table:table-cell>
          <table:table-cell office:value-type="float" office:value="11355070" table:style-name="ce2">
            <text:p>113550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協作型機器手臂操作營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李*謙</text:p>
          </table:table-cell>
          <table:table-cell office:value-type="float" office:value="11450115" table:style-name="ce2">
            <text:p>11450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協作型機器手臂操作營</text:p>
          </table:table-cell>
          <table:table-cell office:value-type="string" table:style-name="ce2">
            <text:p>臺北市立至善國民中學</text:p>
          </table:table-cell>
          <table:table-cell office:value-type="string" table:style-name="ce2">
            <text:p>翁*凱</text:p>
          </table:table-cell>
          <table:table-cell office:value-type="float" office:value="11450038" table:style-name="ce2">
            <text:p>114500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協作型機器手臂操作營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吳*勳</text:p>
          </table:table-cell>
          <table:table-cell office:value-type="float" office:value="11450049" table:style-name="ce2">
            <text:p>114500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協作型機器手臂操作營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劉*瑋</text:p>
          </table:table-cell>
          <table:table-cell office:value-type="float" office:value="11450433" table:style-name="ce2">
            <text:p>114504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造物思考體驗營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柯*昕</text:p>
          </table:table-cell>
          <table:table-cell office:value-type="float" office:value="11355197" table:style-name="ce2">
            <text:p>113551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造物思考體驗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溫*皓</text:p>
          </table:table-cell>
          <table:table-cell office:value-type="float" office:value="11450417" table:style-name="ce2">
            <text:p>114504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造物思考體驗營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郭*泰</text:p>
          </table:table-cell>
          <table:table-cell office:value-type="float" office:value="11255059" table:style-name="ce2">
            <text:p>11255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造物思考體驗營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李*恩</text:p>
          </table:table-cell>
          <table:table-cell office:value-type="float" office:value="11355020" table:style-name="ce2">
            <text:p>11355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造物思考體驗營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張*瑜</text:p>
          </table:table-cell>
          <table:table-cell office:value-type="float" office:value="11355373" table:style-name="ce2">
            <text:p>113553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造物思考體驗營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陳*叡</text:p>
          </table:table-cell>
          <table:table-cell office:value-type="float" office:value="11355219" table:style-name="ce2">
            <text:p>113552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造物思考體驗營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陳*明</text:p>
          </table:table-cell>
          <table:table-cell office:value-type="float" office:value="11355012" table:style-name="ce2">
            <text:p>11355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造物思考體驗營</text:p>
          </table:table-cell>
          <table:table-cell office:value-type="string" table:style-name="ce2">
            <text:p>臺北市立龍山國民中學</text:p>
          </table:table-cell>
          <table:table-cell office:value-type="string" table:style-name="ce2">
            <text:p>吳*翰</text:p>
          </table:table-cell>
          <table:table-cell office:value-type="float" office:value="11355091" table:style-name="ce2">
            <text:p>113550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造物思考體驗營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林*鈞</text:p>
          </table:table-cell>
          <table:table-cell office:value-type="float" office:value="11355072" table:style-name="ce2">
            <text:p>113550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造物思考體驗營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謝*凡</text:p>
          </table:table-cell>
          <table:table-cell office:value-type="float" office:value="11450206" table:style-name="ce2">
            <text:p>114502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造物思考體驗營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張*瑋</text:p>
          </table:table-cell>
          <table:table-cell office:value-type="float" office:value="11450024" table:style-name="ce2">
            <text:p>11450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造物思考體驗營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黃*棋</text:p>
          </table:table-cell>
          <table:table-cell office:value-type="float" office:value="11450179" table:style-name="ce2">
            <text:p>114501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造物思考體驗營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盧*辰</text:p>
          </table:table-cell>
          <table:table-cell office:value-type="float" office:value="11450447" table:style-name="ce2">
            <text:p>114504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造物思考體驗營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林*易</text:p>
          </table:table-cell>
          <table:table-cell office:value-type="float" office:value="11450148" table:style-name="ce2">
            <text:p>114501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造物思考體驗營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曾*安</text:p>
          </table:table-cell>
          <table:table-cell office:value-type="float" office:value="11450104" table:style-name="ce2">
            <text:p>11450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造物思考體驗營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葉*締</text:p>
          </table:table-cell>
          <table:table-cell office:value-type="float" office:value="11350021" table:style-name="ce2">
            <text:p>11350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造物思考體驗營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馮*軒</text:p>
          </table:table-cell>
          <table:table-cell office:value-type="float" office:value="11355089" table:style-name="ce2">
            <text:p>113550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電子輪盤體驗營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張*仁</text:p>
          </table:table-cell>
          <table:table-cell office:value-type="float" office:value="11355285" table:style-name="ce2">
            <text:p>113552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電子輪盤體驗營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高*澤</text:p>
          </table:table-cell>
          <table:table-cell office:value-type="float" office:value="11255024" table:style-name="ce2">
            <text:p>11255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電子輪盤體驗營</text:p>
          </table:table-cell>
          <table:table-cell office:value-type="string" table:style-name="ce2">
            <text:p>臺北市立萬芳高級中學國中部</text:p>
          </table:table-cell>
          <table:table-cell office:value-type="string" table:style-name="ce2">
            <text:p>布*羅安‧給沙沙</text:p>
          </table:table-cell>
          <table:table-cell office:value-type="float" office:value="11355075" table:style-name="ce2">
            <text:p>113550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電子輪盤體驗營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呂*</text:p>
          </table:table-cell>
          <table:table-cell office:value-type="float" office:value="11450490" table:style-name="ce2">
            <text:p>114504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電子輪盤體驗營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林*仁</text:p>
          </table:table-cell>
          <table:table-cell office:value-type="float" office:value="11255016" table:style-name="ce2">
            <text:p>11255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電子輪盤體驗營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林*恩</text:p>
          </table:table-cell>
          <table:table-cell office:value-type="float" office:value="11355193" table:style-name="ce2">
            <text:p>113551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電子輪盤體驗營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黃*綱</text:p>
          </table:table-cell>
          <table:table-cell office:value-type="float" office:value="11450062" table:style-name="ce2">
            <text:p>11450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電子輪盤體驗營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張*瑋</text:p>
          </table:table-cell>
          <table:table-cell office:value-type="float" office:value="11450024" table:style-name="ce2">
            <text:p>11450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電子輪盤體驗營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黃*樹</text:p>
          </table:table-cell>
          <table:table-cell office:value-type="float" office:value="11450180" table:style-name="ce2">
            <text:p>11450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電子輪盤體驗營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蔡*安</text:p>
          </table:table-cell>
          <table:table-cell office:value-type="float" office:value="11450029" table:style-name="ce2">
            <text:p>11450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電子輪盤體驗營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汪*愷</text:p>
          </table:table-cell>
          <table:table-cell office:value-type="float" office:value="11450202" table:style-name="ce2">
            <text:p>114502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電子輪盤體驗營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郭*維</text:p>
          </table:table-cell>
          <table:table-cell office:value-type="float" office:value="11355123" table:style-name="ce2">
            <text:p>113551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電子輪盤體驗營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蓋*杰</text:p>
          </table:table-cell>
          <table:table-cell office:value-type="float" office:value="11450510" table:style-name="ce2">
            <text:p>114505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電子輪盤體驗營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張*睿</text:p>
          </table:table-cell>
          <table:table-cell office:value-type="float" office:value="11450187" table:style-name="ce2">
            <text:p>114501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電子輪盤體驗營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洪*昀</text:p>
          </table:table-cell>
          <table:table-cell office:value-type="float" office:value="11450006" table:style-name="ce2">
            <text:p>11450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電子輪盤體驗營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林*恩</text:p>
          </table:table-cell>
          <table:table-cell office:value-type="float" office:value="11450058" table:style-name="ce2">
            <text:p>114500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南港高級工業職業學校</text:p>
          </table:table-cell>
          <table:table-cell office:value-type="string" table:style-name="ce2">
            <text:p>(南港高工)電子輪盤體驗營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李*熙</text:p>
          </table:table-cell>
          <table:table-cell office:value-type="float" office:value="11450240" table:style-name="ce2">
            <text:p>114502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誠高級中學</text:p>
          </table:table-cell>
          <table:table-cell office:value-type="string" table:style-name="ce2">
            <text:p>105大誠高中視覺設計探索營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劉*楙</text:p>
          </table:table-cell>
          <table:table-cell office:value-type="float" office:value="11450548" table:style-name="ce2">
            <text:p>114505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誠高級中學</text:p>
          </table:table-cell>
          <table:table-cell office:value-type="string" table:style-name="ce2">
            <text:p>105大誠高中視覺設計探索營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蘇*宸</text:p>
          </table:table-cell>
          <table:table-cell office:value-type="float" office:value="11450231" table:style-name="ce2">
            <text:p>114502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誠高級中學</text:p>
          </table:table-cell>
          <table:table-cell office:value-type="string" table:style-name="ce2">
            <text:p>105大誠高中視覺設計探索營</text:p>
          </table:table-cell>
          <table:table-cell office:value-type="string" table:style-name="ce2">
            <text:p>臺北市立龍山國民中學</text:p>
          </table:table-cell>
          <table:table-cell office:value-type="string" table:style-name="ce2">
            <text:p>陳*璘</text:p>
          </table:table-cell>
          <table:table-cell office:value-type="float" office:value="11450205" table:style-name="ce2">
            <text:p>114502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誠高級中學</text:p>
          </table:table-cell>
          <table:table-cell office:value-type="string" table:style-name="ce2">
            <text:p>105大誠高中視覺設計探索營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林*易</text:p>
          </table:table-cell>
          <table:table-cell office:value-type="float" office:value="11450148" table:style-name="ce2">
            <text:p>114501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誠高級中學</text:p>
          </table:table-cell>
          <table:table-cell office:value-type="string" table:style-name="ce2">
            <text:p>105大誠高中視覺設計探索營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鄭*甯</text:p>
          </table:table-cell>
          <table:table-cell office:value-type="float" office:value="11250095" table:style-name="ce2">
            <text:p>112500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誠高級中學</text:p>
          </table:table-cell>
          <table:table-cell office:value-type="string" table:style-name="ce2">
            <text:p>105大誠高中視覺設計探索營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許*宸</text:p>
          </table:table-cell>
          <table:table-cell office:value-type="float" office:value="11450205" table:style-name="ce2">
            <text:p>114502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誠高級中學</text:p>
          </table:table-cell>
          <table:table-cell office:value-type="string" table:style-name="ce2">
            <text:p>105大誠高中視覺設計探索營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雷*琋</text:p>
          </table:table-cell>
          <table:table-cell office:value-type="float" office:value="11350058" table:style-name="ce2">
            <text:p>113500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誠高級中學</text:p>
          </table:table-cell>
          <table:table-cell office:value-type="string" table:style-name="ce2">
            <text:p>105大誠高中視覺設計探索營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陳*璇</text:p>
          </table:table-cell>
          <table:table-cell office:value-type="float" office:value="11350050" table:style-name="ce2">
            <text:p>113500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誠高級中學</text:p>
          </table:table-cell>
          <table:table-cell office:value-type="string" table:style-name="ce2">
            <text:p>105大誠高中視覺設計探索營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羅*晴</text:p>
          </table:table-cell>
          <table:table-cell office:value-type="float" office:value="11250167" table:style-name="ce2">
            <text:p>112501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誠高級中學</text:p>
          </table:table-cell>
          <table:table-cell office:value-type="string" table:style-name="ce2">
            <text:p>105大誠高中視覺設計探索營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黃*喬</text:p>
          </table:table-cell>
          <table:table-cell office:value-type="float" office:value="11450039" table:style-name="ce2">
            <text:p>11450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誠高級中學</text:p>
          </table:table-cell>
          <table:table-cell office:value-type="string" table:style-name="ce2">
            <text:p>105大誠高中視覺設計探索營</text:p>
          </table:table-cell>
          <table:table-cell office:value-type="string" table:style-name="ce2">
            <text:p>臺北市濱江實驗國民中學</text:p>
          </table:table-cell>
          <table:table-cell office:value-type="string" table:style-name="ce2">
            <text:p>許*文</text:p>
          </table:table-cell>
          <table:table-cell office:value-type="float" office:value="11350023" table:style-name="ce2">
            <text:p>11350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誠高級中學</text:p>
          </table:table-cell>
          <table:table-cell office:value-type="string" table:style-name="ce2">
            <text:p>105大誠高中視覺設計探索營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許*傑</text:p>
          </table:table-cell>
          <table:table-cell office:value-type="float" office:value="11450139" table:style-name="ce2">
            <text:p>114501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誠高級中學</text:p>
          </table:table-cell>
          <table:table-cell office:value-type="string" table:style-name="ce2">
            <text:p>105大誠高中視覺設計探索營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鄭*軒</text:p>
          </table:table-cell>
          <table:table-cell office:value-type="float" office:value="11355052" table:style-name="ce2">
            <text:p>113550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誠高級中學</text:p>
          </table:table-cell>
          <table:table-cell office:value-type="string" table:style-name="ce2">
            <text:p>105大誠高中視覺設計探索營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蔡*柏</text:p>
          </table:table-cell>
          <table:table-cell office:value-type="float" office:value="11450255" table:style-name="ce2">
            <text:p>114502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誠高級中學</text:p>
          </table:table-cell>
          <table:table-cell office:value-type="string" table:style-name="ce2">
            <text:p>105大誠高中視覺設計探索營</text:p>
          </table:table-cell>
          <table:table-cell office:value-type="string" table:style-name="ce2">
            <text:p>臺北市立明湖國民中學</text:p>
          </table:table-cell>
          <table:table-cell office:value-type="string" table:style-name="ce2">
            <text:p>吳*諭</text:p>
          </table:table-cell>
          <table:table-cell office:value-type="float" office:value="11450191" table:style-name="ce2">
            <text:p>114501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誠高級中學</text:p>
          </table:table-cell>
          <table:table-cell office:value-type="string" table:style-name="ce2">
            <text:p>105大誠高中視覺設計探索營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葉*妮</text:p>
          </table:table-cell>
          <table:table-cell office:value-type="float" office:value="11450061" table:style-name="ce2">
            <text:p>11450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東方高級工商職業學校</text:p>
          </table:table-cell>
          <table:table-cell office:value-type="string" table:style-name="ce2">
            <text:p>東方工商--東方食趣新世界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劉*齊</text:p>
          </table:table-cell>
          <table:table-cell office:value-type="float" office:value="11450119" table:style-name="ce2">
            <text:p>11450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東方高級工商職業學校</text:p>
          </table:table-cell>
          <table:table-cell office:value-type="string" table:style-name="ce2">
            <text:p>東方工商--東方食趣新世界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林*駿</text:p>
          </table:table-cell>
          <table:table-cell office:value-type="float" office:value="11450119" table:style-name="ce2">
            <text:p>11450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東方高級工商職業學校</text:p>
          </table:table-cell>
          <table:table-cell office:value-type="string" table:style-name="ce2">
            <text:p>東方工商--東方食趣新世界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林*恒</text:p>
          </table:table-cell>
          <table:table-cell office:value-type="float" office:value="11450028" table:style-name="ce2">
            <text:p>11450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東方高級工商職業學校</text:p>
          </table:table-cell>
          <table:table-cell office:value-type="string" table:style-name="ce2">
            <text:p>東方工商--東方食趣新世界</text:p>
          </table:table-cell>
          <table:table-cell office:value-type="string" table:style-name="ce2">
            <text:p>臺北市立明湖國民中學</text:p>
          </table:table-cell>
          <table:table-cell office:value-type="string" table:style-name="ce2">
            <text:p>張*貢</text:p>
          </table:table-cell>
          <table:table-cell office:value-type="float" office:value="11450363" table:style-name="ce2">
            <text:p>114503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東方高級工商職業學校</text:p>
          </table:table-cell>
          <table:table-cell office:value-type="string" table:style-name="ce2">
            <text:p>東方工商--東方食趣新世界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陳*璇</text:p>
          </table:table-cell>
          <table:table-cell office:value-type="float" office:value="11350212" table:style-name="ce2">
            <text:p>113502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東方高級工商職業學校</text:p>
          </table:table-cell>
          <table:table-cell office:value-type="string" table:style-name="ce2">
            <text:p>東方工商--東方食趣新世界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許*蘋</text:p>
          </table:table-cell>
          <table:table-cell office:value-type="float" office:value="11350196" table:style-name="ce2">
            <text:p>113501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東方高級工商職業學校</text:p>
          </table:table-cell>
          <table:table-cell office:value-type="string" table:style-name="ce2">
            <text:p>東方工商--東方食趣新世界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許*時</text:p>
          </table:table-cell>
          <table:table-cell office:value-type="float" office:value="11350019" table:style-name="ce2">
            <text:p>11350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東方高級工商職業學校</text:p>
          </table:table-cell>
          <table:table-cell office:value-type="string" table:style-name="ce2">
            <text:p>東方工商--東方食趣新世界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楊*蓁</text:p>
          </table:table-cell>
          <table:table-cell office:value-type="float" office:value="11350040" table:style-name="ce2">
            <text:p>113500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東方高級工商職業學校</text:p>
          </table:table-cell>
          <table:table-cell office:value-type="string" table:style-name="ce2">
            <text:p>東方工商--東方食趣新世界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林*蓁</text:p>
          </table:table-cell>
          <table:table-cell office:value-type="float" office:value="11350153" table:style-name="ce2">
            <text:p>113501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東方高級工商職業學校</text:p>
          </table:table-cell>
          <table:table-cell office:value-type="string" table:style-name="ce2">
            <text:p>東方工商--東方食趣新世界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林*璿</text:p>
          </table:table-cell>
          <table:table-cell office:value-type="float" office:value="11450226" table:style-name="ce2">
            <text:p>114502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東方高級工商職業學校</text:p>
          </table:table-cell>
          <table:table-cell office:value-type="string" table:style-name="ce2">
            <text:p>東方工商--東方食趣新世界</text:p>
          </table:table-cell>
          <table:table-cell office:value-type="string" table:style-name="ce2">
            <text:p>國立政治大學附屬高級中學(國中部)</text:p>
          </table:table-cell>
          <table:table-cell office:value-type="string" table:style-name="ce2">
            <text:p>鄭*行</text:p>
          </table:table-cell>
          <table:table-cell office:value-type="float" office:value="11450124" table:style-name="ce2">
            <text:p>114501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東方高級工商職業學校</text:p>
          </table:table-cell>
          <table:table-cell office:value-type="string" table:style-name="ce2">
            <text:p>東方工商--東方食趣新世界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許*安</text:p>
          </table:table-cell>
          <table:table-cell office:value-type="float" office:value="11350244" table:style-name="ce2">
            <text:p>113502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東方高級工商職業學校</text:p>
          </table:table-cell>
          <table:table-cell office:value-type="string" table:style-name="ce2">
            <text:p>東方工商--東方食趣新世界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張*歆</text:p>
          </table:table-cell>
          <table:table-cell office:value-type="float" office:value="11450013" table:style-name="ce2">
            <text:p>11450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東方高級工商職業學校</text:p>
          </table:table-cell>
          <table:table-cell office:value-type="string" table:style-name="ce2">
            <text:p>東方工商--東方食趣新世界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余*維</text:p>
          </table:table-cell>
          <table:table-cell office:value-type="float" office:value="11355094" table:style-name="ce2">
            <text:p>113550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董*宏</text:p>
          </table:table-cell>
          <table:table-cell office:value-type="float" office:value="11355085" table:style-name="ce2">
            <text:p>113550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葉*序</text:p>
          </table:table-cell>
          <table:table-cell office:value-type="float" office:value="11355055" table:style-name="ce2">
            <text:p>113550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蔡*恩</text:p>
          </table:table-cell>
          <table:table-cell office:value-type="float" office:value="11355015" table:style-name="ce2">
            <text:p>11355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沈*叡</text:p>
          </table:table-cell>
          <table:table-cell office:value-type="float" office:value="11355082" table:style-name="ce2">
            <text:p>113550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傅*凱</text:p>
          </table:table-cell>
          <table:table-cell office:value-type="float" office:value="11355208" table:style-name="ce2">
            <text:p>113552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陳*承</text:p>
          </table:table-cell>
          <table:table-cell office:value-type="float" office:value="11450683" table:style-name="ce2">
            <text:p>114506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秦*邦</text:p>
          </table:table-cell>
          <table:table-cell office:value-type="float" office:value="11450032" table:style-name="ce2">
            <text:p>11450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新民國民中學</text:p>
          </table:table-cell>
          <table:table-cell office:value-type="string" table:style-name="ce2">
            <text:p>張*凱</text:p>
          </table:table-cell>
          <table:table-cell office:value-type="float" office:value="11450031" table:style-name="ce2">
            <text:p>11450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邱*祐</text:p>
          </table:table-cell>
          <table:table-cell office:value-type="float" office:value="11450406" table:style-name="ce2">
            <text:p>114504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林*霆</text:p>
          </table:table-cell>
          <table:table-cell office:value-type="float" office:value="11450149" table:style-name="ce2">
            <text:p>114501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李*樂</text:p>
          </table:table-cell>
          <table:table-cell office:value-type="float" office:value="11350140" table:style-name="ce2">
            <text:p>113501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林*綺</text:p>
          </table:table-cell>
          <table:table-cell office:value-type="float" office:value="11350121" table:style-name="ce2">
            <text:p>113501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張*綺</text:p>
          </table:table-cell>
          <table:table-cell office:value-type="float" office:value="11450427" table:style-name="ce2">
            <text:p>114504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陳*蓁</text:p>
          </table:table-cell>
          <table:table-cell office:value-type="float" office:value="11350050" table:style-name="ce2">
            <text:p>113500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林*潼</text:p>
          </table:table-cell>
          <table:table-cell office:value-type="float" office:value="11250258" table:style-name="ce2">
            <text:p>112502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林*嫻</text:p>
          </table:table-cell>
          <table:table-cell office:value-type="float" office:value="11350036" table:style-name="ce2">
            <text:p>113500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濱江實驗國民中學</text:p>
          </table:table-cell>
          <table:table-cell office:value-type="string" table:style-name="ce2">
            <text:p>謝*嬡</text:p>
          </table:table-cell>
          <table:table-cell office:value-type="float" office:value="11450039" table:style-name="ce2">
            <text:p>11450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朱*璇</text:p>
          </table:table-cell>
          <table:table-cell office:value-type="float" office:value="11250070" table:style-name="ce2">
            <text:p>112500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陳*宇</text:p>
          </table:table-cell>
          <table:table-cell office:value-type="float" office:value="11250018" table:style-name="ce2">
            <text:p>11250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周*</text:p>
          </table:table-cell>
          <table:table-cell office:value-type="float" office:value="11250288" table:style-name="ce2">
            <text:p>112502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胡*榕</text:p>
          </table:table-cell>
          <table:table-cell office:value-type="float" office:value="11350321" table:style-name="ce2">
            <text:p>113503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張*宸</text:p>
          </table:table-cell>
          <table:table-cell office:value-type="float" office:value="11350005" table:style-name="ce2">
            <text:p>11350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陳*岑</text:p>
          </table:table-cell>
          <table:table-cell office:value-type="float" office:value="11350090" table:style-name="ce2">
            <text:p>113500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李*瑩</text:p>
          </table:table-cell>
          <table:table-cell office:value-type="float" office:value="11450202" table:style-name="ce2">
            <text:p>114502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蔡*伝</text:p>
          </table:table-cell>
          <table:table-cell office:value-type="float" office:value="11450489" table:style-name="ce2">
            <text:p>114504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曹*銨</text:p>
          </table:table-cell>
          <table:table-cell office:value-type="float" office:value="11450122" table:style-name="ce2">
            <text:p>114501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私立靜修高級中學附設國民中學</text:p>
          </table:table-cell>
          <table:table-cell office:value-type="string" table:style-name="ce2">
            <text:p>許*潔</text:p>
          </table:table-cell>
          <table:table-cell office:value-type="float" office:value="11450181" table:style-name="ce2">
            <text:p>114501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西松高中國中部</text:p>
          </table:table-cell>
          <table:table-cell office:value-type="string" table:style-name="ce2">
            <text:p>簡*列</text:p>
          </table:table-cell>
          <table:table-cell office:value-type="float" office:value="11450054" table:style-name="ce2">
            <text:p>114500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曾*翔</text:p>
          </table:table-cell>
          <table:table-cell office:value-type="float" office:value="11450079" table:style-name="ce2">
            <text:p>114500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曾*甯</text:p>
          </table:table-cell>
          <table:table-cell office:value-type="float" office:value="11450120" table:style-name="ce2">
            <text:p>11450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曾*昕</text:p>
          </table:table-cell>
          <table:table-cell office:value-type="float" office:value="11350408" table:style-name="ce2">
            <text:p>113504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陳*伊</text:p>
          </table:table-cell>
          <table:table-cell office:value-type="float" office:value="11450422" table:style-name="ce2">
            <text:p>114504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蘇*琁</text:p>
          </table:table-cell>
          <table:table-cell office:value-type="float" office:value="11450236" table:style-name="ce2">
            <text:p>114502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陳*璇</text:p>
          </table:table-cell>
          <table:table-cell office:value-type="float" office:value="11450236" table:style-name="ce2">
            <text:p>114502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YOYO星冰樂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江*希</text:p>
          </table:table-cell>
          <table:table-cell office:value-type="float" office:value="11350017" table:style-name="ce2">
            <text:p>11350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高*祐</text:p>
          </table:table-cell>
          <table:table-cell office:value-type="float" office:value="11450097" table:style-name="ce2">
            <text:p>114500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黃*翔</text:p>
          </table:table-cell>
          <table:table-cell office:value-type="float" office:value="11355046" table:style-name="ce2">
            <text:p>113550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徐*洋</text:p>
          </table:table-cell>
          <table:table-cell office:value-type="float" office:value="11255054" table:style-name="ce2">
            <text:p>112550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徐*澧</text:p>
          </table:table-cell>
          <table:table-cell office:value-type="float" office:value="11255007" table:style-name="ce2">
            <text:p>11255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郝*丞</text:p>
          </table:table-cell>
          <table:table-cell office:value-type="float" office:value="11355176" table:style-name="ce2">
            <text:p>113551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黃*漢</text:p>
          </table:table-cell>
          <table:table-cell office:value-type="float" office:value="11450578" table:style-name="ce2">
            <text:p>114505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林*青</text:p>
          </table:table-cell>
          <table:table-cell office:value-type="float" office:value="11355074" table:style-name="ce2">
            <text:p>113550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黃*澔</text:p>
          </table:table-cell>
          <table:table-cell office:value-type="float" office:value="11450148" table:style-name="ce2">
            <text:p>114501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許*迪</text:p>
          </table:table-cell>
          <table:table-cell office:value-type="float" office:value="11450246" table:style-name="ce2">
            <text:p>114502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陳*成</text:p>
          </table:table-cell>
          <table:table-cell office:value-type="float" office:value="11450186" table:style-name="ce2">
            <text:p>114501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王*硯</text:p>
          </table:table-cell>
          <table:table-cell office:value-type="float" office:value="11450048" table:style-name="ce2">
            <text:p>114500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黎*汝</text:p>
          </table:table-cell>
          <table:table-cell office:value-type="float" office:value="11450312" table:style-name="ce2">
            <text:p>114503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高*甯</text:p>
          </table:table-cell>
          <table:table-cell office:value-type="float" office:value="11250057" table:style-name="ce2">
            <text:p>112500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黃*淇</text:p>
          </table:table-cell>
          <table:table-cell office:value-type="float" office:value="11350033" table:style-name="ce2">
            <text:p>11350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盧*蕊</text:p>
          </table:table-cell>
          <table:table-cell office:value-type="float" office:value="11250323" table:style-name="ce2">
            <text:p>112503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張*家</text:p>
          </table:table-cell>
          <table:table-cell office:value-type="float" office:value="11250009" table:style-name="ce2">
            <text:p>11250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林*恬</text:p>
          </table:table-cell>
          <table:table-cell office:value-type="float" office:value="11450039" table:style-name="ce2">
            <text:p>11450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李*然</text:p>
          </table:table-cell>
          <table:table-cell office:value-type="float" office:value="11450097" table:style-name="ce2">
            <text:p>114500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蘇*君</text:p>
          </table:table-cell>
          <table:table-cell office:value-type="float" office:value="11350115" table:style-name="ce2">
            <text:p>11350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明湖國民中學</text:p>
          </table:table-cell>
          <table:table-cell office:value-type="string" table:style-name="ce2">
            <text:p>李*瑜</text:p>
          </table:table-cell>
          <table:table-cell office:value-type="float" office:value="11450158" table:style-name="ce2">
            <text:p>11450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林*霆</text:p>
          </table:table-cell>
          <table:table-cell office:value-type="float" office:value="11450176" table:style-name="ce2">
            <text:p>114501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孫*晴</text:p>
          </table:table-cell>
          <table:table-cell office:value-type="float" office:value="11450034" table:style-name="ce2">
            <text:p>11450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濱江實驗國民中學</text:p>
          </table:table-cell>
          <table:table-cell office:value-type="string" table:style-name="ce2">
            <text:p>郭*潼</text:p>
          </table:table-cell>
          <table:table-cell office:value-type="float" office:value="11450075" table:style-name="ce2">
            <text:p>114500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盧*真</text:p>
          </table:table-cell>
          <table:table-cell office:value-type="float" office:value="11450586" table:style-name="ce2">
            <text:p>114505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盧*善</text:p>
          </table:table-cell>
          <table:table-cell office:value-type="float" office:value="11450522" table:style-name="ce2">
            <text:p>114505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盧*美</text:p>
          </table:table-cell>
          <table:table-cell office:value-type="float" office:value="11450555" table:style-name="ce2">
            <text:p>114505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陳*瑜</text:p>
          </table:table-cell>
          <table:table-cell office:value-type="float" office:value="11450069" table:style-name="ce2">
            <text:p>114500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鄭*晴</text:p>
          </table:table-cell>
          <table:table-cell office:value-type="float" office:value="11450088" table:style-name="ce2">
            <text:p>114500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張*樺</text:p>
          </table:table-cell>
          <table:table-cell office:value-type="float" office:value="11450297" table:style-name="ce2">
            <text:p>114502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到暈倒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葉*雯</text:p>
          </table:table-cell>
          <table:table-cell office:value-type="float" office:value="11350032" table:style-name="ce2">
            <text:p>11350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李*濤</text:p>
          </table:table-cell>
          <table:table-cell office:value-type="float" office:value="11450062" table:style-name="ce2">
            <text:p>11450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徐*雯</text:p>
          </table:table-cell>
          <table:table-cell office:value-type="float" office:value="11350022" table:style-name="ce2">
            <text:p>11350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譚*妍</text:p>
          </table:table-cell>
          <table:table-cell office:value-type="float" office:value="11350121" table:style-name="ce2">
            <text:p>113501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林*臻</text:p>
          </table:table-cell>
          <table:table-cell office:value-type="float" office:value="11450336" table:style-name="ce2">
            <text:p>114503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路*晴</text:p>
          </table:table-cell>
          <table:table-cell office:value-type="float" office:value="11350011" table:style-name="ce2">
            <text:p>11350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鄭*馨</text:p>
          </table:table-cell>
          <table:table-cell office:value-type="float" office:value="11350028" table:style-name="ce2">
            <text:p>11350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鄔*晞</text:p>
          </table:table-cell>
          <table:table-cell office:value-type="float" office:value="11450081" table:style-name="ce2">
            <text:p>114500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林*希</text:p>
          </table:table-cell>
          <table:table-cell office:value-type="float" office:value="11350028" table:style-name="ce2">
            <text:p>11350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林*雅</text:p>
          </table:table-cell>
          <table:table-cell office:value-type="float" office:value="11250034" table:style-name="ce2">
            <text:p>11250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項*樂</text:p>
          </table:table-cell>
          <table:table-cell office:value-type="float" office:value="11250106" table:style-name="ce2">
            <text:p>11250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洪*榛</text:p>
          </table:table-cell>
          <table:table-cell office:value-type="float" office:value="11350025" table:style-name="ce2">
            <text:p>11350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湯*臻</text:p>
          </table:table-cell>
          <table:table-cell office:value-type="float" office:value="11350034" table:style-name="ce2">
            <text:p>11350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林*芬</text:p>
          </table:table-cell>
          <table:table-cell office:value-type="float" office:value="11350053" table:style-name="ce2">
            <text:p>113500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許*</text:p>
          </table:table-cell>
          <table:table-cell office:value-type="float" office:value="11350006" table:style-name="ce2">
            <text:p>11350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邱*熙</text:p>
          </table:table-cell>
          <table:table-cell office:value-type="float" office:value="11450095" table:style-name="ce2">
            <text:p>114500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鄭*璇</text:p>
          </table:table-cell>
          <table:table-cell office:value-type="float" office:value="11450237" table:style-name="ce2">
            <text:p>114502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明湖國民中學</text:p>
          </table:table-cell>
          <table:table-cell office:value-type="string" table:style-name="ce2">
            <text:p>張*貝</text:p>
          </table:table-cell>
          <table:table-cell office:value-type="float" office:value="11350034" table:style-name="ce2">
            <text:p>11350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李*萱</text:p>
          </table:table-cell>
          <table:table-cell office:value-type="float" office:value="11350031" table:style-name="ce2">
            <text:p>11350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程*愛</text:p>
          </table:table-cell>
          <table:table-cell office:value-type="float" office:value="11450272" table:style-name="ce2">
            <text:p>114502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童*綺</text:p>
          </table:table-cell>
          <table:table-cell office:value-type="float" office:value="11450223" table:style-name="ce2">
            <text:p>114502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吳*潔</text:p>
          </table:table-cell>
          <table:table-cell office:value-type="float" office:value="11450104" table:style-name="ce2">
            <text:p>11450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周*瑩</text:p>
          </table:table-cell>
          <table:table-cell office:value-type="float" office:value="11450504" table:style-name="ce2">
            <text:p>114505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張*立</text:p>
          </table:table-cell>
          <table:table-cell office:value-type="float" office:value="11450416" table:style-name="ce2">
            <text:p>114504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芳和實驗中學國中部</text:p>
          </table:table-cell>
          <table:table-cell office:value-type="string" table:style-name="ce2">
            <text:p>張*雯</text:p>
          </table:table-cell>
          <table:table-cell office:value-type="float" office:value="11450024" table:style-name="ce2">
            <text:p>11450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莊*喬</text:p>
          </table:table-cell>
          <table:table-cell office:value-type="float" office:value="11450009" table:style-name="ce2">
            <text:p>11450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簡*櫻</text:p>
          </table:table-cell>
          <table:table-cell office:value-type="float" office:value="11350114" table:style-name="ce2">
            <text:p>11350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藍*渝</text:p>
          </table:table-cell>
          <table:table-cell office:value-type="float" office:value="11350097" table:style-name="ce2">
            <text:p>113500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周*勛</text:p>
          </table:table-cell>
          <table:table-cell office:value-type="float" office:value="11450331" table:style-name="ce2">
            <text:p>11450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台北市私立衛理女中國中部</text:p>
          </table:table-cell>
          <table:table-cell office:value-type="string" table:style-name="ce2">
            <text:p>羅*甄</text:p>
          </table:table-cell>
          <table:table-cell office:value-type="float" office:value="11252240" table:style-name="ce2">
            <text:p>112522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謝*瀅</text:p>
          </table:table-cell>
          <table:table-cell office:value-type="float" office:value="11350039" table:style-name="ce2">
            <text:p>11350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楊*竹</text:p>
          </table:table-cell>
          <table:table-cell office:value-type="float" office:value="11450125" table:style-name="ce2">
            <text:p>114501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范*謙</text:p>
          </table:table-cell>
          <table:table-cell office:value-type="float" office:value="11450101" table:style-name="ce2">
            <text:p>11450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范*和</text:p>
          </table:table-cell>
          <table:table-cell office:value-type="float" office:value="11450199" table:style-name="ce2">
            <text:p>114501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葉*妮</text:p>
          </table:table-cell>
          <table:table-cell office:value-type="float" office:value="11450061" table:style-name="ce2">
            <text:p>11450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美甲全飾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王*芸</text:p>
          </table:table-cell>
          <table:table-cell office:value-type="float" office:value="11450554" table:style-name="ce2">
            <text:p>114505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形象訂製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許*宸</text:p>
          </table:table-cell>
          <table:table-cell office:value-type="float" office:value="11450205" table:style-name="ce2">
            <text:p>114502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形象訂製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卓*彤</text:p>
          </table:table-cell>
          <table:table-cell office:value-type="float" office:value="11350030" table:style-name="ce2">
            <text:p>113500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形象訂製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劉*彤</text:p>
          </table:table-cell>
          <table:table-cell office:value-type="float" office:value="11450263" table:style-name="ce2">
            <text:p>114502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形象訂製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王*熙</text:p>
          </table:table-cell>
          <table:table-cell office:value-type="float" office:value="11350130" table:style-name="ce2">
            <text:p>113501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形象訂製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楊*賀</text:p>
          </table:table-cell>
          <table:table-cell office:value-type="float" office:value="11450288" table:style-name="ce2">
            <text:p>114502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形象訂製</text:p>
          </table:table-cell>
          <table:table-cell office:value-type="string" table:style-name="ce2">
            <text:p>臺北市濱江實驗國民中學</text:p>
          </table:table-cell>
          <table:table-cell office:value-type="string" table:style-name="ce2">
            <text:p>陳*婕</text:p>
          </table:table-cell>
          <table:table-cell office:value-type="float" office:value="11450036" table:style-name="ce2">
            <text:p>114500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形象訂製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徐*慈</text:p>
          </table:table-cell>
          <table:table-cell office:value-type="float" office:value="11450097" table:style-name="ce2">
            <text:p>114500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形象訂製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許*寧</text:p>
          </table:table-cell>
          <table:table-cell office:value-type="float" office:value="11450068" table:style-name="ce2">
            <text:p>114500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形象訂製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蘇*萂</text:p>
          </table:table-cell>
          <table:table-cell office:value-type="float" office:value="11350033" table:style-name="ce2">
            <text:p>11350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形象訂製</text:p>
          </table:table-cell>
          <table:table-cell office:value-type="string" table:style-name="ce2">
            <text:p>臺北市私立復興實驗高中國中部</text:p>
          </table:table-cell>
          <table:table-cell office:value-type="string" table:style-name="ce2">
            <text:p>陳*寧</text:p>
          </table:table-cell>
          <table:table-cell office:value-type="float" office:value="11452054" table:style-name="ce2">
            <text:p>114520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形象訂製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徐*麒</text:p>
          </table:table-cell>
          <table:table-cell office:value-type="float" office:value="11450074" table:style-name="ce2">
            <text:p>114500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形象訂製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黃*如</text:p>
          </table:table-cell>
          <table:table-cell office:value-type="float" office:value="11450403" table:style-name="ce2">
            <text:p>114504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形象訂製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陳*語</text:p>
          </table:table-cell>
          <table:table-cell office:value-type="float" office:value="11450101" table:style-name="ce2">
            <text:p>11450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形象訂製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周*潔</text:p>
          </table:table-cell>
          <table:table-cell office:value-type="float" office:value="11450252" table:style-name="ce2">
            <text:p>114502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形象訂製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李*紜</text:p>
          </table:table-cell>
          <table:table-cell office:value-type="float" office:value="11250014" table:style-name="ce2">
            <text:p>11250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形象訂製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卓*潼</text:p>
          </table:table-cell>
          <table:table-cell office:value-type="float" office:value="11450095" table:style-name="ce2">
            <text:p>114500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時尚形象訂製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劉*綺</text:p>
          </table:table-cell>
          <table:table-cell office:value-type="float" office:value="11450062" table:style-name="ce2">
            <text:p>11450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偽出國一夏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李*叡</text:p>
          </table:table-cell>
          <table:table-cell office:value-type="float" office:value="11255035" table:style-name="ce2">
            <text:p>112550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偽出國一夏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黃*彥</text:p>
          </table:table-cell>
          <table:table-cell office:value-type="float" office:value="11355190" table:style-name="ce2">
            <text:p>113551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偽出國一夏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蔡*誠</text:p>
          </table:table-cell>
          <table:table-cell office:value-type="float" office:value="11450174" table:style-name="ce2">
            <text:p>114501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偽出國一夏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柴*晴</text:p>
          </table:table-cell>
          <table:table-cell office:value-type="float" office:value="11250075" table:style-name="ce2">
            <text:p>112500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偽出國一夏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曾*瑄</text:p>
          </table:table-cell>
          <table:table-cell office:value-type="float" office:value="11450453" table:style-name="ce2">
            <text:p>114504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偽出國一夏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蔡*恩</text:p>
          </table:table-cell>
          <table:table-cell office:value-type="float" office:value="11350041" table:style-name="ce2">
            <text:p>113500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偽出國一夏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范*伃</text:p>
          </table:table-cell>
          <table:table-cell office:value-type="float" office:value="11350015" table:style-name="ce2">
            <text:p>11350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夏日花火和風祭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黃*恩</text:p>
          </table:table-cell>
          <table:table-cell office:value-type="float" office:value="11450199" table:style-name="ce2">
            <text:p>114501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夏日花火和風祭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康*菲</text:p>
          </table:table-cell>
          <table:table-cell office:value-type="float" office:value="11350129" table:style-name="ce2">
            <text:p>113501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夏日花火和風祭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徐*婷</text:p>
          </table:table-cell>
          <table:table-cell office:value-type="float" office:value="11450166" table:style-name="ce2">
            <text:p>114501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夏日花火和風祭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蔡*蓉</text:p>
          </table:table-cell>
          <table:table-cell office:value-type="float" office:value="11350080" table:style-name="ce2">
            <text:p>113500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夏日花火和風祭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林*淅</text:p>
          </table:table-cell>
          <table:table-cell office:value-type="float" office:value="11450372" table:style-name="ce2">
            <text:p>114503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夏日花火和風祭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簡*音</text:p>
          </table:table-cell>
          <table:table-cell office:value-type="float" office:value="11350051" table:style-name="ce2">
            <text:p>113500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夏日花火和風祭</text:p>
          </table:table-cell>
          <table:table-cell office:value-type="string" table:style-name="ce2">
            <text:p>臺北市立和平高級中學國中部</text:p>
          </table:table-cell>
          <table:table-cell office:value-type="string" table:style-name="ce2">
            <text:p>陳*媛</text:p>
          </table:table-cell>
          <table:table-cell office:value-type="float" office:value="11450134" table:style-name="ce2">
            <text:p>114501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夏日花火和風祭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黃*涵</text:p>
          </table:table-cell>
          <table:table-cell office:value-type="float" office:value="11450305" table:style-name="ce2">
            <text:p>114503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夏日花火和風祭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孫*爾</text:p>
          </table:table-cell>
          <table:table-cell office:value-type="float" office:value="11450022" table:style-name="ce2">
            <text:p>11450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夏日花火和風祭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江*萱</text:p>
          </table:table-cell>
          <table:table-cell office:value-type="float" office:value="11450002" table:style-name="ce2">
            <text:p>11450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夏日花火和風祭</text:p>
          </table:table-cell>
          <table:table-cell office:value-type="string" table:style-name="ce2">
            <text:p>臺北市私立達人高級中學國中部</text:p>
          </table:table-cell>
          <table:table-cell office:value-type="string" table:style-name="ce2">
            <text:p>詹*媛</text:p>
          </table:table-cell>
          <table:table-cell office:value-type="float" office:value="1145033" table:style-name="ce2">
            <text:p>1145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夏日花火和風祭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徐*緹</text:p>
          </table:table-cell>
          <table:table-cell office:value-type="float" office:value="11350088" table:style-name="ce2">
            <text:p>113500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夏日花火和風祭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王*凌</text:p>
          </table:table-cell>
          <table:table-cell office:value-type="float" office:value="11450020" table:style-name="ce2">
            <text:p>11450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夏日花火和風祭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陳*縉</text:p>
          </table:table-cell>
          <table:table-cell office:value-type="float" office:value="11450011" table:style-name="ce2">
            <text:p>11450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好做抵家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陳*睿</text:p>
          </table:table-cell>
          <table:table-cell office:value-type="float" office:value="11450272" table:style-name="ce2">
            <text:p>114502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好做抵家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陳*縉</text:p>
          </table:table-cell>
          <table:table-cell office:value-type="float" office:value="11450212" table:style-name="ce2">
            <text:p>114502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好做抵家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高*樂</text:p>
          </table:table-cell>
          <table:table-cell office:value-type="float" office:value="11450396" table:style-name="ce2">
            <text:p>114503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好做抵家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謝*彤</text:p>
          </table:table-cell>
          <table:table-cell office:value-type="float" office:value="11450255" table:style-name="ce2">
            <text:p>114502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好做抵家</text:p>
          </table:table-cell>
          <table:table-cell office:value-type="string" table:style-name="ce2">
            <text:p>臺北市立木柵國民中學</text:p>
          </table:table-cell>
          <table:table-cell office:value-type="string" table:style-name="ce2">
            <text:p>陳*璇</text:p>
          </table:table-cell>
          <table:table-cell office:value-type="float" office:value="11450115" table:style-name="ce2">
            <text:p>11450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好做抵家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郭*渲</text:p>
          </table:table-cell>
          <table:table-cell office:value-type="float" office:value="11350007" table:style-name="ce2">
            <text:p>11350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好做抵家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賴*韻</text:p>
          </table:table-cell>
          <table:table-cell office:value-type="float" office:value="11350230" table:style-name="ce2">
            <text:p>11350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好做抵家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李*澄</text:p>
          </table:table-cell>
          <table:table-cell office:value-type="float" office:value="11450247" table:style-name="ce2">
            <text:p>114502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好做抵家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李*葇</text:p>
          </table:table-cell>
          <table:table-cell office:value-type="float" office:value="11450305" table:style-name="ce2">
            <text:p>114503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好做抵家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林*萱</text:p>
          </table:table-cell>
          <table:table-cell office:value-type="float" office:value="11450529" table:style-name="ce2">
            <text:p>114505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好做抵家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林*恩</text:p>
          </table:table-cell>
          <table:table-cell office:value-type="float" office:value="11450124" table:style-name="ce2">
            <text:p>114501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好做抵家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邵*崴</text:p>
          </table:table-cell>
          <table:table-cell office:value-type="float" office:value="11355004" table:style-name="ce2">
            <text:p>11355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好做抵家</text:p>
          </table:table-cell>
          <table:table-cell office:value-type="string" table:style-name="ce2">
            <text:p>臺北市立龍山國民中學</text:p>
          </table:table-cell>
          <table:table-cell office:value-type="string" table:style-name="ce2">
            <text:p>丁*恩</text:p>
          </table:table-cell>
          <table:table-cell office:value-type="float" office:value="11450195" table:style-name="ce2">
            <text:p>114501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好做抵家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李*錡</text:p>
          </table:table-cell>
          <table:table-cell office:value-type="float" office:value="11350056" table:style-name="ce2">
            <text:p>113500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好吃好做抵家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陳*潔</text:p>
          </table:table-cell>
          <table:table-cell office:value-type="float" office:value="11450041" table:style-name="ce2">
            <text:p>114500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頂尖設計師~韓流服飾製作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陳*瑈</text:p>
          </table:table-cell>
          <table:table-cell office:value-type="float" office:value="11350308" table:style-name="ce2">
            <text:p>113503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頂尖設計師~韓流服飾製作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林*臻</text:p>
          </table:table-cell>
          <table:table-cell office:value-type="float" office:value="11350035" table:style-name="ce2">
            <text:p>113500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頂尖設計師~韓流服飾製作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連*歆</text:p>
          </table:table-cell>
          <table:table-cell office:value-type="float" office:value="11350007" table:style-name="ce2">
            <text:p>11350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頂尖設計師~韓流服飾製作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吳*珊</text:p>
          </table:table-cell>
          <table:table-cell office:value-type="float" office:value="11350098" table:style-name="ce2">
            <text:p>113500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頂尖設計師~韓流服飾製作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詹*緹</text:p>
          </table:table-cell>
          <table:table-cell office:value-type="float" office:value="11350211" table:style-name="ce2">
            <text:p>113502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頂尖設計師~韓流服飾製作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高*彤</text:p>
          </table:table-cell>
          <table:table-cell office:value-type="float" office:value="11450398" table:style-name="ce2">
            <text:p>114503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頂尖設計師~韓流服飾製作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葉*倫</text:p>
          </table:table-cell>
          <table:table-cell office:value-type="float" office:value="11450095" table:style-name="ce2">
            <text:p>114500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頂尖設計師~韓流服飾製作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吳*霏</text:p>
          </table:table-cell>
          <table:table-cell office:value-type="float" office:value="11450062" table:style-name="ce2">
            <text:p>11450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頂尖設計師~韓流服飾製作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陳*未</text:p>
          </table:table-cell>
          <table:table-cell office:value-type="float" office:value="11450086" table:style-name="ce2">
            <text:p>114500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【稻江護家】頂尖設計師~韓流服飾製作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蘇*榛</text:p>
          </table:table-cell>
          <table:table-cell office:value-type="float" office:value="11450266" table:style-name="ce2">
            <text:p>114502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喬治高級工商職業學校</text:p>
          </table:table-cell>
          <table:table-cell office:value-type="string" table:style-name="ce2">
            <text:p>萌寵寶貝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黃*霖</text:p>
          </table:table-cell>
          <table:table-cell office:value-type="float" office:value="11255090" table:style-name="ce2">
            <text:p>112550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喬治高級工商職業學校</text:p>
          </table:table-cell>
          <table:table-cell office:value-type="string" table:style-name="ce2">
            <text:p>萌寵寶貝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謝*軒</text:p>
          </table:table-cell>
          <table:table-cell office:value-type="float" office:value="11450191" table:style-name="ce2">
            <text:p>114501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喬治高級工商職業學校</text:p>
          </table:table-cell>
          <table:table-cell office:value-type="string" table:style-name="ce2">
            <text:p>萌寵寶貝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楊*倫</text:p>
          </table:table-cell>
          <table:table-cell office:value-type="float" office:value="11350223" table:style-name="ce2">
            <text:p>113502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喬治高級工商職業學校</text:p>
          </table:table-cell>
          <table:table-cell office:value-type="string" table:style-name="ce2">
            <text:p>萌寵寶貝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施*湉</text:p>
          </table:table-cell>
          <table:table-cell office:value-type="float" office:value="11350206" table:style-name="ce2">
            <text:p>113502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喬治高級工商職業學校</text:p>
          </table:table-cell>
          <table:table-cell office:value-type="string" table:style-name="ce2">
            <text:p>萌寵寶貝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王*絜</text:p>
          </table:table-cell>
          <table:table-cell office:value-type="float" office:value="11450198" table:style-name="ce2">
            <text:p>114501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喬治高級工商職業學校</text:p>
          </table:table-cell>
          <table:table-cell office:value-type="string" table:style-name="ce2">
            <text:p>萌寵寶貝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俞*</text:p>
          </table:table-cell>
          <table:table-cell office:value-type="float" office:value="11350035" table:style-name="ce2">
            <text:p>113500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喬治高級工商職業學校</text:p>
          </table:table-cell>
          <table:table-cell office:value-type="string" table:style-name="ce2">
            <text:p>萌寵寶貝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林*妤</text:p>
          </table:table-cell>
          <table:table-cell office:value-type="float" office:value="11350289" table:style-name="ce2">
            <text:p>113502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喬治高級工商職業學校</text:p>
          </table:table-cell>
          <table:table-cell office:value-type="string" table:style-name="ce2">
            <text:p>萌寵寶貝</text:p>
          </table:table-cell>
          <table:table-cell office:value-type="string" table:style-name="ce2">
            <text:p>臺北市福安國民中學</text:p>
          </table:table-cell>
          <table:table-cell office:value-type="string" table:style-name="ce2">
            <text:p>林*妤</text:p>
          </table:table-cell>
          <table:table-cell office:value-type="float" office:value="11350004" table:style-name="ce2">
            <text:p>11350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喬治高級工商職業學校</text:p>
          </table:table-cell>
          <table:table-cell office:value-type="string" table:style-name="ce2">
            <text:p>萌寵寶貝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黃*紜</text:p>
          </table:table-cell>
          <table:table-cell office:value-type="float" office:value="11350210" table:style-name="ce2">
            <text:p>113502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喬治高級工商職業學校</text:p>
          </table:table-cell>
          <table:table-cell office:value-type="string" table:style-name="ce2">
            <text:p>萌寵寶貝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陳*希</text:p>
          </table:table-cell>
          <table:table-cell office:value-type="float" office:value="11450185" table:style-name="ce2">
            <text:p>114501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喬治高級工商職業學校</text:p>
          </table:table-cell>
          <table:table-cell office:value-type="string" table:style-name="ce2">
            <text:p>萌寵寶貝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徐*恩</text:p>
          </table:table-cell>
          <table:table-cell office:value-type="float" office:value="11450106" table:style-name="ce2">
            <text:p>11450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喬治高級工商職業學校</text:p>
          </table:table-cell>
          <table:table-cell office:value-type="string" table:style-name="ce2">
            <text:p>萌寵寶貝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王*綾</text:p>
          </table:table-cell>
          <table:table-cell office:value-type="float" office:value="11450363" table:style-name="ce2">
            <text:p>114503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喬治高級工商職業學校</text:p>
          </table:table-cell>
          <table:table-cell office:value-type="string" table:style-name="ce2">
            <text:p>萌寵寶貝</text:p>
          </table:table-cell>
          <table:table-cell office:value-type="string" table:style-name="ce2">
            <text:p>臺北市立和平高級中學國中部</text:p>
          </table:table-cell>
          <table:table-cell office:value-type="string" table:style-name="ce2">
            <text:p>黃*誼</text:p>
          </table:table-cell>
          <table:table-cell office:value-type="float" office:value="11450164" table:style-name="ce2">
            <text:p>114501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喬治高級工商職業學校</text:p>
          </table:table-cell>
          <table:table-cell office:value-type="string" table:style-name="ce2">
            <text:p>萌寵寶貝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顏*瑄</text:p>
          </table:table-cell>
          <table:table-cell office:value-type="float" office:value="11450465" table:style-name="ce2">
            <text:p>114504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喬治高級工商職業學校</text:p>
          </table:table-cell>
          <table:table-cell office:value-type="string" table:style-name="ce2">
            <text:p>萌寵寶貝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任*芩</text:p>
          </table:table-cell>
          <table:table-cell office:value-type="float" office:value="11450495" table:style-name="ce2">
            <text:p>114504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喬治高級工商職業學校</text:p>
          </table:table-cell>
          <table:table-cell office:value-type="string" table:style-name="ce2">
            <text:p>萌寵寶貝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張*昀</text:p>
          </table:table-cell>
          <table:table-cell office:value-type="float" office:value="11450169" table:style-name="ce2">
            <text:p>114501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喬治高級工商職業學校</text:p>
          </table:table-cell>
          <table:table-cell office:value-type="string" table:style-name="ce2">
            <text:p>萌寵寶貝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李*靚</text:p>
          </table:table-cell>
          <table:table-cell office:value-type="float" office:value="11350070" table:style-name="ce2">
            <text:p>113500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A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郭*樂</text:p>
          </table:table-cell>
          <table:table-cell office:value-type="float" office:value="11450114" table:style-name="ce2">
            <text:p>11450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A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林*皓</text:p>
          </table:table-cell>
          <table:table-cell office:value-type="float" office:value="11355243" table:style-name="ce2">
            <text:p>113552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A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陶*</text:p>
          </table:table-cell>
          <table:table-cell office:value-type="float" office:value="11355074" table:style-name="ce2">
            <text:p>113550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A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周*宸</text:p>
          </table:table-cell>
          <table:table-cell office:value-type="float" office:value="11355191" table:style-name="ce2">
            <text:p>113551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A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方*齊</text:p>
          </table:table-cell>
          <table:table-cell office:value-type="float" office:value="11355156" table:style-name="ce2">
            <text:p>113551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A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郭*廷</text:p>
          </table:table-cell>
          <table:table-cell office:value-type="float" office:value="11355218" table:style-name="ce2">
            <text:p>113552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A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江*豪</text:p>
          </table:table-cell>
          <table:table-cell office:value-type="float" office:value="11355013" table:style-name="ce2">
            <text:p>11355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A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胡*尹</text:p>
          </table:table-cell>
          <table:table-cell office:value-type="float" office:value="11450031" table:style-name="ce2">
            <text:p>11450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A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簡*翰</text:p>
          </table:table-cell>
          <table:table-cell office:value-type="float" office:value="11450353" table:style-name="ce2">
            <text:p>114503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A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周*恩</text:p>
          </table:table-cell>
          <table:table-cell office:value-type="float" office:value="11450053" table:style-name="ce2">
            <text:p>114500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A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林*祺</text:p>
          </table:table-cell>
          <table:table-cell office:value-type="float" office:value="11450643" table:style-name="ce2">
            <text:p>114506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A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郭*彤</text:p>
          </table:table-cell>
          <table:table-cell office:value-type="float" office:value="11450068" table:style-name="ce2">
            <text:p>114500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A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洪*晴</text:p>
          </table:table-cell>
          <table:table-cell office:value-type="float" office:value="11350004" table:style-name="ce2">
            <text:p>11350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A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王*陽</text:p>
          </table:table-cell>
          <table:table-cell office:value-type="float" office:value="11450047" table:style-name="ce2">
            <text:p>114500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A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張*曦</text:p>
          </table:table-cell>
          <table:table-cell office:value-type="float" office:value="11355007" table:style-name="ce2">
            <text:p>11355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A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王*璋</text:p>
          </table:table-cell>
          <table:table-cell office:value-type="float" office:value="11450042" table:style-name="ce2">
            <text:p>114500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B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江*廷</text:p>
          </table:table-cell>
          <table:table-cell office:value-type="float" office:value="11450603" table:style-name="ce2">
            <text:p>114506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B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林*熙</text:p>
          </table:table-cell>
          <table:table-cell office:value-type="float" office:value="11450331" table:style-name="ce2">
            <text:p>11450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B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王*恩</text:p>
          </table:table-cell>
          <table:table-cell office:value-type="float" office:value="11450102" table:style-name="ce2">
            <text:p>11450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B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蕭*凱</text:p>
          </table:table-cell>
          <table:table-cell office:value-type="float" office:value="11450083" table:style-name="ce2">
            <text:p>114500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B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張*沐</text:p>
          </table:table-cell>
          <table:table-cell office:value-type="float" office:value="11450124" table:style-name="ce2">
            <text:p>114501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B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曾*宸</text:p>
          </table:table-cell>
          <table:table-cell office:value-type="float" office:value="11450277" table:style-name="ce2">
            <text:p>114502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B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施*辰</text:p>
          </table:table-cell>
          <table:table-cell office:value-type="float" office:value="11450119" table:style-name="ce2">
            <text:p>11450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B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林*晢</text:p>
          </table:table-cell>
          <table:table-cell office:value-type="float" office:value="11450056" table:style-name="ce2">
            <text:p>114500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B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蔡*峻</text:p>
          </table:table-cell>
          <table:table-cell office:value-type="float" office:value="11255095" table:style-name="ce2">
            <text:p>112550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B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林*紘</text:p>
          </table:table-cell>
          <table:table-cell office:value-type="float" office:value="11255071" table:style-name="ce2">
            <text:p>112550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B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張*銓</text:p>
          </table:table-cell>
          <table:table-cell office:value-type="float" office:value="11450055" table:style-name="ce2">
            <text:p>114500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B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許*睿</text:p>
          </table:table-cell>
          <table:table-cell office:value-type="float" office:value="11450057" table:style-name="ce2">
            <text:p>114500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B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王*凱</text:p>
          </table:table-cell>
          <table:table-cell office:value-type="float" office:value="11355062" table:style-name="ce2">
            <text:p>11355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B</text:p>
          </table:table-cell>
          <table:table-cell office:value-type="string" table:style-name="ce2">
            <text:p>臺北市立明湖國民中學</text:p>
          </table:table-cell>
          <table:table-cell office:value-type="string" table:style-name="ce2">
            <text:p>謝*祐</text:p>
          </table:table-cell>
          <table:table-cell office:value-type="float" office:value="11255198" table:style-name="ce2">
            <text:p>112551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B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黃*書</text:p>
          </table:table-cell>
          <table:table-cell office:value-type="float" office:value="11450089" table:style-name="ce2">
            <text:p>114500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有圖有真相 3D列印即成真 B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王*捷</text:p>
          </table:table-cell>
          <table:table-cell office:value-type="float" office:value="11450174" table:style-name="ce2">
            <text:p>114501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A<text:s/>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周*叡</text:p>
          </table:table-cell>
          <table:table-cell office:value-type="float" office:value="11255176" table:style-name="ce2">
            <text:p>112551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A<text:s/>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林*樂</text:p>
          </table:table-cell>
          <table:table-cell office:value-type="float" office:value="11255211" table:style-name="ce2">
            <text:p>112552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A<text:s/>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吳*浤</text:p>
          </table:table-cell>
          <table:table-cell office:value-type="float" office:value="11450539" table:style-name="ce2">
            <text:p>114505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A<text:s/>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李*謙</text:p>
          </table:table-cell>
          <table:table-cell office:value-type="float" office:value="11450125" table:style-name="ce2">
            <text:p>114501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A<text:s/>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陳*駿</text:p>
          </table:table-cell>
          <table:table-cell office:value-type="float" office:value="11355090" table:style-name="ce2">
            <text:p>113550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A<text:s/>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汪*希</text:p>
          </table:table-cell>
          <table:table-cell office:value-type="float" office:value="11355072" table:style-name="ce2">
            <text:p>113550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A<text:s/>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黃*育</text:p>
          </table:table-cell>
          <table:table-cell office:value-type="float" office:value="11355093" table:style-name="ce2">
            <text:p>113550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A<text:s/>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陳*諺</text:p>
          </table:table-cell>
          <table:table-cell office:value-type="float" office:value="11355160" table:style-name="ce2">
            <text:p>113551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A<text:s/>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趙*誠</text:p>
          </table:table-cell>
          <table:table-cell office:value-type="float" office:value="11450501" table:style-name="ce2">
            <text:p>114505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A<text:s/>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李*勛</text:p>
          </table:table-cell>
          <table:table-cell office:value-type="float" office:value="11450467" table:style-name="ce2">
            <text:p>114504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A<text:s/>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吳*睿</text:p>
          </table:table-cell>
          <table:table-cell office:value-type="float" office:value="11450823" table:style-name="ce2">
            <text:p>114508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A<text:s/>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陳*樂</text:p>
          </table:table-cell>
          <table:table-cell office:value-type="float" office:value="11450040" table:style-name="ce2">
            <text:p>114500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A<text:s/>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陳*宇</text:p>
          </table:table-cell>
          <table:table-cell office:value-type="float" office:value="11450355" table:style-name="ce2">
            <text:p>114503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A<text:s/>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袁*汝</text:p>
          </table:table-cell>
          <table:table-cell office:value-type="float" office:value="11450065" table:style-name="ce2">
            <text:p>114500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A<text:s/>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程*睿</text:p>
          </table:table-cell>
          <table:table-cell office:value-type="float" office:value="11355026" table:style-name="ce2">
            <text:p>11355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A<text:s/>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林*恩</text:p>
          </table:table-cell>
          <table:table-cell office:value-type="float" office:value="11450197" table:style-name="ce2">
            <text:p>114501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B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王*彰</text:p>
          </table:table-cell>
          <table:table-cell office:value-type="float" office:value="11255242" table:style-name="ce2">
            <text:p>112552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B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林*翔</text:p>
          </table:table-cell>
          <table:table-cell office:value-type="float" office:value="11355099" table:style-name="ce2">
            <text:p>113550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B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高*謙</text:p>
          </table:table-cell>
          <table:table-cell office:value-type="float" office:value="11255026" table:style-name="ce2">
            <text:p>11255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B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許*朋</text:p>
          </table:table-cell>
          <table:table-cell office:value-type="float" office:value="11355055" table:style-name="ce2">
            <text:p>113550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B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張*焱</text:p>
          </table:table-cell>
          <table:table-cell office:value-type="float" office:value="11355040" table:style-name="ce2">
            <text:p>113550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B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許*言</text:p>
          </table:table-cell>
          <table:table-cell office:value-type="float" office:value="11355148" table:style-name="ce2">
            <text:p>113551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黃*鈞</text:p>
          </table:table-cell>
          <table:table-cell office:value-type="float" office:value="11355202" table:style-name="ce2">
            <text:p>113552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B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黃*祐</text:p>
          </table:table-cell>
          <table:table-cell office:value-type="float" office:value="11450227" table:style-name="ce2">
            <text:p>114502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B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李*壬</text:p>
          </table:table-cell>
          <table:table-cell office:value-type="float" office:value="11450071" table:style-name="ce2">
            <text:p>114500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B</text:p>
          </table:table-cell>
          <table:table-cell office:value-type="string" table:style-name="ce2">
            <text:p>臺北市立龍山國民中學</text:p>
          </table:table-cell>
          <table:table-cell office:value-type="string" table:style-name="ce2">
            <text:p>陳*璘</text:p>
          </table:table-cell>
          <table:table-cell office:value-type="float" office:value="11450205" table:style-name="ce2">
            <text:p>114502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林*承</text:p>
          </table:table-cell>
          <table:table-cell office:value-type="float" office:value="11450035" table:style-name="ce2">
            <text:p>114500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B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張*喻</text:p>
          </table:table-cell>
          <table:table-cell office:value-type="float" office:value="11450016" table:style-name="ce2">
            <text:p>11450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B</text:p>
          </table:table-cell>
          <table:table-cell office:value-type="string" table:style-name="ce2">
            <text:p>臺北市立至善國民中學</text:p>
          </table:table-cell>
          <table:table-cell office:value-type="string" table:style-name="ce2">
            <text:p>李*霆</text:p>
          </table:table-cell>
          <table:table-cell office:value-type="float" office:value="11450036" table:style-name="ce2">
            <text:p>114500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B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王*悅</text:p>
          </table:table-cell>
          <table:table-cell office:value-type="float" office:value="11450076" table:style-name="ce2">
            <text:p>11450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B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高*祐</text:p>
          </table:table-cell>
          <table:table-cell office:value-type="float" office:value="11450419" table:style-name="ce2">
            <text:p>114504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B</text:p>
          </table:table-cell>
          <table:table-cell office:value-type="string" table:style-name="ce2">
            <text:p>臺北市立格致國民中學</text:p>
          </table:table-cell>
          <table:table-cell office:value-type="string" table:style-name="ce2">
            <text:p>楊*勝</text:p>
          </table:table-cell>
          <table:table-cell office:value-type="float" office:value="11450008" table:style-name="ce2">
            <text:p>11450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C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周*叡</text:p>
          </table:table-cell>
          <table:table-cell office:value-type="float" office:value="11255176" table:style-name="ce2">
            <text:p>112551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C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林*澤</text:p>
          </table:table-cell>
          <table:table-cell office:value-type="float" office:value="11355064" table:style-name="ce2">
            <text:p>113550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C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劉*煊</text:p>
          </table:table-cell>
          <table:table-cell office:value-type="float" office:value="11355168" table:style-name="ce2">
            <text:p>113551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C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邱*言</text:p>
          </table:table-cell>
          <table:table-cell office:value-type="float" office:value="11355097" table:style-name="ce2">
            <text:p>113550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C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黃*謙</text:p>
          </table:table-cell>
          <table:table-cell office:value-type="float" office:value="11355100" table:style-name="ce2">
            <text:p>11355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C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張*焱</text:p>
          </table:table-cell>
          <table:table-cell office:value-type="float" office:value="11355040" table:style-name="ce2">
            <text:p>113550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C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張*瑞</text:p>
          </table:table-cell>
          <table:table-cell office:value-type="float" office:value="11355229" table:style-name="ce2">
            <text:p>113552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C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簡*曄</text:p>
          </table:table-cell>
          <table:table-cell office:value-type="float" office:value="11355040" table:style-name="ce2">
            <text:p>113550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C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林*勛</text:p>
          </table:table-cell>
          <table:table-cell office:value-type="float" office:value="11450154" table:style-name="ce2">
            <text:p>114501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C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曾*宸</text:p>
          </table:table-cell>
          <table:table-cell office:value-type="float" office:value="11450277" table:style-name="ce2">
            <text:p>114502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C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陳*甫</text:p>
          </table:table-cell>
          <table:table-cell office:value-type="float" office:value="11450038" table:style-name="ce2">
            <text:p>114500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C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黃*恩</text:p>
          </table:table-cell>
          <table:table-cell office:value-type="float" office:value="11350100" table:style-name="ce2">
            <text:p>1135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C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鄭*恩</text:p>
          </table:table-cell>
          <table:table-cell office:value-type="float" office:value="11355078" table:style-name="ce2">
            <text:p>113550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C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李*諭</text:p>
          </table:table-cell>
          <table:table-cell office:value-type="float" office:value="11450149" table:style-name="ce2">
            <text:p>114501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C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胥*緯</text:p>
          </table:table-cell>
          <table:table-cell office:value-type="float" office:value="11450081" table:style-name="ce2">
            <text:p>114500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C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鄧*揚</text:p>
          </table:table-cell>
          <table:table-cell office:value-type="float" office:value="11355125" table:style-name="ce2">
            <text:p>113551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D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龐*鴻</text:p>
          </table:table-cell>
          <table:table-cell office:value-type="float" office:value="11450033" table:style-name="ce2">
            <text:p>11450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D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林*緯</text:p>
          </table:table-cell>
          <table:table-cell office:value-type="float" office:value="11450155" table:style-name="ce2">
            <text:p>1145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D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李*暘</text:p>
          </table:table-cell>
          <table:table-cell office:value-type="float" office:value="11355021" table:style-name="ce2">
            <text:p>11355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D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張*智</text:p>
          </table:table-cell>
          <table:table-cell office:value-type="float" office:value="11255034" table:style-name="ce2">
            <text:p>11255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D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林*皓</text:p>
          </table:table-cell>
          <table:table-cell office:value-type="float" office:value="11355243" table:style-name="ce2">
            <text:p>113552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D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張*維</text:p>
          </table:table-cell>
          <table:table-cell office:value-type="float" office:value="11355215" table:style-name="ce2">
            <text:p>113552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D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林*珉</text:p>
          </table:table-cell>
          <table:table-cell office:value-type="float" office:value="11355066" table:style-name="ce2">
            <text:p>113550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D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莊*翊</text:p>
          </table:table-cell>
          <table:table-cell office:value-type="float" office:value="11450164" table:style-name="ce2">
            <text:p>114501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D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李*杰</text:p>
          </table:table-cell>
          <table:table-cell office:value-type="float" office:value="11355083" table:style-name="ce2">
            <text:p>113550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D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宋*澈</text:p>
          </table:table-cell>
          <table:table-cell office:value-type="float" office:value="11450116" table:style-name="ce2">
            <text:p>11450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D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吳*諄</text:p>
          </table:table-cell>
          <table:table-cell office:value-type="float" office:value="11450243" table:style-name="ce2">
            <text:p>114502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D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簡*軒</text:p>
          </table:table-cell>
          <table:table-cell office:value-type="float" office:value="11450354" table:style-name="ce2">
            <text:p>114503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D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王*元</text:p>
          </table:table-cell>
          <table:table-cell office:value-type="float" office:value="11450092" table:style-name="ce2">
            <text:p>114500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D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林*翔</text:p>
          </table:table-cell>
          <table:table-cell office:value-type="float" office:value="11355029" table:style-name="ce2">
            <text:p>11355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D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許*承</text:p>
          </table:table-cell>
          <table:table-cell office:value-type="float" office:value="11355175" table:style-name="ce2">
            <text:p>113551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生成技術與遊戲設計 D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黃*睿</text:p>
          </table:table-cell>
          <table:table-cell office:value-type="float" office:value="11355092" table:style-name="ce2">
            <text:p>113550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Illustrator向量繪圖好好玩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吳*霖</text:p>
          </table:table-cell>
          <table:table-cell office:value-type="float" office:value="11450216" table:style-name="ce2">
            <text:p>114502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Illustrator向量繪圖好好玩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陳*升</text:p>
          </table:table-cell>
          <table:table-cell office:value-type="float" office:value="11255039" table:style-name="ce2">
            <text:p>11255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Illustrator向量繪圖好好玩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魏*祐</text:p>
          </table:table-cell>
          <table:table-cell office:value-type="float" office:value="11255078" table:style-name="ce2">
            <text:p>112550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Illustrator向量繪圖好好玩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劉*廷</text:p>
          </table:table-cell>
          <table:table-cell office:value-type="float" office:value="11255069" table:style-name="ce2">
            <text:p>112550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Illustrator向量繪圖好好玩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周*益</text:p>
          </table:table-cell>
          <table:table-cell office:value-type="float" office:value="11355162" table:style-name="ce2">
            <text:p>113551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Illustrator向量繪圖好好玩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謝*甫</text:p>
          </table:table-cell>
          <table:table-cell office:value-type="float" office:value="11355086" table:style-name="ce2">
            <text:p>113550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Illustrator向量繪圖好好玩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鄭*恩</text:p>
          </table:table-cell>
          <table:table-cell office:value-type="float" office:value="11450463" table:style-name="ce2">
            <text:p>114504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Illustrator向量繪圖好好玩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宋*恩</text:p>
          </table:table-cell>
          <table:table-cell office:value-type="float" office:value="11450322" table:style-name="ce2">
            <text:p>114503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Illustrator向量繪圖好好玩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陸*忻</text:p>
          </table:table-cell>
          <table:table-cell office:value-type="float" office:value="11450012" table:style-name="ce2">
            <text:p>1145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Illustrator向量繪圖好好玩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廖*慈</text:p>
          </table:table-cell>
          <table:table-cell office:value-type="float" office:value="11350057" table:style-name="ce2">
            <text:p>113500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Illustrator向量繪圖好好玩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陳*均</text:p>
          </table:table-cell>
          <table:table-cell office:value-type="float" office:value="11350010" table:style-name="ce2">
            <text:p>11350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Illustrator向量繪圖好好玩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林*羽</text:p>
          </table:table-cell>
          <table:table-cell office:value-type="float" office:value="11350157" table:style-name="ce2">
            <text:p>113501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Illustrator向量繪圖好好玩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張*晞</text:p>
          </table:table-cell>
          <table:table-cell office:value-type="float" office:value="11350105" table:style-name="ce2">
            <text:p>11350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Illustrator向量繪圖好好玩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余*玶</text:p>
          </table:table-cell>
          <table:table-cell office:value-type="float" office:value="11450707" table:style-name="ce2">
            <text:p>114507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Illustrator向量繪圖好好玩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洪*嬡</text:p>
          </table:table-cell>
          <table:table-cell office:value-type="float" office:value="11450006" table:style-name="ce2">
            <text:p>11450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Illustrator向量繪圖好好玩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何*樂</text:p>
          </table:table-cell>
          <table:table-cell office:value-type="float" office:value="11450405" table:style-name="ce2">
            <text:p>114504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Illustrator向量繪圖好好玩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王*月</text:p>
          </table:table-cell>
          <table:table-cell office:value-type="float" office:value="11350003" table:style-name="ce2">
            <text:p>11350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Illustrator向量繪圖好好玩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簡*吟</text:p>
          </table:table-cell>
          <table:table-cell office:value-type="float" office:value="11450427" table:style-name="ce2">
            <text:p>114504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Illustrator向量繪圖好好玩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胥*緯</text:p>
          </table:table-cell>
          <table:table-cell office:value-type="float" office:value="11450081" table:style-name="ce2">
            <text:p>114500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Illustrator向量繪圖好好玩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吳*緯</text:p>
          </table:table-cell>
          <table:table-cell office:value-type="float" office:value="11355001" table:style-name="ce2">
            <text:p>11355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A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龐*鴻</text:p>
          </table:table-cell>
          <table:table-cell office:value-type="float" office:value="11450033" table:style-name="ce2">
            <text:p>11450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A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魏*聿</text:p>
          </table:table-cell>
          <table:table-cell office:value-type="float" office:value="11355043" table:style-name="ce2">
            <text:p>11355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A</text:p>
          </table:table-cell>
          <table:table-cell office:value-type="string" table:style-name="ce2">
            <text:p>臺北市立木柵國民中學</text:p>
          </table:table-cell>
          <table:table-cell office:value-type="string" table:style-name="ce2">
            <text:p>池*安</text:p>
          </table:table-cell>
          <table:table-cell office:value-type="float" office:value="11450149" table:style-name="ce2">
            <text:p>114501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A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吳*哲</text:p>
          </table:table-cell>
          <table:table-cell office:value-type="float" office:value="11355139" table:style-name="ce2">
            <text:p>113551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A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李*暘</text:p>
          </table:table-cell>
          <table:table-cell office:value-type="float" office:value="11355021" table:style-name="ce2">
            <text:p>11355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A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徐*愷</text:p>
          </table:table-cell>
          <table:table-cell office:value-type="float" office:value="11355129" table:style-name="ce2">
            <text:p>113551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A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黃*睿</text:p>
          </table:table-cell>
          <table:table-cell office:value-type="float" office:value="11355054" table:style-name="ce2">
            <text:p>113550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A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溫*東</text:p>
          </table:table-cell>
          <table:table-cell office:value-type="float" office:value="11255209" table:style-name="ce2">
            <text:p>112552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A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林*珉</text:p>
          </table:table-cell>
          <table:table-cell office:value-type="float" office:value="11355066" table:style-name="ce2">
            <text:p>113550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A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郭*哲</text:p>
          </table:table-cell>
          <table:table-cell office:value-type="float" office:value="11355042" table:style-name="ce2">
            <text:p>113550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A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林*丞</text:p>
          </table:table-cell>
          <table:table-cell office:value-type="float" office:value="11355088" table:style-name="ce2">
            <text:p>113550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A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江*頡</text:p>
          </table:table-cell>
          <table:table-cell office:value-type="float" office:value="11450168" table:style-name="ce2">
            <text:p>114501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A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吳*</text:p>
          </table:table-cell>
          <table:table-cell office:value-type="float" office:value="11450264" table:style-name="ce2">
            <text:p>114502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A</text:p>
          </table:table-cell>
          <table:table-cell office:value-type="string" table:style-name="ce2">
            <text:p>臺北市立和平高級中學國中部</text:p>
          </table:table-cell>
          <table:table-cell office:value-type="string" table:style-name="ce2">
            <text:p>曾*桐</text:p>
          </table:table-cell>
          <table:table-cell office:value-type="float" office:value="11450115" table:style-name="ce2">
            <text:p>11450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A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胡*睿</text:p>
          </table:table-cell>
          <table:table-cell office:value-type="float" office:value="11450209" table:style-name="ce2">
            <text:p>114502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A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曾*然</text:p>
          </table:table-cell>
          <table:table-cell office:value-type="float" office:value="11450490" table:style-name="ce2">
            <text:p>114504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A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劉*瑋</text:p>
          </table:table-cell>
          <table:table-cell office:value-type="float" office:value="11450371" table:style-name="ce2">
            <text:p>114503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A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王*誠</text:p>
          </table:table-cell>
          <table:table-cell office:value-type="float" office:value="11450016" table:style-name="ce2">
            <text:p>11450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A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毛*旭</text:p>
          </table:table-cell>
          <table:table-cell office:value-type="float" office:value="11355081" table:style-name="ce2">
            <text:p>113550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A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丁*佑</text:p>
          </table:table-cell>
          <table:table-cell office:value-type="float" office:value="11355172" table:style-name="ce2">
            <text:p>113551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B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金*安</text:p>
          </table:table-cell>
          <table:table-cell office:value-type="float" office:value="11355005" table:style-name="ce2">
            <text:p>11355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B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于*恩</text:p>
          </table:table-cell>
          <table:table-cell office:value-type="float" office:value="11355234" table:style-name="ce2">
            <text:p>113552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B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李*謙</text:p>
          </table:table-cell>
          <table:table-cell office:value-type="float" office:value="11450125" table:style-name="ce2">
            <text:p>114501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B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郭*泰</text:p>
          </table:table-cell>
          <table:table-cell office:value-type="float" office:value="11255059" table:style-name="ce2">
            <text:p>11255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B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周*益</text:p>
          </table:table-cell>
          <table:table-cell office:value-type="float" office:value="11355162" table:style-name="ce2">
            <text:p>113551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B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吳*東林</text:p>
          </table:table-cell>
          <table:table-cell office:value-type="float" office:value="11355027" table:style-name="ce2">
            <text:p>11355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B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邱*硯</text:p>
          </table:table-cell>
          <table:table-cell office:value-type="float" office:value="11355019" table:style-name="ce2">
            <text:p>11355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B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許*言</text:p>
          </table:table-cell>
          <table:table-cell office:value-type="float" office:value="11355148" table:style-name="ce2">
            <text:p>113551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B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林*廷</text:p>
          </table:table-cell>
          <table:table-cell office:value-type="float" office:value="11450015" table:style-name="ce2">
            <text:p>11450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B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江*</text:p>
          </table:table-cell>
          <table:table-cell office:value-type="float" office:value="11450210" table:style-name="ce2">
            <text:p>114502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B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趙*誠</text:p>
          </table:table-cell>
          <table:table-cell office:value-type="float" office:value="11450501" table:style-name="ce2">
            <text:p>114505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B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蘇*祐</text:p>
          </table:table-cell>
          <table:table-cell office:value-type="float" office:value="11450150" table:style-name="ce2">
            <text:p>11450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B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吳*廷</text:p>
          </table:table-cell>
          <table:table-cell office:value-type="float" office:value="11450173" table:style-name="ce2">
            <text:p>114501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B</text:p>
          </table:table-cell>
          <table:table-cell office:value-type="string" table:style-name="ce2">
            <text:p>臺北市立和平高級中學國中部</text:p>
          </table:table-cell>
          <table:table-cell office:value-type="string" table:style-name="ce2">
            <text:p>曾*桐</text:p>
          </table:table-cell>
          <table:table-cell office:value-type="float" office:value="11450115" table:style-name="ce2">
            <text:p>11450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B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許*勛</text:p>
          </table:table-cell>
          <table:table-cell office:value-type="float" office:value="11450121" table:style-name="ce2">
            <text:p>114501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B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黃*睿</text:p>
          </table:table-cell>
          <table:table-cell office:value-type="float" office:value="11450303" table:style-name="ce2">
            <text:p>114503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B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林*諭</text:p>
          </table:table-cell>
          <table:table-cell office:value-type="float" office:value="11355083" table:style-name="ce2">
            <text:p>113550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B</text:p>
          </table:table-cell>
          <table:table-cell office:value-type="string" table:style-name="ce2">
            <text:p>臺北市立明湖國民中學</text:p>
          </table:table-cell>
          <table:table-cell office:value-type="string" table:style-name="ce2">
            <text:p>謝*祐</text:p>
          </table:table-cell>
          <table:table-cell office:value-type="float" office:value="11255198" table:style-name="ce2">
            <text:p>112551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B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高*祐</text:p>
          </table:table-cell>
          <table:table-cell office:value-type="float" office:value="11450419" table:style-name="ce2">
            <text:p>114504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B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林*映</text:p>
          </table:table-cell>
          <table:table-cell office:value-type="float" office:value="11450038" table:style-name="ce2">
            <text:p>114500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C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金*安</text:p>
          </table:table-cell>
          <table:table-cell office:value-type="float" office:value="11355005" table:style-name="ce2">
            <text:p>11355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C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江*廷</text:p>
          </table:table-cell>
          <table:table-cell office:value-type="float" office:value="11450603" table:style-name="ce2">
            <text:p>114506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C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林*宇</text:p>
          </table:table-cell>
          <table:table-cell office:value-type="float" office:value="11450349" table:style-name="ce2">
            <text:p>114503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C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曾*牧</text:p>
          </table:table-cell>
          <table:table-cell office:value-type="float" office:value="11355054" table:style-name="ce2">
            <text:p>113550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C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陳*安</text:p>
          </table:table-cell>
          <table:table-cell office:value-type="float" office:value="11450246" table:style-name="ce2">
            <text:p>114502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C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張*珩</text:p>
          </table:table-cell>
          <table:table-cell office:value-type="float" office:value="11450447" table:style-name="ce2">
            <text:p>114504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C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張*禮</text:p>
          </table:table-cell>
          <table:table-cell office:value-type="float" office:value="11450038" table:style-name="ce2">
            <text:p>114500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C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吳*廷</text:p>
          </table:table-cell>
          <table:table-cell office:value-type="float" office:value="11450173" table:style-name="ce2">
            <text:p>114501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C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李*叡</text:p>
          </table:table-cell>
          <table:table-cell office:value-type="float" office:value="11450103" table:style-name="ce2">
            <text:p>11450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C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吳*恩</text:p>
          </table:table-cell>
          <table:table-cell office:value-type="float" office:value="11450102" table:style-name="ce2">
            <text:p>11450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C</text:p>
          </table:table-cell>
          <table:table-cell office:value-type="string" table:style-name="ce2">
            <text:p>國立臺灣師大附中國中部</text:p>
          </table:table-cell>
          <table:table-cell office:value-type="string" table:style-name="ce2">
            <text:p>廖*廷</text:p>
          </table:table-cell>
          <table:table-cell office:value-type="float" office:value="11450101" table:style-name="ce2">
            <text:p>11450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C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李*廷</text:p>
          </table:table-cell>
          <table:table-cell office:value-type="float" office:value="11450269" table:style-name="ce2">
            <text:p>114502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C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陶*霖</text:p>
          </table:table-cell>
          <table:table-cell office:value-type="float" office:value="11450439" table:style-name="ce2">
            <text:p>114504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C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王*悅</text:p>
          </table:table-cell>
          <table:table-cell office:value-type="float" office:value="11450076" table:style-name="ce2">
            <text:p>11450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C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蘇*翔</text:p>
          </table:table-cell>
          <table:table-cell office:value-type="float" office:value="11450120" table:style-name="ce2">
            <text:p>11450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C</text:p>
          </table:table-cell>
          <table:table-cell office:value-type="string" table:style-name="ce2">
            <text:p>臺北市濱江實驗國民中學</text:p>
          </table:table-cell>
          <table:table-cell office:value-type="string" table:style-name="ce2">
            <text:p>蔡*謙</text:p>
          </table:table-cell>
          <table:table-cell office:value-type="float" office:value="11450029" table:style-name="ce2">
            <text:p>11450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C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蘇*誠</text:p>
          </table:table-cell>
          <table:table-cell office:value-type="float" office:value="11355198" table:style-name="ce2">
            <text:p>113551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C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林*璿</text:p>
          </table:table-cell>
          <table:table-cell office:value-type="float" office:value="11450038" table:style-name="ce2">
            <text:p>114500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C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簡*吟</text:p>
          </table:table-cell>
          <table:table-cell office:value-type="float" office:value="11450427" table:style-name="ce2">
            <text:p>114504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ESP32 自走車好好玩 C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丁*佑</text:p>
          </table:table-cell>
          <table:table-cell office:value-type="float" office:value="11355172" table:style-name="ce2">
            <text:p>113551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A<text:s/>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曹*諾</text:p>
          </table:table-cell>
          <table:table-cell office:value-type="float" office:value="11355158" table:style-name="ce2">
            <text:p>11355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A<text:s/>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周*維</text:p>
          </table:table-cell>
          <table:table-cell office:value-type="float" office:value="11355002" table:style-name="ce2">
            <text:p>11355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A<text:s/>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鄭*澤</text:p>
          </table:table-cell>
          <table:table-cell office:value-type="float" office:value="11355105" table:style-name="ce2">
            <text:p>11355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A<text:s/>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劉*睿</text:p>
          </table:table-cell>
          <table:table-cell office:value-type="float" office:value="11450149" table:style-name="ce2">
            <text:p>114501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A<text:s/>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林*宇</text:p>
          </table:table-cell>
          <table:table-cell office:value-type="float" office:value="11450147" table:style-name="ce2">
            <text:p>114501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A<text:s/>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陳*江</text:p>
          </table:table-cell>
          <table:table-cell office:value-type="float" office:value="11355008" table:style-name="ce2">
            <text:p>11355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A<text:s/>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張*埼</text:p>
          </table:table-cell>
          <table:table-cell office:value-type="float" office:value="11355018" table:style-name="ce2">
            <text:p>11355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A<text:s/>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施*鴻</text:p>
          </table:table-cell>
          <table:table-cell office:value-type="float" office:value="11355004" table:style-name="ce2">
            <text:p>11355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A<text:s/>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施*育</text:p>
          </table:table-cell>
          <table:table-cell office:value-type="float" office:value="11355021" table:style-name="ce2">
            <text:p>11355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A<text:s/>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林*昇</text:p>
          </table:table-cell>
          <table:table-cell office:value-type="float" office:value="11355066" table:style-name="ce2">
            <text:p>113550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A<text:s/>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陳*禎</text:p>
          </table:table-cell>
          <table:table-cell office:value-type="float" office:value="11450067" table:style-name="ce2">
            <text:p>114500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A<text:s/>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林*勳</text:p>
          </table:table-cell>
          <table:table-cell office:value-type="float" office:value="11450358" table:style-name="ce2">
            <text:p>114503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A<text:s/>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阮*喆</text:p>
          </table:table-cell>
          <table:table-cell office:value-type="float" office:value="11450034" table:style-name="ce2">
            <text:p>11450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A<text:s/>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許*馨</text:p>
          </table:table-cell>
          <table:table-cell office:value-type="float" office:value="11450298" table:style-name="ce2">
            <text:p>114502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A<text:s/>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沈*益</text:p>
          </table:table-cell>
          <table:table-cell office:value-type="float" office:value="11355217" table:style-name="ce2">
            <text:p>113552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A<text:s/>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吳*羽</text:p>
          </table:table-cell>
          <table:table-cell office:value-type="float" office:value="11355166" table:style-name="ce2">
            <text:p>113551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B</text:p>
          </table:table-cell>
          <table:table-cell office:value-type="string" table:style-name="ce2">
            <text:p>臺北市立和平高級中學國中部</text:p>
          </table:table-cell>
          <table:table-cell office:value-type="string" table:style-name="ce2">
            <text:p>張*軒</text:p>
          </table:table-cell>
          <table:table-cell office:value-type="float" office:value="11355078" table:style-name="ce2">
            <text:p>113550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B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周*維</text:p>
          </table:table-cell>
          <table:table-cell office:value-type="float" office:value="11355002" table:style-name="ce2">
            <text:p>11355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B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李*承</text:p>
          </table:table-cell>
          <table:table-cell office:value-type="float" office:value="11355321" table:style-name="ce2">
            <text:p>113553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B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沈*宇</text:p>
          </table:table-cell>
          <table:table-cell office:value-type="float" office:value="11355101" table:style-name="ce2">
            <text:p>11355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B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廖*瑋</text:p>
          </table:table-cell>
          <table:table-cell office:value-type="float" office:value="11355110" table:style-name="ce2">
            <text:p>11355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葉*維</text:p>
          </table:table-cell>
          <table:table-cell office:value-type="float" office:value="11255293" table:style-name="ce2">
            <text:p>112552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B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江*澔</text:p>
          </table:table-cell>
          <table:table-cell office:value-type="float" office:value="11355107" table:style-name="ce2">
            <text:p>11355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B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莊*翰</text:p>
          </table:table-cell>
          <table:table-cell office:value-type="float" office:value="11355090" table:style-name="ce2">
            <text:p>113550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B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張*瑞</text:p>
          </table:table-cell>
          <table:table-cell office:value-type="float" office:value="11355229" table:style-name="ce2">
            <text:p>113552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B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林*宸</text:p>
          </table:table-cell>
          <table:table-cell office:value-type="float" office:value="11450455" table:style-name="ce2">
            <text:p>114504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B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徐*敏</text:p>
          </table:table-cell>
          <table:table-cell office:value-type="float" office:value="11450077" table:style-name="ce2">
            <text:p>11450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B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周*縈</text:p>
          </table:table-cell>
          <table:table-cell office:value-type="float" office:value="11450446" table:style-name="ce2">
            <text:p>114504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B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陳*亦</text:p>
          </table:table-cell>
          <table:table-cell office:value-type="float" office:value="11450422" table:style-name="ce2">
            <text:p>114504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B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莊*旭</text:p>
          </table:table-cell>
          <table:table-cell office:value-type="float" office:value="11355007" table:style-name="ce2">
            <text:p>11355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B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王*璋</text:p>
          </table:table-cell>
          <table:table-cell office:value-type="float" office:value="11450042" table:style-name="ce2">
            <text:p>114500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AI創意雷射打鏢實作 B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鍾*惟</text:p>
          </table:table-cell>
          <table:table-cell office:value-type="float" office:value="11450102" table:style-name="ce2">
            <text:p>11450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雷射切割-創意吊飾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王*棋</text:p>
          </table:table-cell>
          <table:table-cell office:value-type="float" office:value="11355116" table:style-name="ce2">
            <text:p>11355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雷射切割-創意吊飾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鄭*澤</text:p>
          </table:table-cell>
          <table:table-cell office:value-type="float" office:value="11355105" table:style-name="ce2">
            <text:p>11355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雷射切割-創意吊飾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余*翔</text:p>
          </table:table-cell>
          <table:table-cell office:value-type="float" office:value="11450378" table:style-name="ce2">
            <text:p>114503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雷射切割-創意吊飾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黃*睿</text:p>
          </table:table-cell>
          <table:table-cell office:value-type="float" office:value="11355054" table:style-name="ce2">
            <text:p>113550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雷射切割-創意吊飾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柯*安</text:p>
          </table:table-cell>
          <table:table-cell office:value-type="float" office:value="11355231" table:style-name="ce2">
            <text:p>113552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雷射切割-創意吊飾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楊*祐</text:p>
          </table:table-cell>
          <table:table-cell office:value-type="float" office:value="11355096" table:style-name="ce2">
            <text:p>113550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雷射切割-創意吊飾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葉*澄</text:p>
          </table:table-cell>
          <table:table-cell office:value-type="float" office:value="11450584" table:style-name="ce2">
            <text:p>114505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雷射切割-創意吊飾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周*安</text:p>
          </table:table-cell>
          <table:table-cell office:value-type="float" office:value="11450017" table:style-name="ce2">
            <text:p>11450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雷射切割-創意吊飾</text:p>
          </table:table-cell>
          <table:table-cell office:value-type="string" table:style-name="ce2">
            <text:p>臺北市立木柵國民中學</text:p>
          </table:table-cell>
          <table:table-cell office:value-type="string" table:style-name="ce2">
            <text:p>馮*瑋</text:p>
          </table:table-cell>
          <table:table-cell office:value-type="float" office:value="11450186" table:style-name="ce2">
            <text:p>114501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雷射切割-創意吊飾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張*婷</text:p>
          </table:table-cell>
          <table:table-cell office:value-type="float" office:value="11250335" table:style-name="ce2">
            <text:p>112503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雷射切割-創意吊飾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姚*庭</text:p>
          </table:table-cell>
          <table:table-cell office:value-type="float" office:value="11450093" table:style-name="ce2">
            <text:p>114500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雷射切割-創意吊飾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黃*恩</text:p>
          </table:table-cell>
          <table:table-cell office:value-type="float" office:value="11355064" table:style-name="ce2">
            <text:p>113550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雷射切割-創意吊飾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張*曦</text:p>
          </table:table-cell>
          <table:table-cell office:value-type="float" office:value="11355007" table:style-name="ce2">
            <text:p>11355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雷射切割-創意吊飾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張*睿</text:p>
          </table:table-cell>
          <table:table-cell office:value-type="float" office:value="11450166" table:style-name="ce2">
            <text:p>114501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雷射切割-創意吊飾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蕭*妡</text:p>
          </table:table-cell>
          <table:table-cell office:value-type="float" office:value="11250141" table:style-name="ce2">
            <text:p>112501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雷射切割-創意吊飾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林*棠</text:p>
          </table:table-cell>
          <table:table-cell office:value-type="float" office:value="11350046" table:style-name="ce2">
            <text:p>113500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A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鄭*凱</text:p>
          </table:table-cell>
          <table:table-cell office:value-type="float" office:value="11450027" table:style-name="ce2">
            <text:p>11450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葉*維</text:p>
          </table:table-cell>
          <table:table-cell office:value-type="float" office:value="11255293" table:style-name="ce2">
            <text:p>112552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A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邱*寬</text:p>
          </table:table-cell>
          <table:table-cell office:value-type="float" office:value="11355143" table:style-name="ce2">
            <text:p>113551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A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李*賢</text:p>
          </table:table-cell>
          <table:table-cell office:value-type="float" office:value="11355077" table:style-name="ce2">
            <text:p>11355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A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袁*淇</text:p>
          </table:table-cell>
          <table:table-cell office:value-type="float" office:value="11355224" table:style-name="ce2">
            <text:p>113552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A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葉*澄</text:p>
          </table:table-cell>
          <table:table-cell office:value-type="float" office:value="11450584" table:style-name="ce2">
            <text:p>114505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呂*冠</text:p>
          </table:table-cell>
          <table:table-cell office:value-type="float" office:value="11450370" table:style-name="ce2">
            <text:p>114503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A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李*澄</text:p>
          </table:table-cell>
          <table:table-cell office:value-type="float" office:value="11450014" table:style-name="ce2">
            <text:p>11450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陳*麒</text:p>
          </table:table-cell>
          <table:table-cell office:value-type="float" office:value="11450038" table:style-name="ce2">
            <text:p>114500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A</text:p>
          </table:table-cell>
          <table:table-cell office:value-type="string" table:style-name="ce2">
            <text:p>國立臺灣師大附中國中部</text:p>
          </table:table-cell>
          <table:table-cell office:value-type="string" table:style-name="ce2">
            <text:p>廖*廷</text:p>
          </table:table-cell>
          <table:table-cell office:value-type="float" office:value="11450101" table:style-name="ce2">
            <text:p>11450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陳*謙</text:p>
          </table:table-cell>
          <table:table-cell office:value-type="float" office:value="11450164" table:style-name="ce2">
            <text:p>114501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A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戴*中</text:p>
          </table:table-cell>
          <table:table-cell office:value-type="float" office:value="11355153" table:style-name="ce2">
            <text:p>113551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A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林*真</text:p>
          </table:table-cell>
          <table:table-cell office:value-type="float" office:value="11350068" table:style-name="ce2">
            <text:p>113500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A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林*諭</text:p>
          </table:table-cell>
          <table:table-cell office:value-type="float" office:value="11355083" table:style-name="ce2">
            <text:p>113550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A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王*元</text:p>
          </table:table-cell>
          <table:table-cell office:value-type="float" office:value="11450092" table:style-name="ce2">
            <text:p>114500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A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蕭*宸</text:p>
          </table:table-cell>
          <table:table-cell office:value-type="float" office:value="11450361" table:style-name="ce2">
            <text:p>114503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B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陳*皓</text:p>
          </table:table-cell>
          <table:table-cell office:value-type="float" office:value="11355136" table:style-name="ce2">
            <text:p>113551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B</text:p>
          </table:table-cell>
          <table:table-cell office:value-type="string" table:style-name="ce2">
            <text:p>臺北市立萬芳高級中學國中部</text:p>
          </table:table-cell>
          <table:table-cell office:value-type="string" table:style-name="ce2">
            <text:p>劉*靖</text:p>
          </table:table-cell>
          <table:table-cell office:value-type="float" office:value="11355022" table:style-name="ce2">
            <text:p>11355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B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白*宸</text:p>
          </table:table-cell>
          <table:table-cell office:value-type="float" office:value="11450286" table:style-name="ce2">
            <text:p>114502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B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林*鈞</text:p>
          </table:table-cell>
          <table:table-cell office:value-type="float" office:value="11355020" table:style-name="ce2">
            <text:p>11355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B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吳*恩</text:p>
          </table:table-cell>
          <table:table-cell office:value-type="float" office:value="11355018" table:style-name="ce2">
            <text:p>11355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B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秦*竣</text:p>
          </table:table-cell>
          <table:table-cell office:value-type="float" office:value="11355003" table:style-name="ce2">
            <text:p>11355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B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施*育</text:p>
          </table:table-cell>
          <table:table-cell office:value-type="float" office:value="11355021" table:style-name="ce2">
            <text:p>11355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B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吳*諼</text:p>
          </table:table-cell>
          <table:table-cell office:value-type="float" office:value="11450028" table:style-name="ce2">
            <text:p>11450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B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汪*希</text:p>
          </table:table-cell>
          <table:table-cell office:value-type="float" office:value="11355072" table:style-name="ce2">
            <text:p>113550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B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謝*祐</text:p>
          </table:table-cell>
          <table:table-cell office:value-type="float" office:value="11355020" table:style-name="ce2">
            <text:p>11355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B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郭*哲</text:p>
          </table:table-cell>
          <table:table-cell office:value-type="float" office:value="11355042" table:style-name="ce2">
            <text:p>113550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B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李*勛</text:p>
          </table:table-cell>
          <table:table-cell office:value-type="float" office:value="11450467" table:style-name="ce2">
            <text:p>114504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B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吳*</text:p>
          </table:table-cell>
          <table:table-cell office:value-type="float" office:value="11450264" table:style-name="ce2">
            <text:p>114502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B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吳*龍</text:p>
          </table:table-cell>
          <table:table-cell office:value-type="float" office:value="11355022" table:style-name="ce2">
            <text:p>11355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B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林*家</text:p>
          </table:table-cell>
          <table:table-cell office:value-type="float" office:value="11355041" table:style-name="ce2">
            <text:p>113550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基礎磁電創客營 B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林*翔</text:p>
          </table:table-cell>
          <table:table-cell office:value-type="float" office:value="11450077" table:style-name="ce2">
            <text:p>11450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閃閃惹人愛-閃爍掛飾 DIY<text:s/>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游*湧</text:p>
          </table:table-cell>
          <table:table-cell office:value-type="float" office:value="11355378" table:style-name="ce2">
            <text:p>113553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閃閃惹人愛-閃爍掛飾 DIY<text:s/>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吳*恩</text:p>
          </table:table-cell>
          <table:table-cell office:value-type="float" office:value="11355018" table:style-name="ce2">
            <text:p>11355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閃閃惹人愛-閃爍掛飾 DIY<text:s/>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鄭*儒</text:p>
          </table:table-cell>
          <table:table-cell office:value-type="float" office:value="11450381" table:style-name="ce2">
            <text:p>114503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閃閃惹人愛-閃爍掛飾 DIY<text:s/>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許*崴</text:p>
          </table:table-cell>
          <table:table-cell office:value-type="float" office:value="11450545" table:style-name="ce2">
            <text:p>114505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閃閃惹人愛-閃爍掛飾 DIY<text:s/>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張*睿</text:p>
          </table:table-cell>
          <table:table-cell office:value-type="float" office:value="11450187" table:style-name="ce2">
            <text:p>114501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閃閃惹人愛-閃爍掛飾 DIY<text:s/>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陳*錡</text:p>
          </table:table-cell>
          <table:table-cell office:value-type="float" office:value="11450059" table:style-name="ce2">
            <text:p>11450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閃閃惹人愛-閃爍掛飾 DIY<text:s/>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雷*琋</text:p>
          </table:table-cell>
          <table:table-cell office:value-type="float" office:value="11350058" table:style-name="ce2">
            <text:p>113500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閃閃惹人愛-閃爍掛飾 DIY<text:s/>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張*婷</text:p>
          </table:table-cell>
          <table:table-cell office:value-type="float" office:value="11250335" table:style-name="ce2">
            <text:p>112503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閃閃惹人愛-閃爍掛飾 DIY<text:s/>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王*昀</text:p>
          </table:table-cell>
          <table:table-cell office:value-type="float" office:value="11450160" table:style-name="ce2">
            <text:p>114501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閃閃惹人愛-閃爍掛飾 DIY<text:s/>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林*穎</text:p>
          </table:table-cell>
          <table:table-cell office:value-type="float" office:value="11450118" table:style-name="ce2">
            <text:p>114501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閃閃惹人愛-閃爍掛飾 DIY<text:s/>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張*桐</text:p>
          </table:table-cell>
          <table:table-cell office:value-type="float" office:value="11450004" table:style-name="ce2">
            <text:p>11450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閃閃惹人愛-閃爍掛飾 DIY<text:s/>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詹*洋</text:p>
          </table:table-cell>
          <table:table-cell office:value-type="float" office:value="11255291" table:style-name="ce2">
            <text:p>112552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閃閃惹人愛-閃爍掛飾 DIY<text:s/>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詹*祐</text:p>
          </table:table-cell>
          <table:table-cell office:value-type="float" office:value="11355048" table:style-name="ce2">
            <text:p>113550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閃閃惹人愛-閃爍掛飾 DIY<text:s/>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蘇*誠</text:p>
          </table:table-cell>
          <table:table-cell office:value-type="float" office:value="11355198" table:style-name="ce2">
            <text:p>113551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閃閃惹人愛-閃爍掛飾 DIY<text:s/>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張*睿</text:p>
          </table:table-cell>
          <table:table-cell office:value-type="float" office:value="11450166" table:style-name="ce2">
            <text:p>114501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大安高工閃閃惹人愛-閃爍掛飾 DIY<text:s/>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黃*紜</text:p>
          </table:table-cell>
          <table:table-cell office:value-type="float" office:value="11350186" table:style-name="ce2">
            <text:p>113501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誕生(士林校區)</text:p>
          </table:table-cell>
          <table:table-cell office:value-type="string" table:style-name="ce2">
            <text:p>國立臺灣師大附中國中部</text:p>
          </table:table-cell>
          <table:table-cell office:value-type="string" table:style-name="ce2">
            <text:p>洪*毅</text:p>
          </table:table-cell>
          <table:table-cell office:value-type="float" office:value="11355004" table:style-name="ce2">
            <text:p>11355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誕生(士林校區)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陳*謙</text:p>
          </table:table-cell>
          <table:table-cell office:value-type="float" office:value="11355054" table:style-name="ce2">
            <text:p>113550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誕生(士林校區)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陳*安</text:p>
          </table:table-cell>
          <table:table-cell office:value-type="float" office:value="11355027" table:style-name="ce2">
            <text:p>11355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誕生(士林校區)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劉*呈</text:p>
          </table:table-cell>
          <table:table-cell office:value-type="float" office:value="11355092" table:style-name="ce2">
            <text:p>113550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誕生(士林校區)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魏*希</text:p>
          </table:table-cell>
          <table:table-cell office:value-type="float" office:value="11355069" table:style-name="ce2">
            <text:p>113550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誕生(士林校區)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黃*恩</text:p>
          </table:table-cell>
          <table:table-cell office:value-type="float" office:value="11355021" table:style-name="ce2">
            <text:p>11355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誕生(士林校區)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吳*齊</text:p>
          </table:table-cell>
          <table:table-cell office:value-type="float" office:value="11355150" table:style-name="ce2">
            <text:p>11355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誕生(士林校區)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郭*洋</text:p>
          </table:table-cell>
          <table:table-cell office:value-type="float" office:value="11450220" table:style-name="ce2">
            <text:p>11450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誕生(士林校區)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林*丞</text:p>
          </table:table-cell>
          <table:table-cell office:value-type="float" office:value="11355088" table:style-name="ce2">
            <text:p>113550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誕生(士林校區)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黃*澔</text:p>
          </table:table-cell>
          <table:table-cell office:value-type="float" office:value="11450148" table:style-name="ce2">
            <text:p>114501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誕生(士林校區)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張*恆</text:p>
          </table:table-cell>
          <table:table-cell office:value-type="float" office:value="11450085" table:style-name="ce2">
            <text:p>114500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誕生(士林校區)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秦*邦</text:p>
          </table:table-cell>
          <table:table-cell office:value-type="float" office:value="11450032" table:style-name="ce2">
            <text:p>11450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誕生(士林校區)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張*恬</text:p>
          </table:table-cell>
          <table:table-cell office:value-type="float" office:value="11450103" table:style-name="ce2">
            <text:p>11450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誕生(士林校區)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林*齊</text:p>
          </table:table-cell>
          <table:table-cell office:value-type="float" office:value="11355014" table:style-name="ce2">
            <text:p>11355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誕生(士林校區)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高*祐</text:p>
          </table:table-cell>
          <table:table-cell office:value-type="float" office:value="11355022" table:style-name="ce2">
            <text:p>11355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誕生(士林校區)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林*緯</text:p>
          </table:table-cell>
          <table:table-cell office:value-type="float" office:value="11450122" table:style-name="ce2">
            <text:p>114501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李*昱</text:p>
          </table:table-cell>
          <table:table-cell office:value-type="float" office:value="11450225" table:style-name="ce2">
            <text:p>114502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鄭*喆</text:p>
          </table:table-cell>
          <table:table-cell office:value-type="float" office:value="11355042" table:style-name="ce2">
            <text:p>113550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陳*謙</text:p>
          </table:table-cell>
          <table:table-cell office:value-type="float" office:value="11355054" table:style-name="ce2">
            <text:p>113550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立萬芳高級中學國中部</text:p>
          </table:table-cell>
          <table:table-cell office:value-type="string" table:style-name="ce2">
            <text:p>陳*</text:p>
          </table:table-cell>
          <table:table-cell office:value-type="float" office:value="11450081" table:style-name="ce2">
            <text:p>114500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魏*祐</text:p>
          </table:table-cell>
          <table:table-cell office:value-type="float" office:value="11255078" table:style-name="ce2">
            <text:p>112550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福安國民中學</text:p>
          </table:table-cell>
          <table:table-cell office:value-type="string" table:style-name="ce2">
            <text:p>陳*鈞</text:p>
          </table:table-cell>
          <table:table-cell office:value-type="float" office:value="11255019" table:style-name="ce2">
            <text:p>11255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楊*青</text:p>
          </table:table-cell>
          <table:table-cell office:value-type="float" office:value="11355083" table:style-name="ce2">
            <text:p>113550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郭*洋</text:p>
          </table:table-cell>
          <table:table-cell office:value-type="float" office:value="11450220" table:style-name="ce2">
            <text:p>11450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傅*凱</text:p>
          </table:table-cell>
          <table:table-cell office:value-type="float" office:value="11355208" table:style-name="ce2">
            <text:p>113552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吳*霆</text:p>
          </table:table-cell>
          <table:table-cell office:value-type="float" office:value="11450017" table:style-name="ce2">
            <text:p>11450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石*允</text:p>
          </table:table-cell>
          <table:table-cell office:value-type="float" office:value="11450279" table:style-name="ce2">
            <text:p>114502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洪*軒</text:p>
          </table:table-cell>
          <table:table-cell office:value-type="float" office:value="11355107" table:style-name="ce2">
            <text:p>11355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陳*縉</text:p>
          </table:table-cell>
          <table:table-cell office:value-type="float" office:value="11450212" table:style-name="ce2">
            <text:p>114502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陳*睿</text:p>
          </table:table-cell>
          <table:table-cell office:value-type="float" office:value="11450068" table:style-name="ce2">
            <text:p>114500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吳*瑗</text:p>
          </table:table-cell>
          <table:table-cell office:value-type="float" office:value="11350044" table:style-name="ce2">
            <text:p>113500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張*夢</text:p>
          </table:table-cell>
          <table:table-cell office:value-type="float" office:value="11350030" table:style-name="ce2">
            <text:p>113500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楊*茜</text:p>
          </table:table-cell>
          <table:table-cell office:value-type="float" office:value="11350182" table:style-name="ce2">
            <text:p>113501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方*之</text:p>
          </table:table-cell>
          <table:table-cell office:value-type="float" office:value="11250326" table:style-name="ce2">
            <text:p>112503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王*馨</text:p>
          </table:table-cell>
          <table:table-cell office:value-type="float" office:value="11350131" table:style-name="ce2">
            <text:p>113501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廖*瑜</text:p>
          </table:table-cell>
          <table:table-cell office:value-type="float" office:value="11450106" table:style-name="ce2">
            <text:p>11450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徐*麒</text:p>
          </table:table-cell>
          <table:table-cell office:value-type="float" office:value="11450074" table:style-name="ce2">
            <text:p>114500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林*喬</text:p>
          </table:table-cell>
          <table:table-cell office:value-type="float" office:value="11450131" table:style-name="ce2">
            <text:p>114501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范*昀</text:p>
          </table:table-cell>
          <table:table-cell office:value-type="float" office:value="11450568" table:style-name="ce2">
            <text:p>114505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曹*彗</text:p>
          </table:table-cell>
          <table:table-cell office:value-type="float" office:value="11450797" table:style-name="ce2">
            <text:p>114507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私立達人高級中學國中部</text:p>
          </table:table-cell>
          <table:table-cell office:value-type="string" table:style-name="ce2">
            <text:p>詹*媛</text:p>
          </table:table-cell>
          <table:table-cell office:value-type="float" office:value="1145033" table:style-name="ce2">
            <text:p>1145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一梯)</text:p>
          </table:table-cell>
          <table:table-cell office:value-type="string" table:style-name="ce2">
            <text:p>臺北市芳和實驗中學國中部</text:p>
          </table:table-cell>
          <table:table-cell office:value-type="string" table:style-name="ce2">
            <text:p>劉*禛</text:p>
          </table:table-cell>
          <table:table-cell office:value-type="float" office:value="11450026" table:style-name="ce2">
            <text:p>11450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李*昱</text:p>
          </table:table-cell>
          <table:table-cell office:value-type="float" office:value="11450225" table:style-name="ce2">
            <text:p>114502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立萬芳高級中學國中部</text:p>
          </table:table-cell>
          <table:table-cell office:value-type="string" table:style-name="ce2">
            <text:p>陳*</text:p>
          </table:table-cell>
          <table:table-cell office:value-type="float" office:value="11450081" table:style-name="ce2">
            <text:p>114500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游*湧</text:p>
          </table:table-cell>
          <table:table-cell office:value-type="float" office:value="11355378" table:style-name="ce2">
            <text:p>113553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福安國民中學</text:p>
          </table:table-cell>
          <table:table-cell office:value-type="string" table:style-name="ce2">
            <text:p>陳*鈞</text:p>
          </table:table-cell>
          <table:table-cell office:value-type="float" office:value="11255019" table:style-name="ce2">
            <text:p>11255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鄭*善</text:p>
          </table:table-cell>
          <table:table-cell office:value-type="float" office:value="11255027" table:style-name="ce2">
            <text:p>11255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吳*東林</text:p>
          </table:table-cell>
          <table:table-cell office:value-type="float" office:value="11355027" table:style-name="ce2">
            <text:p>11355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濱江實驗國民中學</text:p>
          </table:table-cell>
          <table:table-cell office:value-type="string" table:style-name="ce2">
            <text:p>紀*騰</text:p>
          </table:table-cell>
          <table:table-cell office:value-type="float" office:value="11355053" table:style-name="ce2">
            <text:p>113550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郭*洋</text:p>
          </table:table-cell>
          <table:table-cell office:value-type="float" office:value="11450220" table:style-name="ce2">
            <text:p>11450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張*翔</text:p>
          </table:table-cell>
          <table:table-cell office:value-type="float" office:value="11450084" table:style-name="ce2">
            <text:p>114500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程*瑋</text:p>
          </table:table-cell>
          <table:table-cell office:value-type="float" office:value="11450065" table:style-name="ce2">
            <text:p>114500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林*駿</text:p>
          </table:table-cell>
          <table:table-cell office:value-type="float" office:value="11450119" table:style-name="ce2">
            <text:p>11450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李*昇</text:p>
          </table:table-cell>
          <table:table-cell office:value-type="float" office:value="11450033" table:style-name="ce2">
            <text:p>11450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張*恆</text:p>
          </table:table-cell>
          <table:table-cell office:value-type="float" office:value="11450085" table:style-name="ce2">
            <text:p>114500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阮*喆</text:p>
          </table:table-cell>
          <table:table-cell office:value-type="float" office:value="11450034" table:style-name="ce2">
            <text:p>11450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立木柵國民中學</text:p>
          </table:table-cell>
          <table:table-cell office:value-type="string" table:style-name="ce2">
            <text:p>韓*娟</text:p>
          </table:table-cell>
          <table:table-cell office:value-type="float" office:value="11250012" table:style-name="ce2">
            <text:p>1125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張*夢</text:p>
          </table:table-cell>
          <table:table-cell office:value-type="float" office:value="11350030" table:style-name="ce2">
            <text:p>113500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洪*涵</text:p>
          </table:table-cell>
          <table:table-cell office:value-type="float" office:value="11250108" table:style-name="ce2">
            <text:p>11250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張*甯</text:p>
          </table:table-cell>
          <table:table-cell office:value-type="float" office:value="11450317" table:style-name="ce2">
            <text:p>114503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王*心</text:p>
          </table:table-cell>
          <table:table-cell office:value-type="float" office:value="11450342" table:style-name="ce2">
            <text:p>114503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林*蓁</text:p>
          </table:table-cell>
          <table:table-cell office:value-type="float" office:value="11350153" table:style-name="ce2">
            <text:p>113501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立雙園國民中學雙語教育學校</text:p>
          </table:table-cell>
          <table:table-cell office:value-type="string" table:style-name="ce2">
            <text:p>林*裔</text:p>
          </table:table-cell>
          <table:table-cell office:value-type="float" office:value="11450059" table:style-name="ce2">
            <text:p>11450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張*恬</text:p>
          </table:table-cell>
          <table:table-cell office:value-type="float" office:value="11450103" table:style-name="ce2">
            <text:p>11450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羅*桐</text:p>
          </table:table-cell>
          <table:table-cell office:value-type="float" office:value="11450059" table:style-name="ce2">
            <text:p>11450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楊*喬</text:p>
          </table:table-cell>
          <table:table-cell office:value-type="float" office:value="11450164" table:style-name="ce2">
            <text:p>114501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呂*靖</text:p>
          </table:table-cell>
          <table:table-cell office:value-type="float" office:value="11350069" table:style-name="ce2">
            <text:p>113500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水行俠的美味旅程(士林校區)(第二梯)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洪*昕</text:p>
          </table:table-cell>
          <table:table-cell office:value-type="float" office:value="11450063" table:style-name="ce2">
            <text:p>114500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3D數位遊戲藝術好好玩(淡水校區)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陳*謙</text:p>
          </table:table-cell>
          <table:table-cell office:value-type="float" office:value="11355054" table:style-name="ce2">
            <text:p>113550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3D數位遊戲藝術好好玩(淡水校區)</text:p>
          </table:table-cell>
          <table:table-cell office:value-type="string" table:style-name="ce2">
            <text:p>臺北市立陽明高級中學國中部</text:p>
          </table:table-cell>
          <table:table-cell office:value-type="string" table:style-name="ce2">
            <text:p>郭*瑒</text:p>
          </table:table-cell>
          <table:table-cell office:value-type="float" office:value="11355061" table:style-name="ce2">
            <text:p>11355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3D數位遊戲藝術好好玩(淡水校區)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林*旭</text:p>
          </table:table-cell>
          <table:table-cell office:value-type="float" office:value="11450693" table:style-name="ce2">
            <text:p>114506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3D數位遊戲藝術好好玩(淡水校區)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鄭*儒</text:p>
          </table:table-cell>
          <table:table-cell office:value-type="float" office:value="11450381" table:style-name="ce2">
            <text:p>114503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3D數位遊戲藝術好好玩(淡水校區)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劉*齊</text:p>
          </table:table-cell>
          <table:table-cell office:value-type="float" office:value="11450119" table:style-name="ce2">
            <text:p>11450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3D數位遊戲藝術好好玩(淡水校區)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王*硯</text:p>
          </table:table-cell>
          <table:table-cell office:value-type="float" office:value="11450077" table:style-name="ce2">
            <text:p>11450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3D數位遊戲藝術好好玩(淡水校區)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葉*武</text:p>
          </table:table-cell>
          <table:table-cell office:value-type="float" office:value="11450193" table:style-name="ce2">
            <text:p>114501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3D數位遊戲藝術好好玩(淡水校區)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邱*澄</text:p>
          </table:table-cell>
          <table:table-cell office:value-type="float" office:value="11450153" table:style-name="ce2">
            <text:p>114501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3D數位遊戲藝術好好玩(淡水校區)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陳*睿</text:p>
          </table:table-cell>
          <table:table-cell office:value-type="float" office:value="11450068" table:style-name="ce2">
            <text:p>114500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3D數位遊戲藝術好好玩(淡水校區)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陳*安</text:p>
          </table:table-cell>
          <table:table-cell office:value-type="float" office:value="11450415" table:style-name="ce2">
            <text:p>114504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3D數位遊戲藝術好好玩(淡水校區)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施*辰</text:p>
          </table:table-cell>
          <table:table-cell office:value-type="float" office:value="11450119" table:style-name="ce2">
            <text:p>11450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3D數位遊戲藝術好好玩(淡水校區)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周*恩</text:p>
          </table:table-cell>
          <table:table-cell office:value-type="float" office:value="11450563" table:style-name="ce2">
            <text:p>114505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3D數位遊戲藝術好好玩(淡水校區)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羅*晴</text:p>
          </table:table-cell>
          <table:table-cell office:value-type="float" office:value="11250167" table:style-name="ce2">
            <text:p>112501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3D數位遊戲藝術好好玩(淡水校區)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劉*妤</text:p>
          </table:table-cell>
          <table:table-cell office:value-type="float" office:value="11350021" table:style-name="ce2">
            <text:p>11350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3D數位遊戲藝術好好玩(淡水校區)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林*希</text:p>
          </table:table-cell>
          <table:table-cell office:value-type="float" office:value="11450081" table:style-name="ce2">
            <text:p>114500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3D數位遊戲藝術好好玩(淡水校區)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張*悅</text:p>
          </table:table-cell>
          <table:table-cell office:value-type="float" office:value="11450190" table:style-name="ce2">
            <text:p>114501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3D數位遊戲藝術好好玩(淡水校區)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張*恬</text:p>
          </table:table-cell>
          <table:table-cell office:value-type="float" office:value="11450189" table:style-name="ce2">
            <text:p>114501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3D數位遊戲藝術好好玩(淡水校區)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張*綺</text:p>
          </table:table-cell>
          <table:table-cell office:value-type="float" office:value="11450129" table:style-name="ce2">
            <text:p>114501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3D數位遊戲藝術好好玩(淡水校區)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王*澤</text:p>
          </table:table-cell>
          <table:table-cell office:value-type="float" office:value="11355246" table:style-name="ce2">
            <text:p>113552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3D數位遊戲藝術好好玩(淡水校區)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陳*翔</text:p>
          </table:table-cell>
          <table:table-cell office:value-type="float" office:value="11450443" table:style-name="ce2">
            <text:p>114504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3D數位遊戲藝術好好玩(淡水校區)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王*樂</text:p>
          </table:table-cell>
          <table:table-cell office:value-type="float" office:value="11350027" table:style-name="ce2">
            <text:p>11350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電競好好玩(淡水校區)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徐*揚</text:p>
          </table:table-cell>
          <table:table-cell office:value-type="float" office:value="11450222" table:style-name="ce2">
            <text:p>114502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電競好好玩(淡水校區)</text:p>
          </table:table-cell>
          <table:table-cell office:value-type="string" table:style-name="ce2">
            <text:p>國立政治大學附屬高級中學(國中部)</text:p>
          </table:table-cell>
          <table:table-cell office:value-type="string" table:style-name="ce2">
            <text:p>張*晨</text:p>
          </table:table-cell>
          <table:table-cell office:value-type="float" office:value="11355019" table:style-name="ce2">
            <text:p>11355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電競好好玩(淡水校區)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李*杰</text:p>
          </table:table-cell>
          <table:table-cell office:value-type="float" office:value="11355081" table:style-name="ce2">
            <text:p>113550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電競好好玩(淡水校區)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黃*恩</text:p>
          </table:table-cell>
          <table:table-cell office:value-type="float" office:value="11355063" table:style-name="ce2">
            <text:p>113550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電競好好玩(淡水校區)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莊*瑜</text:p>
          </table:table-cell>
          <table:table-cell office:value-type="float" office:value="11355074" table:style-name="ce2">
            <text:p>113550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電競好好玩(淡水校區)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鄭*儒</text:p>
          </table:table-cell>
          <table:table-cell office:value-type="float" office:value="11450381" table:style-name="ce2">
            <text:p>114503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電競好好玩(淡水校區)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張*翔</text:p>
          </table:table-cell>
          <table:table-cell office:value-type="float" office:value="11450084" table:style-name="ce2">
            <text:p>114500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電競好好玩(淡水校區)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林*承</text:p>
          </table:table-cell>
          <table:table-cell office:value-type="float" office:value="11450035" table:style-name="ce2">
            <text:p>114500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電競好好玩(淡水校區)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黃*昊</text:p>
          </table:table-cell>
          <table:table-cell office:value-type="float" office:value="11450205" table:style-name="ce2">
            <text:p>114502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電競好好玩(淡水校區)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鄭*翔</text:p>
          </table:table-cell>
          <table:table-cell office:value-type="float" office:value="11450369" table:style-name="ce2">
            <text:p>114503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電競好好玩(淡水校區)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曹*瑋</text:p>
          </table:table-cell>
          <table:table-cell office:value-type="float" office:value="11450182" table:style-name="ce2">
            <text:p>114501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電競好好玩(淡水校區)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林*俊</text:p>
          </table:table-cell>
          <table:table-cell office:value-type="float" office:value="11450190" table:style-name="ce2">
            <text:p>114501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電競好好玩(淡水校區)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柯*希</text:p>
          </table:table-cell>
          <table:table-cell office:value-type="float" office:value="11450565" table:style-name="ce2">
            <text:p>114505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電競好好玩(淡水校區)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黃*樂</text:p>
          </table:table-cell>
          <table:table-cell office:value-type="float" office:value="11450206" table:style-name="ce2">
            <text:p>114502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電競好好玩(淡水校區)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黃*軒</text:p>
          </table:table-cell>
          <table:table-cell office:value-type="float" office:value="11450012" table:style-name="ce2">
            <text:p>1145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電競好好玩(淡水校區)</text:p>
          </table:table-cell>
          <table:table-cell office:value-type="string" table:style-name="ce2">
            <text:p>臺北市私立達人高級中學國中部</text:p>
          </table:table-cell>
          <table:table-cell office:value-type="string" table:style-name="ce2">
            <text:p>莊*昕</text:p>
          </table:table-cell>
          <table:table-cell office:value-type="float" office:value="1145134" table:style-name="ce2">
            <text:p>11451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電競好好玩(淡水校區)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蕭*斈</text:p>
          </table:table-cell>
          <table:table-cell office:value-type="float" office:value="11355120" table:style-name="ce2">
            <text:p>11355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電競好好玩(淡水校區)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陳*翔</text:p>
          </table:table-cell>
          <table:table-cell office:value-type="float" office:value="11450443" table:style-name="ce2">
            <text:p>114504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電競好好玩(淡水校區)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潘*明</text:p>
          </table:table-cell>
          <table:table-cell office:value-type="float" office:value="11450055" table:style-name="ce2">
            <text:p>114500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電競好好玩(淡水校區)</text:p>
          </table:table-cell>
          <table:table-cell office:value-type="string" table:style-name="ce2">
            <text:p>臺北市私立華興高級中等學校國中部</text:p>
          </table:table-cell>
          <table:table-cell office:value-type="string" table:style-name="ce2">
            <text:p>簡*橙</text:p>
          </table:table-cell>
          <table:table-cell office:value-type="float" office:value="11455111" table:style-name="ce2">
            <text:p>11455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電競好好玩(淡水校區)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戴*丞</text:p>
          </table:table-cell>
          <table:table-cell office:value-type="float" office:value="11450358" table:style-name="ce2">
            <text:p>114503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角色設計好好玩(淡水校區)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陳*謙</text:p>
          </table:table-cell>
          <table:table-cell office:value-type="float" office:value="11355054" table:style-name="ce2">
            <text:p>113550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角色設計好好玩(淡水校區)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曹*諾</text:p>
          </table:table-cell>
          <table:table-cell office:value-type="float" office:value="11355158" table:style-name="ce2">
            <text:p>11355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角色設計好好玩(淡水校區)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林*宸</text:p>
          </table:table-cell>
          <table:table-cell office:value-type="float" office:value="11450640" table:style-name="ce2">
            <text:p>114506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角色設計好好玩(淡水校區)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陳*</text:p>
          </table:table-cell>
          <table:table-cell office:value-type="float" office:value="11355219" table:style-name="ce2">
            <text:p>113552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角色設計好好玩(淡水校區)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陳*文</text:p>
          </table:table-cell>
          <table:table-cell office:value-type="float" office:value="11355058" table:style-name="ce2">
            <text:p>113550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角色設計好好玩(淡水校區)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吳*權</text:p>
          </table:table-cell>
          <table:table-cell office:value-type="float" office:value="11355042" table:style-name="ce2">
            <text:p>113550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角色設計好好玩(淡水校區)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林*旭</text:p>
          </table:table-cell>
          <table:table-cell office:value-type="float" office:value="11450693" table:style-name="ce2">
            <text:p>114506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角色設計好好玩(淡水校區)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呂*冠</text:p>
          </table:table-cell>
          <table:table-cell office:value-type="float" office:value="11450370" table:style-name="ce2">
            <text:p>114503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角色設計好好玩(淡水校區)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張*堯</text:p>
          </table:table-cell>
          <table:table-cell office:value-type="float" office:value="11450115" table:style-name="ce2">
            <text:p>11450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角色設計好好玩(淡水校區)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張*恆</text:p>
          </table:table-cell>
          <table:table-cell office:value-type="float" office:value="11450085" table:style-name="ce2">
            <text:p>114500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角色設計好好玩(淡水校區)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陳*睿</text:p>
          </table:table-cell>
          <table:table-cell office:value-type="float" office:value="11450068" table:style-name="ce2">
            <text:p>114500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角色設計好好玩(淡水校區)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周*恩</text:p>
          </table:table-cell>
          <table:table-cell office:value-type="float" office:value="11450563" table:style-name="ce2">
            <text:p>114505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角色設計好好玩(淡水校區)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黃*倩</text:p>
          </table:table-cell>
          <table:table-cell office:value-type="float" office:value="11250061" table:style-name="ce2">
            <text:p>11250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角色設計好好玩(淡水校區)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洪*桐</text:p>
          </table:table-cell>
          <table:table-cell office:value-type="float" office:value="11450100" table:style-name="ce2">
            <text:p>1145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角色設計好好玩(淡水校區)</text:p>
          </table:table-cell>
          <table:table-cell office:value-type="string" table:style-name="ce2">
            <text:p>臺北市立和平高級中學國中部</text:p>
          </table:table-cell>
          <table:table-cell office:value-type="string" table:style-name="ce2">
            <text:p>陳*媛</text:p>
          </table:table-cell>
          <table:table-cell office:value-type="float" office:value="11450134" table:style-name="ce2">
            <text:p>114501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角色設計好好玩(淡水校區)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林*蓁</text:p>
          </table:table-cell>
          <table:table-cell office:value-type="float" office:value="11350153" table:style-name="ce2">
            <text:p>113501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角色設計好好玩(淡水校區)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康*蜜</text:p>
          </table:table-cell>
          <table:table-cell office:value-type="float" office:value="11450138" table:style-name="ce2">
            <text:p>114501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角色設計好好玩(淡水校區)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黃*竺</text:p>
          </table:table-cell>
          <table:table-cell office:value-type="float" office:value="11450300" table:style-name="ce2">
            <text:p>11450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角色設計好好玩(淡水校區)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張*悅</text:p>
          </table:table-cell>
          <table:table-cell office:value-type="float" office:value="11450190" table:style-name="ce2">
            <text:p>114501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角色設計好好玩(淡水校區)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張*恬</text:p>
          </table:table-cell>
          <table:table-cell office:value-type="float" office:value="11450189" table:style-name="ce2">
            <text:p>114501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大安高級工業職業學校</text:p>
          </table:table-cell>
          <table:table-cell office:value-type="string" table:style-name="ce2">
            <text:p>海洋科大-角色設計好好玩(淡水校區)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張*恬</text:p>
          </table:table-cell>
          <table:table-cell office:value-type="float" office:value="11450103" table:style-name="ce2">
            <text:p>11450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6~惇敍工商-動力機械-從小到大...玩一把大的研習營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呂*瑋</text:p>
          </table:table-cell>
          <table:table-cell office:value-type="float" office:value="11450022" table:style-name="ce2">
            <text:p>11450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6~惇敍工商-動力機械-從小到大...玩一把大的研習營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謝*睿</text:p>
          </table:table-cell>
          <table:table-cell office:value-type="float" office:value="11450158" table:style-name="ce2">
            <text:p>11450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6~惇敍工商-動力機械-從小到大...玩一把大的研習營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黃*恩</text:p>
          </table:table-cell>
          <table:table-cell office:value-type="float" office:value="11355138" table:style-name="ce2">
            <text:p>113551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6~惇敍工商-動力機械-從小到大...玩一把大的研習營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張*學</text:p>
          </table:table-cell>
          <table:table-cell office:value-type="float" office:value="11450413" table:style-name="ce2">
            <text:p>114504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6~惇敍工商-動力機械-從小到大...玩一把大的研習營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蔡*桀</text:p>
          </table:table-cell>
          <table:table-cell office:value-type="float" office:value="11355097" table:style-name="ce2">
            <text:p>113550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6~惇敍工商-動力機械-從小到大...玩一把大的研習營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曹*睿</text:p>
          </table:table-cell>
          <table:table-cell office:value-type="float" office:value="11355257" table:style-name="ce2">
            <text:p>113552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6~惇敍工商-動力機械-從小到大...玩一把大的研習營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莊*</text:p>
          </table:table-cell>
          <table:table-cell office:value-type="float" office:value="11450372" table:style-name="ce2">
            <text:p>114503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6~惇敍工商-動力機械-從小到大...玩一把大的研習營</text:p>
          </table:table-cell>
          <table:table-cell office:value-type="string" table:style-name="ce2">
            <text:p>臺北市立桃源國民中學</text:p>
          </table:table-cell>
          <table:table-cell office:value-type="string" table:style-name="ce2">
            <text:p>何*叡</text:p>
          </table:table-cell>
          <table:table-cell office:value-type="float" office:value="11450079" table:style-name="ce2">
            <text:p>114500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6~惇敍工商-動力機械-從小到大...玩一把大的研習營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馮*萩</text:p>
          </table:table-cell>
          <table:table-cell office:value-type="float" office:value="11450102" table:style-name="ce2">
            <text:p>11450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6~惇敍工商-動力機械-從小到大...玩一把大的研習營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陶*霖</text:p>
          </table:table-cell>
          <table:table-cell office:value-type="float" office:value="11450439" table:style-name="ce2">
            <text:p>114504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6~惇敍工商-動力機械-從小到大...玩一把大的研習營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楊*睿</text:p>
          </table:table-cell>
          <table:table-cell office:value-type="float" office:value="11450398" table:style-name="ce2">
            <text:p>114503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6~惇敍工商-動力機械-從小到大...玩一把大的研習營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連*芯</text:p>
          </table:table-cell>
          <table:table-cell office:value-type="float" office:value="11450052" table:style-name="ce2">
            <text:p>114500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6~惇敍工商-動力機械-從小到大...玩一把大的研習營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劉*婕</text:p>
          </table:table-cell>
          <table:table-cell office:value-type="float" office:value="11350082" table:style-name="ce2">
            <text:p>113500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6~惇敍工商-動力機械-從小到大...玩一把大的研習營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林*翔</text:p>
          </table:table-cell>
          <table:table-cell office:value-type="float" office:value="11355029" table:style-name="ce2">
            <text:p>11355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6~惇敍工商-動力機械-從小到大...玩一把大的研習營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林*澤</text:p>
          </table:table-cell>
          <table:table-cell office:value-type="float" office:value="11450020" table:style-name="ce2">
            <text:p>11450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6~惇敍工商-動力機械-從小到大...玩一把大的研習營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甘*浩</text:p>
          </table:table-cell>
          <table:table-cell office:value-type="float" office:value="11450384" table:style-name="ce2">
            <text:p>114503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6~惇敍工商-動力機械-從小到大...玩一把大的研習營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林*聖</text:p>
          </table:table-cell>
          <table:table-cell office:value-type="float" office:value="11450052" table:style-name="ce2">
            <text:p>114500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6~惇敍工商-動力機械-從小到大...玩一把大的研習營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蔡*柏</text:p>
          </table:table-cell>
          <table:table-cell office:value-type="float" office:value="11450255" table:style-name="ce2">
            <text:p>114502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7~惇敍工商-土木建築-創意基礎木工DIY(創意圖形)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陳*羲</text:p>
          </table:table-cell>
          <table:table-cell office:value-type="float" office:value="11255144" table:style-name="ce2">
            <text:p>112551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7~惇敍工商-土木建築-創意基礎木工DIY(創意圖形)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張*誠</text:p>
          </table:table-cell>
          <table:table-cell office:value-type="float" office:value="11450096" table:style-name="ce2">
            <text:p>114500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7~惇敍工商-土木建築-創意基礎木工DIY(創意圖形)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黃*崴</text:p>
          </table:table-cell>
          <table:table-cell office:value-type="float" office:value="11355033" table:style-name="ce2">
            <text:p>11355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7~惇敍工商-土木建築-創意基礎木工DIY(創意圖形)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李*晨</text:p>
          </table:table-cell>
          <table:table-cell office:value-type="float" office:value="11450531" table:style-name="ce2">
            <text:p>114505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7~惇敍工商-土木建築-創意基礎木工DIY(創意圖形)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洪*軒</text:p>
          </table:table-cell>
          <table:table-cell office:value-type="float" office:value="11355107" table:style-name="ce2">
            <text:p>11355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7~惇敍工商-土木建築-創意基礎木工DIY(創意圖形)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黃*逸</text:p>
          </table:table-cell>
          <table:table-cell office:value-type="float" office:value="11450152" table:style-name="ce2">
            <text:p>114501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7~惇敍工商-土木建築-創意基礎木工DIY(創意圖形)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鍾*丞</text:p>
          </table:table-cell>
          <table:table-cell office:value-type="float" office:value="11450672" table:style-name="ce2">
            <text:p>114506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7~惇敍工商-土木建築-創意基礎木工DIY(創意圖形)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劉*霆</text:p>
          </table:table-cell>
          <table:table-cell office:value-type="float" office:value="11450192" table:style-name="ce2">
            <text:p>11450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7~惇敍工商-土木建築-創意基礎木工DIY(創意圖形)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劉*沛</text:p>
          </table:table-cell>
          <table:table-cell office:value-type="float" office:value="11450047" table:style-name="ce2">
            <text:p>114500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7~惇敍工商-土木建築-創意基礎木工DIY(創意圖形)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許*溦</text:p>
          </table:table-cell>
          <table:table-cell office:value-type="float" office:value="11450049" table:style-name="ce2">
            <text:p>114500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7~惇敍工商-土木建築-創意基礎木工DIY(創意圖形)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林*益</text:p>
          </table:table-cell>
          <table:table-cell office:value-type="float" office:value="11450059" table:style-name="ce2">
            <text:p>11450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7~惇敍工商-土木建築-創意基礎木工DIY(創意圖形)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沈*廷</text:p>
          </table:table-cell>
          <table:table-cell office:value-type="float" office:value="11355082" table:style-name="ce2">
            <text:p>113550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7~惇敍工商-土木建築-創意基礎木工DIY(創意圖形)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邱*松</text:p>
          </table:table-cell>
          <table:table-cell office:value-type="float" office:value="11450007" table:style-name="ce2">
            <text:p>11450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7~惇敍工商-土木建築-創意基礎木工DIY(創意圖形)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田*巧</text:p>
          </table:table-cell>
          <table:table-cell office:value-type="float" office:value="11450526" table:style-name="ce2">
            <text:p>114505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7~惇敍工商-土木建築-創意基礎木工DIY(創意圖形)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曹*諺</text:p>
          </table:table-cell>
          <table:table-cell office:value-type="float" office:value="11450085" table:style-name="ce2">
            <text:p>114500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惇敘高級工商職業學校</text:p>
          </table:table-cell>
          <table:table-cell office:value-type="string" table:style-name="ce2">
            <text:p>147~惇敍工商-土木建築-創意基礎木工DIY(創意圖形)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林*碩</text:p>
          </table:table-cell>
          <table:table-cell office:value-type="float" office:value="11450007" table:style-name="ce2">
            <text:p>11450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張*宏</text:p>
          </table:table-cell>
          <table:table-cell office:value-type="float" office:value="11355005" table:style-name="ce2">
            <text:p>11355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魏*聿</text:p>
          </table:table-cell>
          <table:table-cell office:value-type="float" office:value="11355043" table:style-name="ce2">
            <text:p>11355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林*熙</text:p>
          </table:table-cell>
          <table:table-cell office:value-type="float" office:value="11450331" table:style-name="ce2">
            <text:p>11450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王*宸</text:p>
          </table:table-cell>
          <table:table-cell office:value-type="float" office:value="11450016" table:style-name="ce2">
            <text:p>11450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林*綸</text:p>
          </table:table-cell>
          <table:table-cell office:value-type="float" office:value="11355051" table:style-name="ce2">
            <text:p>113550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陳*叡</text:p>
          </table:table-cell>
          <table:table-cell office:value-type="float" office:value="11355300" table:style-name="ce2">
            <text:p>11355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黃*亨</text:p>
          </table:table-cell>
          <table:table-cell office:value-type="float" office:value="11355010" table:style-name="ce2">
            <text:p>11355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洪*哲</text:p>
          </table:table-cell>
          <table:table-cell office:value-type="float" office:value="11450186" table:style-name="ce2">
            <text:p>114501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莊*龍</text:p>
          </table:table-cell>
          <table:table-cell office:value-type="float" office:value="11355055" table:style-name="ce2">
            <text:p>113550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呂*甫</text:p>
          </table:table-cell>
          <table:table-cell office:value-type="float" office:value="11355090" table:style-name="ce2">
            <text:p>113550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古*宇</text:p>
          </table:table-cell>
          <table:table-cell office:value-type="float" office:value="11355157" table:style-name="ce2">
            <text:p>113551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燕*心</text:p>
          </table:table-cell>
          <table:table-cell office:value-type="float" office:value="11450093" table:style-name="ce2">
            <text:p>114500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陳*睿</text:p>
          </table:table-cell>
          <table:table-cell office:value-type="float" office:value="11450108" table:style-name="ce2">
            <text:p>11450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程*清</text:p>
          </table:table-cell>
          <table:table-cell office:value-type="float" office:value="11450028" table:style-name="ce2">
            <text:p>11450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賴*鈞</text:p>
          </table:table-cell>
          <table:table-cell office:value-type="float" office:value="11450122" table:style-name="ce2">
            <text:p>114501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許*帷</text:p>
          </table:table-cell>
          <table:table-cell office:value-type="float" office:value="11450188" table:style-name="ce2">
            <text:p>114501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賴*澤</text:p>
          </table:table-cell>
          <table:table-cell office:value-type="float" office:value="11450573" table:style-name="ce2">
            <text:p>114505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李*燊</text:p>
          </table:table-cell>
          <table:table-cell office:value-type="float" office:value="11450593" table:style-name="ce2">
            <text:p>114505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鄭*仁</text:p>
          </table:table-cell>
          <table:table-cell office:value-type="float" office:value="11450003" table:style-name="ce2">
            <text:p>11450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黃*昊</text:p>
          </table:table-cell>
          <table:table-cell office:value-type="float" office:value="11450205" table:style-name="ce2">
            <text:p>114502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柯*希</text:p>
          </table:table-cell>
          <table:table-cell office:value-type="float" office:value="11450565" table:style-name="ce2">
            <text:p>114505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張*熙</text:p>
          </table:table-cell>
          <table:table-cell office:value-type="float" office:value="11450658" table:style-name="ce2">
            <text:p>114506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張*云</text:p>
          </table:table-cell>
          <table:table-cell office:value-type="float" office:value="11250084" table:style-name="ce2">
            <text:p>112500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康*蜜</text:p>
          </table:table-cell>
          <table:table-cell office:value-type="float" office:value="11450138" table:style-name="ce2">
            <text:p>114501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林*辰</text:p>
          </table:table-cell>
          <table:table-cell office:value-type="float" office:value="11355045" table:style-name="ce2">
            <text:p>113550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張*睿</text:p>
          </table:table-cell>
          <table:table-cell office:value-type="float" office:value="11355164" table:style-name="ce2">
            <text:p>113551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張*程</text:p>
          </table:table-cell>
          <table:table-cell office:value-type="float" office:value="11450078" table:style-name="ce2">
            <text:p>114500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曾*翔</text:p>
          </table:table-cell>
          <table:table-cell office:value-type="float" office:value="11450079" table:style-name="ce2">
            <text:p>114500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張*綺</text:p>
          </table:table-cell>
          <table:table-cell office:value-type="float" office:value="11350018" table:style-name="ce2">
            <text:p>11350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卡丁車（Go-Kart）體驗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王*安</text:p>
          </table:table-cell>
          <table:table-cell office:value-type="float" office:value="11450108" table:style-name="ce2">
            <text:p>11450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郭*騰</text:p>
          </table:table-cell>
          <table:table-cell office:value-type="float" office:value="11450294" table:style-name="ce2">
            <text:p>114502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廖*旭</text:p>
          </table:table-cell>
          <table:table-cell office:value-type="float" office:value="11450061" table:style-name="ce2">
            <text:p>11450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楊*叡</text:p>
          </table:table-cell>
          <table:table-cell office:value-type="float" office:value="11450547" table:style-name="ce2">
            <text:p>114505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蔡*育</text:p>
          </table:table-cell>
          <table:table-cell office:value-type="float" office:value="11450209" table:style-name="ce2">
            <text:p>114502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國立政治大學附屬高級中學(國中部)</text:p>
          </table:table-cell>
          <table:table-cell office:value-type="string" table:style-name="ce2">
            <text:p>黃*家</text:p>
          </table:table-cell>
          <table:table-cell office:value-type="float" office:value="11450088" table:style-name="ce2">
            <text:p>114500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萬芳高級中學國中部</text:p>
          </table:table-cell>
          <table:table-cell office:value-type="string" table:style-name="ce2">
            <text:p>莫*樂</text:p>
          </table:table-cell>
          <table:table-cell office:value-type="float" office:value="11450029" table:style-name="ce2">
            <text:p>11450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李*明</text:p>
          </table:table-cell>
          <table:table-cell office:value-type="float" office:value="11355081" table:style-name="ce2">
            <text:p>113550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張*軒</text:p>
          </table:table-cell>
          <table:table-cell office:value-type="float" office:value="11255057" table:style-name="ce2">
            <text:p>112550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康*愷</text:p>
          </table:table-cell>
          <table:table-cell office:value-type="float" office:value="11255029" table:style-name="ce2">
            <text:p>11255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蕭*曜</text:p>
          </table:table-cell>
          <table:table-cell office:value-type="float" office:value="11255103" table:style-name="ce2">
            <text:p>11255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陳*羲</text:p>
          </table:table-cell>
          <table:table-cell office:value-type="float" office:value="11255144" table:style-name="ce2">
            <text:p>112551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陳*豪</text:p>
          </table:table-cell>
          <table:table-cell office:value-type="float" office:value="11355053" table:style-name="ce2">
            <text:p>113550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林*彣</text:p>
          </table:table-cell>
          <table:table-cell office:value-type="float" office:value="11355178" table:style-name="ce2">
            <text:p>113551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張*翔</text:p>
          </table:table-cell>
          <table:table-cell office:value-type="float" office:value="11450121" table:style-name="ce2">
            <text:p>114501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張*洸</text:p>
          </table:table-cell>
          <table:table-cell office:value-type="float" office:value="11355077" table:style-name="ce2">
            <text:p>11355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林*均</text:p>
          </table:table-cell>
          <table:table-cell office:value-type="float" office:value="11450465" table:style-name="ce2">
            <text:p>114504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萬*維</text:p>
          </table:table-cell>
          <table:table-cell office:value-type="float" office:value="11450232" table:style-name="ce2">
            <text:p>114502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邱*恩</text:p>
          </table:table-cell>
          <table:table-cell office:value-type="float" office:value="11450087" table:style-name="ce2">
            <text:p>114500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王*硯</text:p>
          </table:table-cell>
          <table:table-cell office:value-type="float" office:value="11450077" table:style-name="ce2">
            <text:p>11450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陳*承</text:p>
          </table:table-cell>
          <table:table-cell office:value-type="float" office:value="11450683" table:style-name="ce2">
            <text:p>114506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柯*然</text:p>
          </table:table-cell>
          <table:table-cell office:value-type="float" office:value="11450036" table:style-name="ce2">
            <text:p>114500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邱*澄</text:p>
          </table:table-cell>
          <table:table-cell office:value-type="float" office:value="11450153" table:style-name="ce2">
            <text:p>114501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凌*耀</text:p>
          </table:table-cell>
          <table:table-cell office:value-type="float" office:value="11450229" table:style-name="ce2">
            <text:p>114502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王*越</text:p>
          </table:table-cell>
          <table:table-cell office:value-type="float" office:value="11355001" table:style-name="ce2">
            <text:p>11355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洪*翔</text:p>
          </table:table-cell>
          <table:table-cell office:value-type="float" office:value="11450247" table:style-name="ce2">
            <text:p>114502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高*祐</text:p>
          </table:table-cell>
          <table:table-cell office:value-type="float" office:value="11355022" table:style-name="ce2">
            <text:p>11355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林*紘</text:p>
          </table:table-cell>
          <table:table-cell office:value-type="float" office:value="11255071" table:style-name="ce2">
            <text:p>112550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王*又</text:p>
          </table:table-cell>
          <table:table-cell office:value-type="float" office:value="11355008" table:style-name="ce2">
            <text:p>11355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張*翔</text:p>
          </table:table-cell>
          <table:table-cell office:value-type="float" office:value="11450350" table:style-name="ce2">
            <text:p>114503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韻鏗學校財團法人臺北市協和祐德高級中等學校</text:p>
          </table:table-cell>
          <table:table-cell office:value-type="string" table:style-name="ce2">
            <text:p>極速競飆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左*甫</text:p>
          </table:table-cell>
          <table:table-cell office:value-type="float" office:value="11355106" table:style-name="ce2">
            <text:p>11355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A</text:p>
          </table:table-cell>
          <table:table-cell office:value-type="string" table:style-name="ce2">
            <text:p>臺北市立萬芳高級中學國中部</text:p>
          </table:table-cell>
          <table:table-cell office:value-type="string" table:style-name="ce2">
            <text:p>杜*震</text:p>
          </table:table-cell>
          <table:table-cell office:value-type="float" office:value="11450026" table:style-name="ce2">
            <text:p>11450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A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陳*宇</text:p>
          </table:table-cell>
          <table:table-cell office:value-type="float" office:value="11255144" table:style-name="ce2">
            <text:p>112551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A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張*睿</text:p>
          </table:table-cell>
          <table:table-cell office:value-type="float" office:value="11355169" table:style-name="ce2">
            <text:p>113551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A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楊*謙</text:p>
          </table:table-cell>
          <table:table-cell office:value-type="float" office:value="11355026" table:style-name="ce2">
            <text:p>11355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A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林*倫</text:p>
          </table:table-cell>
          <table:table-cell office:value-type="float" office:value="11450352" table:style-name="ce2">
            <text:p>114503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A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李*叡</text:p>
          </table:table-cell>
          <table:table-cell office:value-type="float" office:value="11355248" table:style-name="ce2">
            <text:p>113552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A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林*智</text:p>
          </table:table-cell>
          <table:table-cell office:value-type="float" office:value="11450136" table:style-name="ce2">
            <text:p>114501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A</text:p>
          </table:table-cell>
          <table:table-cell office:value-type="string" table:style-name="ce2">
            <text:p>臺北市立龍山國民中學</text:p>
          </table:table-cell>
          <table:table-cell office:value-type="string" table:style-name="ce2">
            <text:p>邱*瑍</text:p>
          </table:table-cell>
          <table:table-cell office:value-type="float" office:value="11355006" table:style-name="ce2">
            <text:p>11355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A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林*昇</text:p>
          </table:table-cell>
          <table:table-cell office:value-type="float" office:value="11355066" table:style-name="ce2">
            <text:p>113550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A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羅*壹</text:p>
          </table:table-cell>
          <table:table-cell office:value-type="float" office:value="11450768" table:style-name="ce2">
            <text:p>114507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A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宋*洋</text:p>
          </table:table-cell>
          <table:table-cell office:value-type="float" office:value="11450029" table:style-name="ce2">
            <text:p>11450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A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廖*宇</text:p>
          </table:table-cell>
          <table:table-cell office:value-type="float" office:value="11450234" table:style-name="ce2">
            <text:p>114502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A</text:p>
          </table:table-cell>
          <table:table-cell office:value-type="string" table:style-name="ce2">
            <text:p>臺北市私立東山高級中學附設國中部</text:p>
          </table:table-cell>
          <table:table-cell office:value-type="string" table:style-name="ce2">
            <text:p>劉*漢</text:p>
          </table:table-cell>
          <table:table-cell office:value-type="float" office:value="11450691" table:style-name="ce2">
            <text:p>114506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A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劉*宇</text:p>
          </table:table-cell>
          <table:table-cell office:value-type="float" office:value="11450135" table:style-name="ce2">
            <text:p>114501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A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高*晴</text:p>
          </table:table-cell>
          <table:table-cell office:value-type="float" office:value="11350018" table:style-name="ce2">
            <text:p>11350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A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張*綺</text:p>
          </table:table-cell>
          <table:table-cell office:value-type="float" office:value="11450300" table:style-name="ce2">
            <text:p>11450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A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黃*揚</text:p>
          </table:table-cell>
          <table:table-cell office:value-type="float" office:value="11450097" table:style-name="ce2">
            <text:p>114500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A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王*凡</text:p>
          </table:table-cell>
          <table:table-cell office:value-type="float" office:value="11450049" table:style-name="ce2">
            <text:p>114500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A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黃*恩</text:p>
          </table:table-cell>
          <table:table-cell office:value-type="float" office:value="11355064" table:style-name="ce2">
            <text:p>113550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A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王*凱</text:p>
          </table:table-cell>
          <table:table-cell office:value-type="float" office:value="11355062" table:style-name="ce2">
            <text:p>11355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A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陳*</text:p>
          </table:table-cell>
          <table:table-cell office:value-type="float" office:value="11355210" table:style-name="ce2">
            <text:p>113552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A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李*育</text:p>
          </table:table-cell>
          <table:table-cell office:value-type="float" office:value="11450147" table:style-name="ce2">
            <text:p>114501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A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鄭*楨</text:p>
          </table:table-cell>
          <table:table-cell office:value-type="float" office:value="11450311" table:style-name="ce2">
            <text:p>114503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A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陳*璇</text:p>
          </table:table-cell>
          <table:table-cell office:value-type="float" office:value="11450236" table:style-name="ce2">
            <text:p>114502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A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李*恩</text:p>
          </table:table-cell>
          <table:table-cell office:value-type="float" office:value="11355008" table:style-name="ce2">
            <text:p>11355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B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林*展</text:p>
          </table:table-cell>
          <table:table-cell office:value-type="float" office:value="11355065" table:style-name="ce2">
            <text:p>113550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B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許*齊</text:p>
          </table:table-cell>
          <table:table-cell office:value-type="float" office:value="11355102" table:style-name="ce2">
            <text:p>11355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B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陳*宇</text:p>
          </table:table-cell>
          <table:table-cell office:value-type="float" office:value="11255144" table:style-name="ce2">
            <text:p>112551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B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許*朋</text:p>
          </table:table-cell>
          <table:table-cell office:value-type="float" office:value="11355055" table:style-name="ce2">
            <text:p>113550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B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林*倫</text:p>
          </table:table-cell>
          <table:table-cell office:value-type="float" office:value="11450352" table:style-name="ce2">
            <text:p>114503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B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張*凱</text:p>
          </table:table-cell>
          <table:table-cell office:value-type="float" office:value="11450169" table:style-name="ce2">
            <text:p>114501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B</text:p>
          </table:table-cell>
          <table:table-cell office:value-type="string" table:style-name="ce2">
            <text:p>臺北市立龍山國民中學</text:p>
          </table:table-cell>
          <table:table-cell office:value-type="string" table:style-name="ce2">
            <text:p>邱*瑍</text:p>
          </table:table-cell>
          <table:table-cell office:value-type="float" office:value="11355006" table:style-name="ce2">
            <text:p>11355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B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羅*壹</text:p>
          </table:table-cell>
          <table:table-cell office:value-type="float" office:value="11450768" table:style-name="ce2">
            <text:p>114507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B</text:p>
          </table:table-cell>
          <table:table-cell office:value-type="string" table:style-name="ce2">
            <text:p>國立臺灣師大附中國中部</text:p>
          </table:table-cell>
          <table:table-cell office:value-type="string" table:style-name="ce2">
            <text:p>楊*燁</text:p>
          </table:table-cell>
          <table:table-cell office:value-type="float" office:value="11450157" table:style-name="ce2">
            <text:p>114501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B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范*齊</text:p>
          </table:table-cell>
          <table:table-cell office:value-type="float" office:value="11450052" table:style-name="ce2">
            <text:p>114500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B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江*斌</text:p>
          </table:table-cell>
          <table:table-cell office:value-type="float" office:value="11450047" table:style-name="ce2">
            <text:p>114500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B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廖*宇</text:p>
          </table:table-cell>
          <table:table-cell office:value-type="float" office:value="11450234" table:style-name="ce2">
            <text:p>114502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B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鄭*辰</text:p>
          </table:table-cell>
          <table:table-cell office:value-type="float" office:value="11450115" table:style-name="ce2">
            <text:p>11450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B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張*筑</text:p>
          </table:table-cell>
          <table:table-cell office:value-type="float" office:value="11350047" table:style-name="ce2">
            <text:p>113500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B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楊*喬</text:p>
          </table:table-cell>
          <table:table-cell office:value-type="float" office:value="11450164" table:style-name="ce2">
            <text:p>114501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B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松*釉奈</text:p>
          </table:table-cell>
          <table:table-cell office:value-type="float" office:value="11450646" table:style-name="ce2">
            <text:p>114506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B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黃*揚</text:p>
          </table:table-cell>
          <table:table-cell office:value-type="float" office:value="11450097" table:style-name="ce2">
            <text:p>114500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B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吳*嘉</text:p>
          </table:table-cell>
          <table:table-cell office:value-type="float" office:value="11450020" table:style-name="ce2">
            <text:p>11450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B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陸*豪</text:p>
          </table:table-cell>
          <table:table-cell office:value-type="float" office:value="11450040" table:style-name="ce2">
            <text:p>114500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B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葉*辰</text:p>
          </table:table-cell>
          <table:table-cell office:value-type="float" office:value="11450155" table:style-name="ce2">
            <text:p>1145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B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王*捷</text:p>
          </table:table-cell>
          <table:table-cell office:value-type="float" office:value="11450174" table:style-name="ce2">
            <text:p>114501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B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劉*岑</text:p>
          </table:table-cell>
          <table:table-cell office:value-type="float" office:value="11350013" table:style-name="ce2">
            <text:p>11350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B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駱*臣</text:p>
          </table:table-cell>
          <table:table-cell office:value-type="float" office:value="11450062" table:style-name="ce2">
            <text:p>11450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B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吳*羽</text:p>
          </table:table-cell>
          <table:table-cell office:value-type="float" office:value="11355166" table:style-name="ce2">
            <text:p>113551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雷雕成品製作B</text:p>
          </table:table-cell>
          <table:table-cell office:value-type="string" table:style-name="ce2">
            <text:p>臺北市立興福國民中學</text:p>
          </table:table-cell>
          <table:table-cell office:value-type="string" table:style-name="ce2">
            <text:p>陳*揚</text:p>
          </table:table-cell>
          <table:table-cell office:value-type="float" office:value="11355047" table:style-name="ce2">
            <text:p>113550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A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曹*諾</text:p>
          </table:table-cell>
          <table:table-cell office:value-type="float" office:value="11355158" table:style-name="ce2">
            <text:p>11355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A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彭*丞</text:p>
          </table:table-cell>
          <table:table-cell office:value-type="float" office:value="11450203" table:style-name="ce2">
            <text:p>114502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A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郭*樂</text:p>
          </table:table-cell>
          <table:table-cell office:value-type="float" office:value="11450114" table:style-name="ce2">
            <text:p>11450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A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曾*安</text:p>
          </table:table-cell>
          <table:table-cell office:value-type="float" office:value="11450321" table:style-name="ce2">
            <text:p>114503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A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許*齊</text:p>
          </table:table-cell>
          <table:table-cell office:value-type="float" office:value="11355102" table:style-name="ce2">
            <text:p>11355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A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董*宏</text:p>
          </table:table-cell>
          <table:table-cell office:value-type="float" office:value="11355085" table:style-name="ce2">
            <text:p>113550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A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楊*愷</text:p>
          </table:table-cell>
          <table:table-cell office:value-type="float" office:value="11355172" table:style-name="ce2">
            <text:p>113551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A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吳*瑋</text:p>
          </table:table-cell>
          <table:table-cell office:value-type="float" office:value="11355079" table:style-name="ce2">
            <text:p>113550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A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吳*權</text:p>
          </table:table-cell>
          <table:table-cell office:value-type="float" office:value="11355042" table:style-name="ce2">
            <text:p>113550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A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黃*珺</text:p>
          </table:table-cell>
          <table:table-cell office:value-type="float" office:value="11355009" table:style-name="ce2">
            <text:p>11355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A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丁*鈞</text:p>
          </table:table-cell>
          <table:table-cell office:value-type="float" office:value="11355080" table:style-name="ce2">
            <text:p>113550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A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陳*勳</text:p>
          </table:table-cell>
          <table:table-cell office:value-type="float" office:value="11450319" table:style-name="ce2">
            <text:p>114503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A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李*宏</text:p>
          </table:table-cell>
          <table:table-cell office:value-type="float" office:value="11450467" table:style-name="ce2">
            <text:p>114504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A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洪*雲</text:p>
          </table:table-cell>
          <table:table-cell office:value-type="float" office:value="11450267" table:style-name="ce2">
            <text:p>114502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A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黃*煜</text:p>
          </table:table-cell>
          <table:table-cell office:value-type="float" office:value="11450027" table:style-name="ce2">
            <text:p>11450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A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許*勛</text:p>
          </table:table-cell>
          <table:table-cell office:value-type="float" office:value="11450223" table:style-name="ce2">
            <text:p>114502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A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尤*旭</text:p>
          </table:table-cell>
          <table:table-cell office:value-type="float" office:value="11450233" table:style-name="ce2">
            <text:p>114502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A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江*希</text:p>
          </table:table-cell>
          <table:table-cell office:value-type="float" office:value="11450174" table:style-name="ce2">
            <text:p>114501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A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譚*妍</text:p>
          </table:table-cell>
          <table:table-cell office:value-type="float" office:value="11350121" table:style-name="ce2">
            <text:p>113501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A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郭*愛</text:p>
          </table:table-cell>
          <table:table-cell office:value-type="float" office:value="11450115" table:style-name="ce2">
            <text:p>11450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A</text:p>
          </table:table-cell>
          <table:table-cell office:value-type="string" table:style-name="ce2">
            <text:p>臺北市立陽明高級中學國中部</text:p>
          </table:table-cell>
          <table:table-cell office:value-type="string" table:style-name="ce2">
            <text:p>張*榛</text:p>
          </table:table-cell>
          <table:table-cell office:value-type="float" office:value="11350015" table:style-name="ce2">
            <text:p>11350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A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許*睿</text:p>
          </table:table-cell>
          <table:table-cell office:value-type="float" office:value="11450057" table:style-name="ce2">
            <text:p>114500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A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陳*燁</text:p>
          </table:table-cell>
          <table:table-cell office:value-type="float" office:value="11450008" table:style-name="ce2">
            <text:p>11450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A</text:p>
          </table:table-cell>
          <table:table-cell office:value-type="string" table:style-name="ce2">
            <text:p>臺北市私立育達高級中學國中部</text:p>
          </table:table-cell>
          <table:table-cell office:value-type="string" table:style-name="ce2">
            <text:p>高*彧</text:p>
          </table:table-cell>
          <table:table-cell office:value-type="float" office:value="11450003" table:style-name="ce2">
            <text:p>11450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A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黃*睿</text:p>
          </table:table-cell>
          <table:table-cell office:value-type="float" office:value="11450086" table:style-name="ce2">
            <text:p>114500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B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林*緯</text:p>
          </table:table-cell>
          <table:table-cell office:value-type="float" office:value="11450155" table:style-name="ce2">
            <text:p>1145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B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曾*博</text:p>
          </table:table-cell>
          <table:table-cell office:value-type="float" office:value="11355009" table:style-name="ce2">
            <text:p>11355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B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蔡*勳</text:p>
          </table:table-cell>
          <table:table-cell office:value-type="float" office:value="11450031" table:style-name="ce2">
            <text:p>11450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鄭*善</text:p>
          </table:table-cell>
          <table:table-cell office:value-type="float" office:value="11255027" table:style-name="ce2">
            <text:p>11255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B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裴*嘉</text:p>
          </table:table-cell>
          <table:table-cell office:value-type="float" office:value="11355298" table:style-name="ce2">
            <text:p>113552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B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謝*叡</text:p>
          </table:table-cell>
          <table:table-cell office:value-type="float" office:value="11355114" table:style-name="ce2">
            <text:p>11355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B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張*翰</text:p>
          </table:table-cell>
          <table:table-cell office:value-type="float" office:value="11355134" table:style-name="ce2">
            <text:p>113551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B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林*劭</text:p>
          </table:table-cell>
          <table:table-cell office:value-type="float" office:value="11450018" table:style-name="ce2">
            <text:p>11450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B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曹*翔</text:p>
          </table:table-cell>
          <table:table-cell office:value-type="float" office:value="11450586" table:style-name="ce2">
            <text:p>114505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B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姜*騰</text:p>
          </table:table-cell>
          <table:table-cell office:value-type="float" office:value="11450136" table:style-name="ce2">
            <text:p>114501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B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翁*修</text:p>
          </table:table-cell>
          <table:table-cell office:value-type="float" office:value="11450189" table:style-name="ce2">
            <text:p>114501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B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王*荃</text:p>
          </table:table-cell>
          <table:table-cell office:value-type="float" office:value="11450608" table:style-name="ce2">
            <text:p>114506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B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鄧*勛</text:p>
          </table:table-cell>
          <table:table-cell office:value-type="float" office:value="11450359" table:style-name="ce2">
            <text:p>114503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B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廖*齊</text:p>
          </table:table-cell>
          <table:table-cell office:value-type="float" office:value="11450172" table:style-name="ce2">
            <text:p>114501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B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潘*心</text:p>
          </table:table-cell>
          <table:table-cell office:value-type="float" office:value="11350062" table:style-name="ce2">
            <text:p>11350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B</text:p>
          </table:table-cell>
          <table:table-cell office:value-type="string" table:style-name="ce2">
            <text:p>臺北市立陽明高級中學國中部</text:p>
          </table:table-cell>
          <table:table-cell office:value-type="string" table:style-name="ce2">
            <text:p>張*榛</text:p>
          </table:table-cell>
          <table:table-cell office:value-type="float" office:value="11350015" table:style-name="ce2">
            <text:p>11350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B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蔡*蓉</text:p>
          </table:table-cell>
          <table:table-cell office:value-type="float" office:value="11350080" table:style-name="ce2">
            <text:p>113500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B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楊*琪</text:p>
          </table:table-cell>
          <table:table-cell office:value-type="float" office:value="11450284" table:style-name="ce2">
            <text:p>114502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B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陳*燁</text:p>
          </table:table-cell>
          <table:table-cell office:value-type="float" office:value="11450008" table:style-name="ce2">
            <text:p>11450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B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王*恩</text:p>
          </table:table-cell>
          <table:table-cell office:value-type="float" office:value="11450123" table:style-name="ce2">
            <text:p>114501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B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黃*睿</text:p>
          </table:table-cell>
          <table:table-cell office:value-type="float" office:value="11450086" table:style-name="ce2">
            <text:p>114500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B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江*叡</text:p>
          </table:table-cell>
          <table:table-cell office:value-type="float" office:value="11450093" table:style-name="ce2">
            <text:p>114500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B</text:p>
          </table:table-cell>
          <table:table-cell office:value-type="string" table:style-name="ce2">
            <text:p>臺北市立格致國民中學</text:p>
          </table:table-cell>
          <table:table-cell office:value-type="string" table:style-name="ce2">
            <text:p>陳*釩</text:p>
          </table:table-cell>
          <table:table-cell office:value-type="float" office:value="11450017" table:style-name="ce2">
            <text:p>11450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B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許*瑜</text:p>
          </table:table-cell>
          <table:table-cell office:value-type="float" office:value="11450006" table:style-name="ce2">
            <text:p>11450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無人機好好玩B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余*維</text:p>
          </table:table-cell>
          <table:table-cell office:value-type="float" office:value="11355094" table:style-name="ce2">
            <text:p>113550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A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林*宸</text:p>
          </table:table-cell>
          <table:table-cell office:value-type="float" office:value="11450640" table:style-name="ce2">
            <text:p>114506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A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黃*樺</text:p>
          </table:table-cell>
          <table:table-cell office:value-type="float" office:value="11355027" table:style-name="ce2">
            <text:p>11355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A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顏*翰</text:p>
          </table:table-cell>
          <table:table-cell office:value-type="float" office:value="11450013" table:style-name="ce2">
            <text:p>11450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黃*鈞</text:p>
          </table:table-cell>
          <table:table-cell office:value-type="float" office:value="11355202" table:style-name="ce2">
            <text:p>113552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A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郭*穎</text:p>
          </table:table-cell>
          <table:table-cell office:value-type="float" office:value="11450078" table:style-name="ce2">
            <text:p>114500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陳*麒</text:p>
          </table:table-cell>
          <table:table-cell office:value-type="float" office:value="11450038" table:style-name="ce2">
            <text:p>114500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A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洪*宇</text:p>
          </table:table-cell>
          <table:table-cell office:value-type="float" office:value="11450301" table:style-name="ce2">
            <text:p>114503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陳*謙</text:p>
          </table:table-cell>
          <table:table-cell office:value-type="float" office:value="11450164" table:style-name="ce2">
            <text:p>114501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阮*喆</text:p>
          </table:table-cell>
          <table:table-cell office:value-type="float" office:value="11450034" table:style-name="ce2">
            <text:p>11450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A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江*帥</text:p>
          </table:table-cell>
          <table:table-cell office:value-type="float" office:value="11450120" table:style-name="ce2">
            <text:p>11450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A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張*睿</text:p>
          </table:table-cell>
          <table:table-cell office:value-type="float" office:value="11450187" table:style-name="ce2">
            <text:p>114501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A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廖*瑜</text:p>
          </table:table-cell>
          <table:table-cell office:value-type="float" office:value="11450106" table:style-name="ce2">
            <text:p>11450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A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高*晴</text:p>
          </table:table-cell>
          <table:table-cell office:value-type="float" office:value="11450172" table:style-name="ce2">
            <text:p>114501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A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郭*瑄</text:p>
          </table:table-cell>
          <table:table-cell office:value-type="float" office:value="11450364" table:style-name="ce2">
            <text:p>114503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A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李*臻</text:p>
          </table:table-cell>
          <table:table-cell office:value-type="float" office:value="11450031" table:style-name="ce2">
            <text:p>11450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A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廖*翔</text:p>
          </table:table-cell>
          <table:table-cell office:value-type="float" office:value="11355015" table:style-name="ce2">
            <text:p>11355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A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謝*君</text:p>
          </table:table-cell>
          <table:table-cell office:value-type="float" office:value="11450443" table:style-name="ce2">
            <text:p>114504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A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王*恩</text:p>
          </table:table-cell>
          <table:table-cell office:value-type="float" office:value="11450123" table:style-name="ce2">
            <text:p>114501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A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呂*丞</text:p>
          </table:table-cell>
          <table:table-cell office:value-type="float" office:value="11355043" table:style-name="ce2">
            <text:p>11355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A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江*叡</text:p>
          </table:table-cell>
          <table:table-cell office:value-type="float" office:value="11450093" table:style-name="ce2">
            <text:p>114500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A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葉*辰</text:p>
          </table:table-cell>
          <table:table-cell office:value-type="float" office:value="11450155" table:style-name="ce2">
            <text:p>1145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A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莊*鴻</text:p>
          </table:table-cell>
          <table:table-cell office:value-type="float" office:value="11450021" table:style-name="ce2">
            <text:p>11450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A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林*璿</text:p>
          </table:table-cell>
          <table:table-cell office:value-type="float" office:value="11450038" table:style-name="ce2">
            <text:p>114500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A</text:p>
          </table:table-cell>
          <table:table-cell office:value-type="string" table:style-name="ce2">
            <text:p>臺北市立格致國民中學</text:p>
          </table:table-cell>
          <table:table-cell office:value-type="string" table:style-name="ce2">
            <text:p>楊*勝</text:p>
          </table:table-cell>
          <table:table-cell office:value-type="float" office:value="11450008" table:style-name="ce2">
            <text:p>11450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A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劉*睿</text:p>
          </table:table-cell>
          <table:table-cell office:value-type="float" office:value="11355084" table:style-name="ce2">
            <text:p>113550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B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曹*諾</text:p>
          </table:table-cell>
          <table:table-cell office:value-type="float" office:value="11355158" table:style-name="ce2">
            <text:p>11355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B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王*翔</text:p>
          </table:table-cell>
          <table:table-cell office:value-type="float" office:value="11355033" table:style-name="ce2">
            <text:p>11355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B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曾*牧</text:p>
          </table:table-cell>
          <table:table-cell office:value-type="float" office:value="11355054" table:style-name="ce2">
            <text:p>113550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B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樊*熙</text:p>
          </table:table-cell>
          <table:table-cell office:value-type="float" office:value="11255132" table:style-name="ce2">
            <text:p>112551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B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莊*安</text:p>
          </table:table-cell>
          <table:table-cell office:value-type="float" office:value="11355005" table:style-name="ce2">
            <text:p>11355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B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洪*佑</text:p>
          </table:table-cell>
          <table:table-cell office:value-type="float" office:value="11355072" table:style-name="ce2">
            <text:p>113550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B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顏*翰</text:p>
          </table:table-cell>
          <table:table-cell office:value-type="float" office:value="11450013" table:style-name="ce2">
            <text:p>11450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B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李*叡</text:p>
          </table:table-cell>
          <table:table-cell office:value-type="float" office:value="11355248" table:style-name="ce2">
            <text:p>113552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B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蕭*</text:p>
          </table:table-cell>
          <table:table-cell office:value-type="float" office:value="11355129" table:style-name="ce2">
            <text:p>113551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B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張*恩</text:p>
          </table:table-cell>
          <table:table-cell office:value-type="float" office:value="11450762" table:style-name="ce2">
            <text:p>114507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B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林*駿</text:p>
          </table:table-cell>
          <table:table-cell office:value-type="float" office:value="11450119" table:style-name="ce2">
            <text:p>11450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B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施*宇</text:p>
          </table:table-cell>
          <table:table-cell office:value-type="float" office:value="11450008" table:style-name="ce2">
            <text:p>11450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呂*冠</text:p>
          </table:table-cell>
          <table:table-cell office:value-type="float" office:value="11450370" table:style-name="ce2">
            <text:p>114503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李*昇</text:p>
          </table:table-cell>
          <table:table-cell office:value-type="float" office:value="11450033" table:style-name="ce2">
            <text:p>11450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B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林*勛</text:p>
          </table:table-cell>
          <table:table-cell office:value-type="float" office:value="11450154" table:style-name="ce2">
            <text:p>114501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B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蔡*萬</text:p>
          </table:table-cell>
          <table:table-cell office:value-type="float" office:value="11450311" table:style-name="ce2">
            <text:p>114503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B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郭*辰</text:p>
          </table:table-cell>
          <table:table-cell office:value-type="float" office:value="11450056" table:style-name="ce2">
            <text:p>114500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B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李*澄</text:p>
          </table:table-cell>
          <table:table-cell office:value-type="float" office:value="11450357" table:style-name="ce2">
            <text:p>114503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B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李*廷</text:p>
          </table:table-cell>
          <table:table-cell office:value-type="float" office:value="11450269" table:style-name="ce2">
            <text:p>114502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B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簡*恩</text:p>
          </table:table-cell>
          <table:table-cell office:value-type="float" office:value="11450062" table:style-name="ce2">
            <text:p>11450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B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江*帥</text:p>
          </table:table-cell>
          <table:table-cell office:value-type="float" office:value="11450120" table:style-name="ce2">
            <text:p>11450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B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張*睿</text:p>
          </table:table-cell>
          <table:table-cell office:value-type="float" office:value="11450187" table:style-name="ce2">
            <text:p>114501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B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張*綺</text:p>
          </table:table-cell>
          <table:table-cell office:value-type="float" office:value="11450300" table:style-name="ce2">
            <text:p>11450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B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高*祐</text:p>
          </table:table-cell>
          <table:table-cell office:value-type="float" office:value="11355022" table:style-name="ce2">
            <text:p>11355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大同高級中學</text:p>
          </table:table-cell>
          <table:table-cell office:value-type="string" table:style-name="ce2">
            <text:p>私立大同高中-自走車積木程式體驗B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劉*睿</text:p>
          </table:table-cell>
          <table:table-cell office:value-type="float" office:value="11355084" table:style-name="ce2">
            <text:p>113550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A」</text:p>
          </table:table-cell>
          <table:table-cell office:value-type="string" table:style-name="ce2">
            <text:p>國立政治大學附屬高級中學(國中部)</text:p>
          </table:table-cell>
          <table:table-cell office:value-type="string" table:style-name="ce2">
            <text:p>鄭*筌</text:p>
          </table:table-cell>
          <table:table-cell office:value-type="float" office:value="11450091" table:style-name="ce2">
            <text:p>114500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A」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張*睿</text:p>
          </table:table-cell>
          <table:table-cell office:value-type="float" office:value="11355169" table:style-name="ce2">
            <text:p>113551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A」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莊*穎</text:p>
          </table:table-cell>
          <table:table-cell office:value-type="float" office:value="11355054" table:style-name="ce2">
            <text:p>113550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A」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唐*皓</text:p>
          </table:table-cell>
          <table:table-cell office:value-type="float" office:value="11355052" table:style-name="ce2">
            <text:p>113550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A」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林*瀚</text:p>
          </table:table-cell>
          <table:table-cell office:value-type="float" office:value="11450127" table:style-name="ce2">
            <text:p>114501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A」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黃*恩</text:p>
          </table:table-cell>
          <table:table-cell office:value-type="float" office:value="11450028" table:style-name="ce2">
            <text:p>11450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A」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鄭*益</text:p>
          </table:table-cell>
          <table:table-cell office:value-type="float" office:value="11450283" table:style-name="ce2">
            <text:p>114502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A」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李*恩</text:p>
          </table:table-cell>
          <table:table-cell office:value-type="float" office:value="11450052" table:style-name="ce2">
            <text:p>114500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A」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游*陽</text:p>
          </table:table-cell>
          <table:table-cell office:value-type="float" office:value="11450450" table:style-name="ce2">
            <text:p>11450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A」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林*彤</text:p>
          </table:table-cell>
          <table:table-cell office:value-type="float" office:value="11350006" table:style-name="ce2">
            <text:p>11350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A」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吳*辰</text:p>
          </table:table-cell>
          <table:table-cell office:value-type="float" office:value="11450035" table:style-name="ce2">
            <text:p>114500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A」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羅*恩</text:p>
          </table:table-cell>
          <table:table-cell office:value-type="float" office:value="11450048" table:style-name="ce2">
            <text:p>114500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A」</text:p>
          </table:table-cell>
          <table:table-cell office:value-type="string" table:style-name="ce2">
            <text:p>臺北市立至善國民中學</text:p>
          </table:table-cell>
          <table:table-cell office:value-type="string" table:style-name="ce2">
            <text:p>趙*媗</text:p>
          </table:table-cell>
          <table:table-cell office:value-type="float" office:value="11350011" table:style-name="ce2">
            <text:p>11350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A」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潘*真</text:p>
          </table:table-cell>
          <table:table-cell office:value-type="float" office:value="11350205" table:style-name="ce2">
            <text:p>113502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A」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蔡*霏</text:p>
          </table:table-cell>
          <table:table-cell office:value-type="float" office:value="11450149" table:style-name="ce2">
            <text:p>114501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A」</text:p>
          </table:table-cell>
          <table:table-cell office:value-type="string" table:style-name="ce2">
            <text:p>臺北市立桃源國民中學</text:p>
          </table:table-cell>
          <table:table-cell office:value-type="string" table:style-name="ce2">
            <text:p>胡*慈</text:p>
          </table:table-cell>
          <table:table-cell office:value-type="float" office:value="11450018" table:style-name="ce2">
            <text:p>11450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A」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張*祐</text:p>
          </table:table-cell>
          <table:table-cell office:value-type="float" office:value="11355216" table:style-name="ce2">
            <text:p>113552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A」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舒*濤</text:p>
          </table:table-cell>
          <table:table-cell office:value-type="float" office:value="11450480" table:style-name="ce2">
            <text:p>114504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A」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呂*丞</text:p>
          </table:table-cell>
          <table:table-cell office:value-type="float" office:value="11355043" table:style-name="ce2">
            <text:p>11355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A」</text:p>
          </table:table-cell>
          <table:table-cell office:value-type="string" table:style-name="ce2">
            <text:p>國立臺灣師大附中國中部</text:p>
          </table:table-cell>
          <table:table-cell office:value-type="string" table:style-name="ce2">
            <text:p>王*筑</text:p>
          </table:table-cell>
          <table:table-cell office:value-type="float" office:value="11450161" table:style-name="ce2">
            <text:p>114501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A」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古*彤</text:p>
          </table:table-cell>
          <table:table-cell office:value-type="float" office:value="11450139" table:style-name="ce2">
            <text:p>114501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A」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王*晴</text:p>
          </table:table-cell>
          <table:table-cell office:value-type="float" office:value="11450244" table:style-name="ce2">
            <text:p>114502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B」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王*萮</text:p>
          </table:table-cell>
          <table:table-cell office:value-type="float" office:value="11255044" table:style-name="ce2">
            <text:p>112550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B」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賴*軒</text:p>
          </table:table-cell>
          <table:table-cell office:value-type="float" office:value="11355098" table:style-name="ce2">
            <text:p>113550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B」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簡*凱</text:p>
          </table:table-cell>
          <table:table-cell office:value-type="float" office:value="11355155" table:style-name="ce2">
            <text:p>11355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B」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杜*濬</text:p>
          </table:table-cell>
          <table:table-cell office:value-type="float" office:value="11355066" table:style-name="ce2">
            <text:p>113550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B」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葉*瑜</text:p>
          </table:table-cell>
          <table:table-cell office:value-type="float" office:value="11450222" table:style-name="ce2">
            <text:p>114502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B」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李*辰</text:p>
          </table:table-cell>
          <table:table-cell office:value-type="float" office:value="11450330" table:style-name="ce2">
            <text:p>11450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B」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洪*騰</text:p>
          </table:table-cell>
          <table:table-cell office:value-type="float" office:value="11450223" table:style-name="ce2">
            <text:p>114502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B」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陳*睿</text:p>
          </table:table-cell>
          <table:table-cell office:value-type="float" office:value="11450068" table:style-name="ce2">
            <text:p>114500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B」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吳*諄</text:p>
          </table:table-cell>
          <table:table-cell office:value-type="float" office:value="11450243" table:style-name="ce2">
            <text:p>114502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B」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林*曦</text:p>
          </table:table-cell>
          <table:table-cell office:value-type="float" office:value="11450179" table:style-name="ce2">
            <text:p>114501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B」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侯*名</text:p>
          </table:table-cell>
          <table:table-cell office:value-type="float" office:value="11450385" table:style-name="ce2">
            <text:p>114503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B」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陳*璇</text:p>
          </table:table-cell>
          <table:table-cell office:value-type="float" office:value="11350212" table:style-name="ce2">
            <text:p>113502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B」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林*安</text:p>
          </table:table-cell>
          <table:table-cell office:value-type="float" office:value="11450077" table:style-name="ce2">
            <text:p>11450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B」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林*喬</text:p>
          </table:table-cell>
          <table:table-cell office:value-type="float" office:value="11450131" table:style-name="ce2">
            <text:p>114501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B」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吳*彤</text:p>
          </table:table-cell>
          <table:table-cell office:value-type="float" office:value="11450150" table:style-name="ce2">
            <text:p>11450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B」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游*婕</text:p>
          </table:table-cell>
          <table:table-cell office:value-type="float" office:value="11450601" table:style-name="ce2">
            <text:p>114506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B」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陳*中</text:p>
          </table:table-cell>
          <table:table-cell office:value-type="float" office:value="11355282" table:style-name="ce2">
            <text:p>113552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B」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王*勳</text:p>
          </table:table-cell>
          <table:table-cell office:value-type="float" office:value="11450168" table:style-name="ce2">
            <text:p>114501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B」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黃*之</text:p>
          </table:table-cell>
          <table:table-cell office:value-type="float" office:value="11450279" table:style-name="ce2">
            <text:p>114502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B」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王*詠</text:p>
          </table:table-cell>
          <table:table-cell office:value-type="float" office:value="11350090" table:style-name="ce2">
            <text:p>113500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B」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嚴*力</text:p>
          </table:table-cell>
          <table:table-cell office:value-type="float" office:value="11450075" table:style-name="ce2">
            <text:p>114500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翻鍋快炒好滋味 中餐我最會B」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郭*和</text:p>
          </table:table-cell>
          <table:table-cell office:value-type="float" office:value="11450549" table:style-name="ce2">
            <text:p>114505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A」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王*翔</text:p>
          </table:table-cell>
          <table:table-cell office:value-type="float" office:value="11450049" table:style-name="ce2">
            <text:p>114500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A」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高*軒</text:p>
          </table:table-cell>
          <table:table-cell office:value-type="float" office:value="11450351" table:style-name="ce2">
            <text:p>114503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A」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陳*臻</text:p>
          </table:table-cell>
          <table:table-cell office:value-type="float" office:value="11355090" table:style-name="ce2">
            <text:p>113550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A」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王*翔</text:p>
          </table:table-cell>
          <table:table-cell office:value-type="float" office:value="11355224" table:style-name="ce2">
            <text:p>113552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A」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游*臻</text:p>
          </table:table-cell>
          <table:table-cell office:value-type="float" office:value="11450025" table:style-name="ce2">
            <text:p>11450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A」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陳*安</text:p>
          </table:table-cell>
          <table:table-cell office:value-type="float" office:value="11450413" table:style-name="ce2">
            <text:p>114504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A」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許*恩</text:p>
          </table:table-cell>
          <table:table-cell office:value-type="float" office:value="11450057" table:style-name="ce2">
            <text:p>114500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A」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張*嫙</text:p>
          </table:table-cell>
          <table:table-cell office:value-type="float" office:value="11450478" table:style-name="ce2">
            <text:p>114504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A」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鄭*云</text:p>
          </table:table-cell>
          <table:table-cell office:value-type="float" office:value="11350040" table:style-name="ce2">
            <text:p>113500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A」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林*羽</text:p>
          </table:table-cell>
          <table:table-cell office:value-type="float" office:value="11350031" table:style-name="ce2">
            <text:p>11350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A」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王*浵</text:p>
          </table:table-cell>
          <table:table-cell office:value-type="float" office:value="11450072" table:style-name="ce2">
            <text:p>114500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A」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楊*涵</text:p>
          </table:table-cell>
          <table:table-cell office:value-type="float" office:value="11350023" table:style-name="ce2">
            <text:p>11350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A」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楊*譽</text:p>
          </table:table-cell>
          <table:table-cell office:value-type="float" office:value="11450136" table:style-name="ce2">
            <text:p>114501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A」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魏*涵</text:p>
          </table:table-cell>
          <table:table-cell office:value-type="float" office:value="11450423" table:style-name="ce2">
            <text:p>114504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A」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許*榛</text:p>
          </table:table-cell>
          <table:table-cell office:value-type="float" office:value="11450053" table:style-name="ce2">
            <text:p>114500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A」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劉*悅</text:p>
          </table:table-cell>
          <table:table-cell office:value-type="float" office:value="11450376" table:style-name="ce2">
            <text:p>114503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A」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廖*筑</text:p>
          </table:table-cell>
          <table:table-cell office:value-type="float" office:value="11450043" table:style-name="ce2">
            <text:p>11450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A」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谷*兒</text:p>
          </table:table-cell>
          <table:table-cell office:value-type="float" office:value="11350033" table:style-name="ce2">
            <text:p>11350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A」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詹*晰</text:p>
          </table:table-cell>
          <table:table-cell office:value-type="float" office:value="11355026" table:style-name="ce2">
            <text:p>11355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A」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童*承</text:p>
          </table:table-cell>
          <table:table-cell office:value-type="float" office:value="11450084" table:style-name="ce2">
            <text:p>114500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A」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戴*帆</text:p>
          </table:table-cell>
          <table:table-cell office:value-type="float" office:value="11350178" table:style-name="ce2">
            <text:p>113501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A」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曾*姍</text:p>
          </table:table-cell>
          <table:table-cell office:value-type="float" office:value="11350042" table:style-name="ce2">
            <text:p>113500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B」</text:p>
          </table:table-cell>
          <table:table-cell office:value-type="string" table:style-name="ce2">
            <text:p>臺北市立至善國民中學</text:p>
          </table:table-cell>
          <table:table-cell office:value-type="string" table:style-name="ce2">
            <text:p>陳*喆</text:p>
          </table:table-cell>
          <table:table-cell office:value-type="float" office:value="11355009" table:style-name="ce2">
            <text:p>11355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B」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何*樑</text:p>
          </table:table-cell>
          <table:table-cell office:value-type="float" office:value="11450489" table:style-name="ce2">
            <text:p>114504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B」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吳*安</text:p>
          </table:table-cell>
          <table:table-cell office:value-type="float" office:value="11355023" table:style-name="ce2">
            <text:p>11355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B」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江*</text:p>
          </table:table-cell>
          <table:table-cell office:value-type="float" office:value="11450210" table:style-name="ce2">
            <text:p>114502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B」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宋*澈</text:p>
          </table:table-cell>
          <table:table-cell office:value-type="float" office:value="11450116" table:style-name="ce2">
            <text:p>11450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B」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林*彥</text:p>
          </table:table-cell>
          <table:table-cell office:value-type="float" office:value="11450343" table:style-name="ce2">
            <text:p>114503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B」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劉*齊</text:p>
          </table:table-cell>
          <table:table-cell office:value-type="float" office:value="11450119" table:style-name="ce2">
            <text:p>11450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B」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沈*霖</text:p>
          </table:table-cell>
          <table:table-cell office:value-type="float" office:value="11450687" table:style-name="ce2">
            <text:p>114506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B」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許*翔</text:p>
          </table:table-cell>
          <table:table-cell office:value-type="float" office:value="11450179" table:style-name="ce2">
            <text:p>114501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B」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李*瑜</text:p>
          </table:table-cell>
          <table:table-cell office:value-type="float" office:value="11450013" table:style-name="ce2">
            <text:p>11450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B」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張*硯</text:p>
          </table:table-cell>
          <table:table-cell office:value-type="float" office:value="11450103" table:style-name="ce2">
            <text:p>11450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B」</text:p>
          </table:table-cell>
          <table:table-cell office:value-type="string" table:style-name="ce2">
            <text:p>臺北市立格致國民中學</text:p>
          </table:table-cell>
          <table:table-cell office:value-type="string" table:style-name="ce2">
            <text:p>鞠*恩</text:p>
          </table:table-cell>
          <table:table-cell office:value-type="float" office:value="11450021" table:style-name="ce2">
            <text:p>11450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B」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黃*茵</text:p>
          </table:table-cell>
          <table:table-cell office:value-type="float" office:value="11250287" table:style-name="ce2">
            <text:p>112502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B」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葉*淇</text:p>
          </table:table-cell>
          <table:table-cell office:value-type="float" office:value="11350047" table:style-name="ce2">
            <text:p>113500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B」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林*庭</text:p>
          </table:table-cell>
          <table:table-cell office:value-type="float" office:value="11450003" table:style-name="ce2">
            <text:p>11450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B」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李*芸</text:p>
          </table:table-cell>
          <table:table-cell office:value-type="float" office:value="11350032" table:style-name="ce2">
            <text:p>11350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B」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王*樂</text:p>
          </table:table-cell>
          <table:table-cell office:value-type="float" office:value="11450435" table:style-name="ce2">
            <text:p>114504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B」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王*妤</text:p>
          </table:table-cell>
          <table:table-cell office:value-type="float" office:value="11450157" table:style-name="ce2">
            <text:p>114501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B」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姚*庭</text:p>
          </table:table-cell>
          <table:table-cell office:value-type="float" office:value="11450093" table:style-name="ce2">
            <text:p>114500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B」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羅*</text:p>
          </table:table-cell>
          <table:table-cell office:value-type="float" office:value="11450014" table:style-name="ce2">
            <text:p>11450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B」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許*安</text:p>
          </table:table-cell>
          <table:table-cell office:value-type="float" office:value="11350244" table:style-name="ce2">
            <text:p>113502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優雅煎烤加熬煮 西餐我做主B」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蔡*彤</text:p>
          </table:table-cell>
          <table:table-cell office:value-type="float" office:value="11350116" table:style-name="ce2">
            <text:p>11350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A」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莊*至</text:p>
          </table:table-cell>
          <table:table-cell office:value-type="float" office:value="11355122" table:style-name="ce2">
            <text:p>113551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A」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游*龍</text:p>
          </table:table-cell>
          <table:table-cell office:value-type="float" office:value="11355013" table:style-name="ce2">
            <text:p>11355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A」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黃*翔</text:p>
          </table:table-cell>
          <table:table-cell office:value-type="float" office:value="11450192" table:style-name="ce2">
            <text:p>11450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A」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溫*碩</text:p>
          </table:table-cell>
          <table:table-cell office:value-type="float" office:value="11450075" table:style-name="ce2">
            <text:p>114500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A」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王*蒲</text:p>
          </table:table-cell>
          <table:table-cell office:value-type="float" office:value="11350412" table:style-name="ce2">
            <text:p>113504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A」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陳*綺</text:p>
          </table:table-cell>
          <table:table-cell office:value-type="float" office:value="11450220" table:style-name="ce2">
            <text:p>11450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A」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邱*繪</text:p>
          </table:table-cell>
          <table:table-cell office:value-type="float" office:value="11350182" table:style-name="ce2">
            <text:p>113501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A」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華*甯</text:p>
          </table:table-cell>
          <table:table-cell office:value-type="float" office:value="11350020" table:style-name="ce2">
            <text:p>11350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A」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華*雯</text:p>
          </table:table-cell>
          <table:table-cell office:value-type="float" office:value="11350021" table:style-name="ce2">
            <text:p>11350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A」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張*茵</text:p>
          </table:table-cell>
          <table:table-cell office:value-type="float" office:value="11350300" table:style-name="ce2">
            <text:p>11350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A」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楊*霏</text:p>
          </table:table-cell>
          <table:table-cell office:value-type="float" office:value="11350102" table:style-name="ce2">
            <text:p>11350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A」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鮑*彤</text:p>
          </table:table-cell>
          <table:table-cell office:value-type="float" office:value="11350214" table:style-name="ce2">
            <text:p>113502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A」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鮑*妤</text:p>
          </table:table-cell>
          <table:table-cell office:value-type="float" office:value="11350125" table:style-name="ce2">
            <text:p>113501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A」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陳*彤</text:p>
          </table:table-cell>
          <table:table-cell office:value-type="float" office:value="11350082" table:style-name="ce2">
            <text:p>113500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A」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曾*涵</text:p>
          </table:table-cell>
          <table:table-cell office:value-type="float" office:value="11350138" table:style-name="ce2">
            <text:p>113501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A」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郭*萱</text:p>
          </table:table-cell>
          <table:table-cell office:value-type="float" office:value="11350036" table:style-name="ce2">
            <text:p>113500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A」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邱*禎</text:p>
          </table:table-cell>
          <table:table-cell office:value-type="float" office:value="11450099" table:style-name="ce2">
            <text:p>114500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A」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黃*庭</text:p>
          </table:table-cell>
          <table:table-cell office:value-type="float" office:value="11450055" table:style-name="ce2">
            <text:p>114500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A」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葉*瑄</text:p>
          </table:table-cell>
          <table:table-cell office:value-type="float" office:value="11350031" table:style-name="ce2">
            <text:p>11350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A」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黃*慈</text:p>
          </table:table-cell>
          <table:table-cell office:value-type="float" office:value="11450080" table:style-name="ce2">
            <text:p>114500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A」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謝*桐</text:p>
          </table:table-cell>
          <table:table-cell office:value-type="float" office:value="11450122" table:style-name="ce2">
            <text:p>114501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A」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林*圻</text:p>
          </table:table-cell>
          <table:table-cell office:value-type="float" office:value="11350131" table:style-name="ce2">
            <text:p>113501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B」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陳*昇</text:p>
          </table:table-cell>
          <table:table-cell office:value-type="float" office:value="11355091" table:style-name="ce2">
            <text:p>113550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B」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林*佑</text:p>
          </table:table-cell>
          <table:table-cell office:value-type="float" office:value="11450300" table:style-name="ce2">
            <text:p>11450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B」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任*旖</text:p>
          </table:table-cell>
          <table:table-cell office:value-type="float" office:value="11350284" table:style-name="ce2">
            <text:p>113502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B」</text:p>
          </table:table-cell>
          <table:table-cell office:value-type="string" table:style-name="ce2">
            <text:p>臺北市立木柵國民中學</text:p>
          </table:table-cell>
          <table:table-cell office:value-type="string" table:style-name="ce2">
            <text:p>韓*娟</text:p>
          </table:table-cell>
          <table:table-cell office:value-type="float" office:value="11250012" table:style-name="ce2">
            <text:p>1125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B」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呂*璇</text:p>
          </table:table-cell>
          <table:table-cell office:value-type="float" office:value="11450027" table:style-name="ce2">
            <text:p>11450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B」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吳*諺</text:p>
          </table:table-cell>
          <table:table-cell office:value-type="float" office:value="11450482" table:style-name="ce2">
            <text:p>114504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B」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張*瑀</text:p>
          </table:table-cell>
          <table:table-cell office:value-type="float" office:value="11350023" table:style-name="ce2">
            <text:p>11350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B」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王*晴</text:p>
          </table:table-cell>
          <table:table-cell office:value-type="float" office:value="11450281" table:style-name="ce2">
            <text:p>114502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B」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洪*涵</text:p>
          </table:table-cell>
          <table:table-cell office:value-type="float" office:value="11250108" table:style-name="ce2">
            <text:p>11250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B」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陳*馨</text:p>
          </table:table-cell>
          <table:table-cell office:value-type="float" office:value="11350030" table:style-name="ce2">
            <text:p>113500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B」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黃*涵</text:p>
          </table:table-cell>
          <table:table-cell office:value-type="float" office:value="11350199" table:style-name="ce2">
            <text:p>113501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B」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鄭*元</text:p>
          </table:table-cell>
          <table:table-cell office:value-type="float" office:value="11350141" table:style-name="ce2">
            <text:p>113501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B」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洪*閔</text:p>
          </table:table-cell>
          <table:table-cell office:value-type="float" office:value="11350026" table:style-name="ce2">
            <text:p>11350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B」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黃*帆</text:p>
          </table:table-cell>
          <table:table-cell office:value-type="float" office:value="11450012" table:style-name="ce2">
            <text:p>1145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B」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何*妮</text:p>
          </table:table-cell>
          <table:table-cell office:value-type="float" office:value="11450167" table:style-name="ce2">
            <text:p>114501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B」</text:p>
          </table:table-cell>
          <table:table-cell office:value-type="string" table:style-name="ce2">
            <text:p>臺北市福安國民中學</text:p>
          </table:table-cell>
          <table:table-cell office:value-type="string" table:style-name="ce2">
            <text:p>楊*瑩</text:p>
          </table:table-cell>
          <table:table-cell office:value-type="float" office:value="11450031" table:style-name="ce2">
            <text:p>11450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B」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卓*潔</text:p>
          </table:table-cell>
          <table:table-cell office:value-type="float" office:value="11450262" table:style-name="ce2">
            <text:p>114502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B」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劉*婕</text:p>
          </table:table-cell>
          <table:table-cell office:value-type="float" office:value="11450027" table:style-name="ce2">
            <text:p>11450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B」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葉*甄</text:p>
          </table:table-cell>
          <table:table-cell office:value-type="float" office:value="11450431" table:style-name="ce2">
            <text:p>114504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B」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黃*軒</text:p>
          </table:table-cell>
          <table:table-cell office:value-type="float" office:value="11350010" table:style-name="ce2">
            <text:p>11350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B」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戴*丞</text:p>
          </table:table-cell>
          <table:table-cell office:value-type="float" office:value="11450358" table:style-name="ce2">
            <text:p>114503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夢幻甜品哪裡找，選擇開平沒煩惱B」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邵*桐</text:p>
          </table:table-cell>
          <table:table-cell office:value-type="float" office:value="11350014" table:style-name="ce2">
            <text:p>11350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A」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李*同</text:p>
          </table:table-cell>
          <table:table-cell office:value-type="float" office:value="11255191" table:style-name="ce2">
            <text:p>112551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A」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李*諺</text:p>
          </table:table-cell>
          <table:table-cell office:value-type="float" office:value="11450692" table:style-name="ce2">
            <text:p>11450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A」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余*溢</text:p>
          </table:table-cell>
          <table:table-cell office:value-type="float" office:value="11255067" table:style-name="ce2">
            <text:p>112550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A」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黃*恩</text:p>
          </table:table-cell>
          <table:table-cell office:value-type="float" office:value="11355041" table:style-name="ce2">
            <text:p>113550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A」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陳*諺</text:p>
          </table:table-cell>
          <table:table-cell office:value-type="float" office:value="11355036" table:style-name="ce2">
            <text:p>113550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A」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蔡*翰</text:p>
          </table:table-cell>
          <table:table-cell office:value-type="float" office:value="11450338" table:style-name="ce2">
            <text:p>114503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A」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鄭*哲</text:p>
          </table:table-cell>
          <table:table-cell office:value-type="float" office:value="11450236" table:style-name="ce2">
            <text:p>114502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A」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王*辰</text:p>
          </table:table-cell>
          <table:table-cell office:value-type="float" office:value="11450272" table:style-name="ce2">
            <text:p>114502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A」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陳*軒</text:p>
          </table:table-cell>
          <table:table-cell office:value-type="float" office:value="11450284" table:style-name="ce2">
            <text:p>114502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A」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王*麒</text:p>
          </table:table-cell>
          <table:table-cell office:value-type="float" office:value="11450412" table:style-name="ce2">
            <text:p>114504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A」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黃*樂</text:p>
          </table:table-cell>
          <table:table-cell office:value-type="float" office:value="11450206" table:style-name="ce2">
            <text:p>114502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A」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徐*傑</text:p>
          </table:table-cell>
          <table:table-cell office:value-type="float" office:value="11450274" table:style-name="ce2">
            <text:p>114502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A」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楊*安</text:p>
          </table:table-cell>
          <table:table-cell office:value-type="float" office:value="11350077" table:style-name="ce2">
            <text:p>11350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A」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邱*涵</text:p>
          </table:table-cell>
          <table:table-cell office:value-type="float" office:value="11350033" table:style-name="ce2">
            <text:p>11350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A」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嚴*寧</text:p>
          </table:table-cell>
          <table:table-cell office:value-type="float" office:value="11450138" table:style-name="ce2">
            <text:p>114501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A」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蔡*希</text:p>
          </table:table-cell>
          <table:table-cell office:value-type="float" office:value="11450075" table:style-name="ce2">
            <text:p>114500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A」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賴*筠</text:p>
          </table:table-cell>
          <table:table-cell office:value-type="float" office:value="11450322" table:style-name="ce2">
            <text:p>114503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A」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吳*安</text:p>
          </table:table-cell>
          <table:table-cell office:value-type="float" office:value="11450212" table:style-name="ce2">
            <text:p>114502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A」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蘇*馨</text:p>
          </table:table-cell>
          <table:table-cell office:value-type="float" office:value="11450487" table:style-name="ce2">
            <text:p>114504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A」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蘇*姿</text:p>
          </table:table-cell>
          <table:table-cell office:value-type="float" office:value="11450072" table:style-name="ce2">
            <text:p>114500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A」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郭*伶</text:p>
          </table:table-cell>
          <table:table-cell office:value-type="float" office:value="11450044" table:style-name="ce2">
            <text:p>114500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A」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陳*蓉</text:p>
          </table:table-cell>
          <table:table-cell office:value-type="float" office:value="11450183" table:style-name="ce2">
            <text:p>11450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B」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陳*宏</text:p>
          </table:table-cell>
          <table:table-cell office:value-type="float" office:value="11355224" table:style-name="ce2">
            <text:p>113552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B」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葉*誼</text:p>
          </table:table-cell>
          <table:table-cell office:value-type="float" office:value="11355132" table:style-name="ce2">
            <text:p>113551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B」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吳*勝</text:p>
          </table:table-cell>
          <table:table-cell office:value-type="float" office:value="11255175" table:style-name="ce2">
            <text:p>112551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B」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邱*言</text:p>
          </table:table-cell>
          <table:table-cell office:value-type="float" office:value="11355097" table:style-name="ce2">
            <text:p>113550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B」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洪*哲</text:p>
          </table:table-cell>
          <table:table-cell office:value-type="float" office:value="11450186" table:style-name="ce2">
            <text:p>114501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B」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郭*洋</text:p>
          </table:table-cell>
          <table:table-cell office:value-type="float" office:value="11450220" table:style-name="ce2">
            <text:p>11450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B」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張*熙</text:p>
          </table:table-cell>
          <table:table-cell office:value-type="float" office:value="11450658" table:style-name="ce2">
            <text:p>114506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B」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曾*倢</text:p>
          </table:table-cell>
          <table:table-cell office:value-type="float" office:value="11350028" table:style-name="ce2">
            <text:p>11350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B」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王*琁</text:p>
          </table:table-cell>
          <table:table-cell office:value-type="float" office:value="11450364" table:style-name="ce2">
            <text:p>114503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B」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陳*袷</text:p>
          </table:table-cell>
          <table:table-cell office:value-type="float" office:value="11450042" table:style-name="ce2">
            <text:p>114500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B」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鮑*耘</text:p>
          </table:table-cell>
          <table:table-cell office:value-type="float" office:value="11250195" table:style-name="ce2">
            <text:p>112501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B」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林*蓉</text:p>
          </table:table-cell>
          <table:table-cell office:value-type="float" office:value="11350007" table:style-name="ce2">
            <text:p>11350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B」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林*淇</text:p>
          </table:table-cell>
          <table:table-cell office:value-type="float" office:value="11450229" table:style-name="ce2">
            <text:p>114502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B」</text:p>
          </table:table-cell>
          <table:table-cell office:value-type="string" table:style-name="ce2">
            <text:p>臺北市福安國民中學</text:p>
          </table:table-cell>
          <table:table-cell office:value-type="string" table:style-name="ce2">
            <text:p>李*霈</text:p>
          </table:table-cell>
          <table:table-cell office:value-type="float" office:value="11450024" table:style-name="ce2">
            <text:p>11450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B」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陳*怡</text:p>
          </table:table-cell>
          <table:table-cell office:value-type="float" office:value="11450154" table:style-name="ce2">
            <text:p>114501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B」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吳*臻</text:p>
          </table:table-cell>
          <table:table-cell office:value-type="float" office:value="11450183" table:style-name="ce2">
            <text:p>11450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B」</text:p>
          </table:table-cell>
          <table:table-cell office:value-type="string" table:style-name="ce2">
            <text:p>臺北市立桃源國民中學</text:p>
          </table:table-cell>
          <table:table-cell office:value-type="string" table:style-name="ce2">
            <text:p>王*涵</text:p>
          </table:table-cell>
          <table:table-cell office:value-type="float" office:value="11450092" table:style-name="ce2">
            <text:p>114500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B」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孫*宇</text:p>
          </table:table-cell>
          <table:table-cell office:value-type="float" office:value="11450088" table:style-name="ce2">
            <text:p>114500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B」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巫*霖</text:p>
          </table:table-cell>
          <table:table-cell office:value-type="float" office:value="11450001" table:style-name="ce2">
            <text:p>11450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B」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張*維</text:p>
          </table:table-cell>
          <table:table-cell office:value-type="float" office:value="11355057" table:style-name="ce2">
            <text:p>113550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B」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吳*洵</text:p>
          </table:table-cell>
          <table:table-cell office:value-type="float" office:value="11250098" table:style-name="ce2">
            <text:p>112500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平餐飲職業學校</text:p>
          </table:table-cell>
          <table:table-cell office:value-type="string" table:style-name="ce2">
            <text:p>臺北市開平餐飲學校「手搖飲老闆我來當！B」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郭*岑</text:p>
          </table:table-cell>
          <table:table-cell office:value-type="float" office:value="11450321" table:style-name="ce2">
            <text:p>114503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7「生活色彩探險」臺北市立松山家商115年暑假國中、小生職業輔導研習營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張*霖</text:p>
          </table:table-cell>
          <table:table-cell office:value-type="float" office:value="11450047" table:style-name="ce2">
            <text:p>114500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7「生活色彩探險」臺北市立松山家商115年暑假國中、小生職業輔導研習營</text:p>
          </table:table-cell>
          <table:table-cell office:value-type="string" table:style-name="ce2">
            <text:p>臺北市立瑠公國民中學</text:p>
          </table:table-cell>
          <table:table-cell office:value-type="string" table:style-name="ce2">
            <text:p>胡*旭</text:p>
          </table:table-cell>
          <table:table-cell office:value-type="float" office:value="11355022" table:style-name="ce2">
            <text:p>11355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7「生活色彩探險」臺北市立松山家商115年暑假國中、小生職業輔導研習營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陳*璿</text:p>
          </table:table-cell>
          <table:table-cell office:value-type="float" office:value="11450335" table:style-name="ce2">
            <text:p>114503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7「生活色彩探險」臺北市立松山家商115年暑假國中、小生職業輔導研習營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林*旭</text:p>
          </table:table-cell>
          <table:table-cell office:value-type="float" office:value="11450693" table:style-name="ce2">
            <text:p>114506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7「生活色彩探險」臺北市立松山家商115年暑假國中、小生職業輔導研習營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林*龍</text:p>
          </table:table-cell>
          <table:table-cell office:value-type="float" office:value="11450025" table:style-name="ce2">
            <text:p>11450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7「生活色彩探險」臺北市立松山家商115年暑假國中、小生職業輔導研習營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吳*叡</text:p>
          </table:table-cell>
          <table:table-cell office:value-type="float" office:value="11450138" table:style-name="ce2">
            <text:p>114501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7「生活色彩探險」臺北市立松山家商115年暑假國中、小生職業輔導研習營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彭*孝</text:p>
          </table:table-cell>
          <table:table-cell office:value-type="float" office:value="11450178" table:style-name="ce2">
            <text:p>114501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7「生活色彩探險」臺北市立松山家商115年暑假國中、小生職業輔導研習營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黃*鈞</text:p>
          </table:table-cell>
          <table:table-cell office:value-type="float" office:value="11450185" table:style-name="ce2">
            <text:p>114501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7「生活色彩探險」臺北市立松山家商115年暑假國中、小生職業輔導研習營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許*晴</text:p>
          </table:table-cell>
          <table:table-cell office:value-type="float" office:value="11350043" table:style-name="ce2">
            <text:p>11350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7「生活色彩探險」臺北市立松山家商115年暑假國中、小生職業輔導研習營</text:p>
          </table:table-cell>
          <table:table-cell office:value-type="string" table:style-name="ce2">
            <text:p>臺北市芳和實驗中學國中部</text:p>
          </table:table-cell>
          <table:table-cell office:value-type="string" table:style-name="ce2">
            <text:p>陳*沛</text:p>
          </table:table-cell>
          <table:table-cell office:value-type="float" office:value="11350014" table:style-name="ce2">
            <text:p>11350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7「生活色彩探險」臺北市立松山家商115年暑假國中、小生職業輔導研習營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林*樺</text:p>
          </table:table-cell>
          <table:table-cell office:value-type="float" office:value="11250118" table:style-name="ce2">
            <text:p>112501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7「生活色彩探險」臺北市立松山家商115年暑假國中、小生職業輔導研習營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謝*嫻</text:p>
          </table:table-cell>
          <table:table-cell office:value-type="float" office:value="11250062" table:style-name="ce2">
            <text:p>11250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7「生活色彩探險」臺北市立松山家商115年暑假國中、小生職業輔導研習營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李*婷</text:p>
          </table:table-cell>
          <table:table-cell office:value-type="float" office:value="11350119" table:style-name="ce2">
            <text:p>11350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7「生活色彩探險」臺北市立松山家商115年暑假國中、小生職業輔導研習營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陳*安</text:p>
          </table:table-cell>
          <table:table-cell office:value-type="float" office:value="11450037" table:style-name="ce2">
            <text:p>114500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7「生活色彩探險」臺北市立松山家商115年暑假國中、小生職業輔導研習營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魏*庭</text:p>
          </table:table-cell>
          <table:table-cell office:value-type="float" office:value="11450014" table:style-name="ce2">
            <text:p>11450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7「生活色彩探險」臺北市立松山家商115年暑假國中、小生職業輔導研習營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張*恬</text:p>
          </table:table-cell>
          <table:table-cell office:value-type="float" office:value="11450189" table:style-name="ce2">
            <text:p>114501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7「生活色彩探險」臺北市立松山家商115年暑假國中、小生職業輔導研習營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王*晴</text:p>
          </table:table-cell>
          <table:table-cell office:value-type="float" office:value="11450343" table:style-name="ce2">
            <text:p>114503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7「生活色彩探險」臺北市立松山家商115年暑假國中、小生職業輔導研習營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許*棠</text:p>
          </table:table-cell>
          <table:table-cell office:value-type="float" office:value="11450025" table:style-name="ce2">
            <text:p>11450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7「生活色彩探險」臺北市立松山家商115年暑假國中、小生職業輔導研習營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沈*宜</text:p>
          </table:table-cell>
          <table:table-cell office:value-type="float" office:value="11450245" table:style-name="ce2">
            <text:p>114502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7「生活色彩探險」臺北市立松山家商115年暑假國中、小生職業輔導研習營</text:p>
          </table:table-cell>
          <table:table-cell office:value-type="string" table:style-name="ce2">
            <text:p>臺北市濱江實驗國民中學</text:p>
          </table:table-cell>
          <table:table-cell office:value-type="string" table:style-name="ce2">
            <text:p>周*馨</text:p>
          </table:table-cell>
          <table:table-cell office:value-type="float" office:value="11450050" table:style-name="ce2">
            <text:p>114500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7「生活色彩探險」臺北市立松山家商115年暑假國中、小生職業輔導研習營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張*崎</text:p>
          </table:table-cell>
          <table:table-cell office:value-type="float" office:value="11350034" table:style-name="ce2">
            <text:p>11350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7「生活色彩探險」臺北市立松山家商115年暑假國中、小生職業輔導研習營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侯*允</text:p>
          </table:table-cell>
          <table:table-cell office:value-type="float" office:value="11450613" table:style-name="ce2">
            <text:p>114506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7「生活色彩探險」臺北市立松山家商115年暑假國中、小生職業輔導研習營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李*汝</text:p>
          </table:table-cell>
          <table:table-cell office:value-type="float" office:value="11350141" table:style-name="ce2">
            <text:p>113501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7「生活色彩探險」臺北市立松山家商115年暑假國中、小生職業輔導研習營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王*樂</text:p>
          </table:table-cell>
          <table:table-cell office:value-type="float" office:value="11350027" table:style-name="ce2">
            <text:p>11350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8「翻模玩創意」臺北市立松山家商115年暑假國中、小生職業輔導研習營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柯*儒</text:p>
          </table:table-cell>
          <table:table-cell office:value-type="float" office:value="11355004" table:style-name="ce2">
            <text:p>11355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8「翻模玩創意」臺北市立松山家商115年暑假國中、小生職業輔導研習營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張*棋</text:p>
          </table:table-cell>
          <table:table-cell office:value-type="float" office:value="11355109" table:style-name="ce2">
            <text:p>113551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8「翻模玩創意」臺北市立松山家商115年暑假國中、小生職業輔導研習營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郭*睿</text:p>
          </table:table-cell>
          <table:table-cell office:value-type="float" office:value="11355006" table:style-name="ce2">
            <text:p>11355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8「翻模玩創意」臺北市立松山家商115年暑假國中、小生職業輔導研習營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謝*哲</text:p>
          </table:table-cell>
          <table:table-cell office:value-type="float" office:value="11355031" table:style-name="ce2">
            <text:p>11355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8「翻模玩創意」臺北市立松山家商115年暑假國中、小生職業輔導研習營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陳*全</text:p>
          </table:table-cell>
          <table:table-cell office:value-type="float" office:value="11450354" table:style-name="ce2">
            <text:p>114503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8「翻模玩創意」臺北市立松山家商115年暑假國中、小生職業輔導研習營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萬*維</text:p>
          </table:table-cell>
          <table:table-cell office:value-type="float" office:value="11450232" table:style-name="ce2">
            <text:p>114502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8「翻模玩創意」臺北市立松山家商115年暑假國中、小生職業輔導研習營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簡*曄</text:p>
          </table:table-cell>
          <table:table-cell office:value-type="float" office:value="11355040" table:style-name="ce2">
            <text:p>113550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8「翻模玩創意」臺北市立松山家商115年暑假國中、小生職業輔導研習營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陳*廷</text:p>
          </table:table-cell>
          <table:table-cell office:value-type="float" office:value="11450409" table:style-name="ce2">
            <text:p>114504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8「翻模玩創意」臺北市立松山家商115年暑假國中、小生職業輔導研習營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王*祐</text:p>
          </table:table-cell>
          <table:table-cell office:value-type="float" office:value="11355153" table:style-name="ce2">
            <text:p>113551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8「翻模玩創意」臺北市立松山家商115年暑假國中、小生職業輔導研習營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張*庭</text:p>
          </table:table-cell>
          <table:table-cell office:value-type="float" office:value="11350065" table:style-name="ce2">
            <text:p>113500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8「翻模玩創意」臺北市立松山家商115年暑假國中、小生職業輔導研習營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蕭*彤</text:p>
          </table:table-cell>
          <table:table-cell office:value-type="float" office:value="11450372" table:style-name="ce2">
            <text:p>114503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8「翻模玩創意」臺北市立松山家商115年暑假國中、小生職業輔導研習營</text:p>
          </table:table-cell>
          <table:table-cell office:value-type="string" table:style-name="ce2">
            <text:p>臺北市立西松高中國中部</text:p>
          </table:table-cell>
          <table:table-cell office:value-type="string" table:style-name="ce2">
            <text:p>李*禎</text:p>
          </table:table-cell>
          <table:table-cell office:value-type="float" office:value="11350016" table:style-name="ce2">
            <text:p>11350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8「翻模玩創意」臺北市立松山家商115年暑假國中、小生職業輔導研習營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楊*珺</text:p>
          </table:table-cell>
          <table:table-cell office:value-type="float" office:value="11350065" table:style-name="ce2">
            <text:p>113500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8「翻模玩創意」臺北市立松山家商115年暑假國中、小生職業輔導研習營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黃*瑄</text:p>
          </table:table-cell>
          <table:table-cell office:value-type="float" office:value="11450235" table:style-name="ce2">
            <text:p>114502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8「翻模玩創意」臺北市立松山家商115年暑假國中、小生職業輔導研習營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吳*彤</text:p>
          </table:table-cell>
          <table:table-cell office:value-type="float" office:value="11450064" table:style-name="ce2">
            <text:p>114500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8「翻模玩創意」臺北市立松山家商115年暑假國中、小生職業輔導研習營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黃*淳</text:p>
          </table:table-cell>
          <table:table-cell office:value-type="float" office:value="11450059" table:style-name="ce2">
            <text:p>11450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8「翻模玩創意」臺北市立松山家商115年暑假國中、小生職業輔導研習營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劉*俽</text:p>
          </table:table-cell>
          <table:table-cell office:value-type="float" office:value="11450064" table:style-name="ce2">
            <text:p>114500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8「翻模玩創意」臺北市立松山家商115年暑假國中、小生職業輔導研習營</text:p>
          </table:table-cell>
          <table:table-cell office:value-type="string" table:style-name="ce2">
            <text:p>臺北市立瑠公國民中學</text:p>
          </table:table-cell>
          <table:table-cell office:value-type="string" table:style-name="ce2">
            <text:p>劉*妮</text:p>
          </table:table-cell>
          <table:table-cell office:value-type="float" office:value="11350065" table:style-name="ce2">
            <text:p>113500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8「翻模玩創意」臺北市立松山家商115年暑假國中、小生職業輔導研習營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李*恩</text:p>
          </table:table-cell>
          <table:table-cell office:value-type="float" office:value="11355008" table:style-name="ce2">
            <text:p>11355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9「羊毛氈真有趣！」臺北市立松山家商115年暑假國中、小生職業輔導研習營</text:p>
          </table:table-cell>
          <table:table-cell office:value-type="string" table:style-name="ce2">
            <text:p>臺北市立瑠公國民中學</text:p>
          </table:table-cell>
          <table:table-cell office:value-type="string" table:style-name="ce2">
            <text:p>方*盛</text:p>
          </table:table-cell>
          <table:table-cell office:value-type="float" office:value="11450029" table:style-name="ce2">
            <text:p>11450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9「羊毛氈真有趣！」臺北市立松山家商115年暑假國中、小生職業輔導研習營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甘*涵</text:p>
          </table:table-cell>
          <table:table-cell office:value-type="float" office:value="11250013" table:style-name="ce2">
            <text:p>11250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9「羊毛氈真有趣！」臺北市立松山家商115年暑假國中、小生職業輔導研習營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梁*晴</text:p>
          </table:table-cell>
          <table:table-cell office:value-type="float" office:value="11450153" table:style-name="ce2">
            <text:p>114501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9「羊毛氈真有趣！」臺北市立松山家商115年暑假國中、小生職業輔導研習營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廖*晴</text:p>
          </table:table-cell>
          <table:table-cell office:value-type="float" office:value="11250126" table:style-name="ce2">
            <text:p>112501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9「羊毛氈真有趣！」臺北市立松山家商115年暑假國中、小生職業輔導研習營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張*怡</text:p>
          </table:table-cell>
          <table:table-cell office:value-type="float" office:value="11350039" table:style-name="ce2">
            <text:p>11350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9「羊毛氈真有趣！」臺北市立松山家商115年暑假國中、小生職業輔導研習營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許*予</text:p>
          </table:table-cell>
          <table:table-cell office:value-type="float" office:value="11350009" table:style-name="ce2">
            <text:p>11350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9「羊毛氈真有趣！」臺北市立松山家商115年暑假國中、小生職業輔導研習營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許*時</text:p>
          </table:table-cell>
          <table:table-cell office:value-type="float" office:value="11350019" table:style-name="ce2">
            <text:p>11350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9「羊毛氈真有趣！」臺北市立松山家商115年暑假國中、小生職業輔導研習營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洪*桐</text:p>
          </table:table-cell>
          <table:table-cell office:value-type="float" office:value="11450100" table:style-name="ce2">
            <text:p>1145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9「羊毛氈真有趣！」臺北市立松山家商115年暑假國中、小生職業輔導研習營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黃*慈</text:p>
          </table:table-cell>
          <table:table-cell office:value-type="float" office:value="11450218" table:style-name="ce2">
            <text:p>114502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9「羊毛氈真有趣！」臺北市立松山家商115年暑假國中、小生職業輔導研習營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葉*綾</text:p>
          </table:table-cell>
          <table:table-cell office:value-type="float" office:value="11350079" table:style-name="ce2">
            <text:p>113500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9「羊毛氈真有趣！」臺北市立松山家商115年暑假國中、小生職業輔導研習營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康*瑜</text:p>
          </table:table-cell>
          <table:table-cell office:value-type="float" office:value="11450356" table:style-name="ce2">
            <text:p>114503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9「羊毛氈真有趣！」臺北市立松山家商115年暑假國中、小生職業輔導研習營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洪*昀</text:p>
          </table:table-cell>
          <table:table-cell office:value-type="float" office:value="11450006" table:style-name="ce2">
            <text:p>11450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9「羊毛氈真有趣！」臺北市立松山家商115年暑假國中、小生職業輔導研習營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魏*芷</text:p>
          </table:table-cell>
          <table:table-cell office:value-type="float" office:value="11450448" table:style-name="ce2">
            <text:p>114504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9「羊毛氈真有趣！」臺北市立松山家商115年暑假國中、小生職業輔導研習營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楊*晰</text:p>
          </table:table-cell>
          <table:table-cell office:value-type="float" office:value="11450108" table:style-name="ce2">
            <text:p>11450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9「羊毛氈真有趣！」臺北市立松山家商115年暑假國中、小生職業輔導研習營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高*晴</text:p>
          </table:table-cell>
          <table:table-cell office:value-type="float" office:value="11450298" table:style-name="ce2">
            <text:p>114502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9「羊毛氈真有趣！」臺北市立松山家商115年暑假國中、小生職業輔導研習營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侯*芯</text:p>
          </table:table-cell>
          <table:table-cell office:value-type="float" office:value="11450765" table:style-name="ce2">
            <text:p>114507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79「羊毛氈真有趣！」臺北市立松山家商115年暑假國中、小生職業輔導研習營</text:p>
          </table:table-cell>
          <table:table-cell office:value-type="string" table:style-name="ce2">
            <text:p>臺北市立瑠公國民中學</text:p>
          </table:table-cell>
          <table:table-cell office:value-type="string" table:style-name="ce2">
            <text:p>陳*安</text:p>
          </table:table-cell>
          <table:table-cell office:value-type="float" office:value="11450074" table:style-name="ce2">
            <text:p>114500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80「我將是大企業家」臺北市立松山家商115年暑假國中、小生職業輔導研習營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林*瑾</text:p>
          </table:table-cell>
          <table:table-cell office:value-type="float" office:value="11255071" table:style-name="ce2">
            <text:p>112550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80「我將是大企業家」臺北市立松山家商115年暑假國中、小生職業輔導研習營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杜*弘</text:p>
          </table:table-cell>
          <table:table-cell office:value-type="float" office:value="11255182" table:style-name="ce2">
            <text:p>112551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80「我將是大企業家」臺北市立松山家商115年暑假國中、小生職業輔導研習營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蕭*曜</text:p>
          </table:table-cell>
          <table:table-cell office:value-type="float" office:value="11255103" table:style-name="ce2">
            <text:p>11255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80「我將是大企業家」臺北市立松山家商115年暑假國中、小生職業輔導研習營</text:p>
          </table:table-cell>
          <table:table-cell office:value-type="string" table:style-name="ce2">
            <text:p>臺北市私立達人高級中學國中部</text:p>
          </table:table-cell>
          <table:table-cell office:value-type="string" table:style-name="ce2">
            <text:p>邱*鈞</text:p>
          </table:table-cell>
          <table:table-cell office:value-type="float" office:value="11250090" table:style-name="ce2">
            <text:p>112500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80「我將是大企業家」臺北市立松山家商115年暑假國中、小生職業輔導研習營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楊*勳</text:p>
          </table:table-cell>
          <table:table-cell office:value-type="float" office:value="11355084" table:style-name="ce2">
            <text:p>113550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80「我將是大企業家」臺北市立松山家商115年暑假國中、小生職業輔導研習營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裴*嘉</text:p>
          </table:table-cell>
          <table:table-cell office:value-type="float" office:value="11355298" table:style-name="ce2">
            <text:p>113552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80「我將是大企業家」臺北市立松山家商115年暑假國中、小生職業輔導研習營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陳*叡</text:p>
          </table:table-cell>
          <table:table-cell office:value-type="float" office:value="11355300" table:style-name="ce2">
            <text:p>11355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80「我將是大企業家」臺北市立松山家商115年暑假國中、小生職業輔導研習營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施*泰</text:p>
          </table:table-cell>
          <table:table-cell office:value-type="float" office:value="11450183" table:style-name="ce2">
            <text:p>11450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80「我將是大企業家」臺北市立松山家商115年暑假國中、小生職業輔導研習營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董*哲</text:p>
          </table:table-cell>
          <table:table-cell office:value-type="float" office:value="11450533" table:style-name="ce2">
            <text:p>114505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80「我將是大企業家」臺北市立松山家商115年暑假國中、小生職業輔導研習營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楊*軒</text:p>
          </table:table-cell>
          <table:table-cell office:value-type="float" office:value="11450475" table:style-name="ce2">
            <text:p>114504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80「我將是大企業家」臺北市立松山家商115年暑假國中、小生職業輔導研習營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陳*安</text:p>
          </table:table-cell>
          <table:table-cell office:value-type="float" office:value="11450415" table:style-name="ce2">
            <text:p>114504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80「我將是大企業家」臺北市立松山家商115年暑假國中、小生職業輔導研習營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陳*謙</text:p>
          </table:table-cell>
          <table:table-cell office:value-type="float" office:value="11450059" table:style-name="ce2">
            <text:p>11450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80「我將是大企業家」臺北市立松山家商115年暑假國中、小生職業輔導研習營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鄭*甯</text:p>
          </table:table-cell>
          <table:table-cell office:value-type="float" office:value="11250095" table:style-name="ce2">
            <text:p>112500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80「我將是大企業家」臺北市立松山家商115年暑假國中、小生職業輔導研習營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侯*蕾</text:p>
          </table:table-cell>
          <table:table-cell office:value-type="float" office:value="11450038" table:style-name="ce2">
            <text:p>114500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80「我將是大企業家」臺北市立松山家商115年暑假國中、小生職業輔導研習營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林*希</text:p>
          </table:table-cell>
          <table:table-cell office:value-type="float" office:value="11250003" table:style-name="ce2">
            <text:p>11250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80「我將是大企業家」臺北市立松山家商115年暑假國中、小生職業輔導研習營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黎*秀</text:p>
          </table:table-cell>
          <table:table-cell office:value-type="float" office:value="11350199" table:style-name="ce2">
            <text:p>113501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80「我將是大企業家」臺北市立松山家商115年暑假國中、小生職業輔導研習營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鄭*佑</text:p>
          </table:table-cell>
          <table:table-cell office:value-type="float" office:value="11355171" table:style-name="ce2">
            <text:p>113551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80「我將是大企業家」臺北市立松山家商115年暑假國中、小生職業輔導研習營</text:p>
          </table:table-cell>
          <table:table-cell office:value-type="string" table:style-name="ce2">
            <text:p>臺北市立瑠公國民中學</text:p>
          </table:table-cell>
          <table:table-cell office:value-type="string" table:style-name="ce2">
            <text:p>何*諺</text:p>
          </table:table-cell>
          <table:table-cell office:value-type="float" office:value="11355034" table:style-name="ce2">
            <text:p>11355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商業家事職業學校</text:p>
          </table:table-cell>
          <table:table-cell office:value-type="string" table:style-name="ce2">
            <text:p>NO.180「我將是大企業家」臺北市立松山家商115年暑假國中、小生職業輔導研習營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蔡*格</text:p>
          </table:table-cell>
          <table:table-cell office:value-type="float" office:value="11450199" table:style-name="ce2">
            <text:p>114501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商業探索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林*鈞</text:p>
          </table:table-cell>
          <table:table-cell office:value-type="float" office:value="11355020" table:style-name="ce2">
            <text:p>11355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商業探索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李*杰</text:p>
          </table:table-cell>
          <table:table-cell office:value-type="float" office:value="11355081" table:style-name="ce2">
            <text:p>113550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商業探索</text:p>
          </table:table-cell>
          <table:table-cell office:value-type="string" table:style-name="ce2">
            <text:p>臺北市立陽明高級中學國中部</text:p>
          </table:table-cell>
          <table:table-cell office:value-type="string" table:style-name="ce2">
            <text:p>黃*哲</text:p>
          </table:table-cell>
          <table:table-cell office:value-type="float" office:value="11355103" table:style-name="ce2">
            <text:p>11355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商業探索</text:p>
          </table:table-cell>
          <table:table-cell office:value-type="string" table:style-name="ce2">
            <text:p>臺北市立格致國民中學</text:p>
          </table:table-cell>
          <table:table-cell office:value-type="string" table:style-name="ce2">
            <text:p>葉*恩</text:p>
          </table:table-cell>
          <table:table-cell office:value-type="float" office:value="11355002" table:style-name="ce2">
            <text:p>11355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商業探索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楊*青</text:p>
          </table:table-cell>
          <table:table-cell office:value-type="float" office:value="11355083" table:style-name="ce2">
            <text:p>113550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商業探索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吳*達</text:p>
          </table:table-cell>
          <table:table-cell office:value-type="float" office:value="11355211" table:style-name="ce2">
            <text:p>113552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商業探索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林*爲</text:p>
          </table:table-cell>
          <table:table-cell office:value-type="float" office:value="11450247" table:style-name="ce2">
            <text:p>114502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商業探索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梁*定</text:p>
          </table:table-cell>
          <table:table-cell office:value-type="float" office:value="11450110" table:style-name="ce2">
            <text:p>11450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商業探索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郭*穎</text:p>
          </table:table-cell>
          <table:table-cell office:value-type="float" office:value="11450078" table:style-name="ce2">
            <text:p>114500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商業探索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李*昇</text:p>
          </table:table-cell>
          <table:table-cell office:value-type="float" office:value="11450033" table:style-name="ce2">
            <text:p>11450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商業探索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江*希</text:p>
          </table:table-cell>
          <table:table-cell office:value-type="float" office:value="11450174" table:style-name="ce2">
            <text:p>114501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商業探索</text:p>
          </table:table-cell>
          <table:table-cell office:value-type="string" table:style-name="ce2">
            <text:p>臺北市立明湖國民中學</text:p>
          </table:table-cell>
          <table:table-cell office:value-type="string" table:style-name="ce2">
            <text:p>陳*喬</text:p>
          </table:table-cell>
          <table:table-cell office:value-type="float" office:value="11450557" table:style-name="ce2">
            <text:p>1145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商業探索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劉*妍</text:p>
          </table:table-cell>
          <table:table-cell office:value-type="float" office:value="11350033" table:style-name="ce2">
            <text:p>11350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商業探索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林*嚀</text:p>
          </table:table-cell>
          <table:table-cell office:value-type="float" office:value="11250033" table:style-name="ce2">
            <text:p>11250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商業探索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陳*臻</text:p>
          </table:table-cell>
          <table:table-cell office:value-type="float" office:value="11350076" table:style-name="ce2">
            <text:p>11350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商業探索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林*彣</text:p>
          </table:table-cell>
          <table:table-cell office:value-type="float" office:value="11350019" table:style-name="ce2">
            <text:p>11350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商業探索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林*彤</text:p>
          </table:table-cell>
          <table:table-cell office:value-type="float" office:value="11350220" table:style-name="ce2">
            <text:p>11350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商業探索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黃*潔</text:p>
          </table:table-cell>
          <table:table-cell office:value-type="float" office:value="11350099" table:style-name="ce2">
            <text:p>113500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商業探索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黃*言</text:p>
          </table:table-cell>
          <table:table-cell office:value-type="float" office:value="11450401" table:style-name="ce2">
            <text:p>114504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商業探索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蘇*涵</text:p>
          </table:table-cell>
          <table:table-cell office:value-type="float" office:value="11450061" table:style-name="ce2">
            <text:p>11450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商業探索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王*絜</text:p>
          </table:table-cell>
          <table:table-cell office:value-type="float" office:value="11450510" table:style-name="ce2">
            <text:p>114505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商業探索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王*雅</text:p>
          </table:table-cell>
          <table:table-cell office:value-type="float" office:value="11450262" table:style-name="ce2">
            <text:p>114502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商業探索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楊*翰</text:p>
          </table:table-cell>
          <table:table-cell office:value-type="float" office:value="11450044" table:style-name="ce2">
            <text:p>114500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商業探索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王*硯</text:p>
          </table:table-cell>
          <table:table-cell office:value-type="float" office:value="11450368" table:style-name="ce2">
            <text:p>114503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商業探索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周*湟</text:p>
          </table:table-cell>
          <table:table-cell office:value-type="float" office:value="11450104" table:style-name="ce2">
            <text:p>11450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藍曬文創館：創意印像營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鄭*誠</text:p>
          </table:table-cell>
          <table:table-cell office:value-type="float" office:value="11255278" table:style-name="ce2">
            <text:p>112552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藍曬文創館：創意印像營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陳*尉</text:p>
          </table:table-cell>
          <table:table-cell office:value-type="float" office:value="11355133" table:style-name="ce2">
            <text:p>113551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藍曬文創館：創意印像營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蕭*</text:p>
          </table:table-cell>
          <table:table-cell office:value-type="float" office:value="11355129" table:style-name="ce2">
            <text:p>113551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藍曬文創館：創意印像營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陳*洋</text:p>
          </table:table-cell>
          <table:table-cell office:value-type="float" office:value="11355010" table:style-name="ce2">
            <text:p>11355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藍曬文創館：創意印像營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史*希</text:p>
          </table:table-cell>
          <table:table-cell office:value-type="float" office:value="11450305" table:style-name="ce2">
            <text:p>114503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藍曬文創館：創意印像營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陳*瑋</text:p>
          </table:table-cell>
          <table:table-cell office:value-type="float" office:value="11450177" table:style-name="ce2">
            <text:p>114501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藍曬文創館：創意印像營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鄭*昂</text:p>
          </table:table-cell>
          <table:table-cell office:value-type="float" office:value="11450031" table:style-name="ce2">
            <text:p>11450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藍曬文創館：創意印像營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楊*晴</text:p>
          </table:table-cell>
          <table:table-cell office:value-type="float" office:value="11350059" table:style-name="ce2">
            <text:p>11350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藍曬文創館：創意印像營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翁*臻</text:p>
          </table:table-cell>
          <table:table-cell office:value-type="float" office:value="11350053" table:style-name="ce2">
            <text:p>113500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藍曬文創館：創意印像營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陳*濰</text:p>
          </table:table-cell>
          <table:table-cell office:value-type="float" office:value="11350137" table:style-name="ce2">
            <text:p>113501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藍曬文創館：創意印像營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翁*皓</text:p>
          </table:table-cell>
          <table:table-cell office:value-type="float" office:value="11350134" table:style-name="ce2">
            <text:p>113501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藍曬文創館：創意印像營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黃*綺</text:p>
          </table:table-cell>
          <table:table-cell office:value-type="float" office:value="11350011" table:style-name="ce2">
            <text:p>11350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藍曬文創館：創意印像營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張*寧</text:p>
          </table:table-cell>
          <table:table-cell office:value-type="float" office:value="11350054" table:style-name="ce2">
            <text:p>113500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藍曬文創館：創意印像營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彭*雯</text:p>
          </table:table-cell>
          <table:table-cell office:value-type="float" office:value="11350101" table:style-name="ce2">
            <text:p>11350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藍曬文創館：創意印像營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劉*妤</text:p>
          </table:table-cell>
          <table:table-cell office:value-type="float" office:value="11350021" table:style-name="ce2">
            <text:p>11350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藍曬文創館：創意印像營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柯*辰</text:p>
          </table:table-cell>
          <table:table-cell office:value-type="float" office:value="11350096" table:style-name="ce2">
            <text:p>113500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藍曬文創館：創意印像營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謝*樨</text:p>
          </table:table-cell>
          <table:table-cell office:value-type="float" office:value="11450343" table:style-name="ce2">
            <text:p>114503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藍曬文創館：創意印像營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張*甯</text:p>
          </table:table-cell>
          <table:table-cell office:value-type="float" office:value="11450076" table:style-name="ce2">
            <text:p>11450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藍曬文創館：創意印像營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黃*晴</text:p>
          </table:table-cell>
          <table:table-cell office:value-type="float" office:value="11450181" table:style-name="ce2">
            <text:p>114501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藍曬文創館：創意印像營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許*沂</text:p>
          </table:table-cell>
          <table:table-cell office:value-type="float" office:value="11450267" table:style-name="ce2">
            <text:p>114502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藍曬文創館：創意印像營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徐*晴</text:p>
          </table:table-cell>
          <table:table-cell office:value-type="float" office:value="11450138" table:style-name="ce2">
            <text:p>114501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藍曬文創館：創意印像營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楊*媗</text:p>
          </table:table-cell>
          <table:table-cell office:value-type="float" office:value="11450150" table:style-name="ce2">
            <text:p>11450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藍曬文創館：創意印像營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高*喬</text:p>
          </table:table-cell>
          <table:table-cell office:value-type="float" office:value="11450487" table:style-name="ce2">
            <text:p>114504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藍曬文創館：創意印像營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鄭*元</text:p>
          </table:table-cell>
          <table:table-cell office:value-type="float" office:value="11355029" table:style-name="ce2">
            <text:p>11355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士林高級商業職業學校</text:p>
          </table:table-cell>
          <table:table-cell office:value-type="string" table:style-name="ce2">
            <text:p>⼠林⾼商-藍曬文創館：創意印像營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林*皓</text:p>
          </table:table-cell>
          <table:table-cell office:value-type="float" office:value="11355032" table:style-name="ce2">
            <text:p>11355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1_i動手 i動腦A班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余*融</text:p>
          </table:table-cell>
          <table:table-cell office:value-type="float" office:value="11355042" table:style-name="ce2">
            <text:p>113550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1_i動手 i動腦A班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謝*熹</text:p>
          </table:table-cell>
          <table:table-cell office:value-type="float" office:value="11255015" table:style-name="ce2">
            <text:p>11255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1_i動手 i動腦A班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林*太</text:p>
          </table:table-cell>
          <table:table-cell office:value-type="float" office:value="11355119" table:style-name="ce2">
            <text:p>11355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1_i動手 i動腦A班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許*廷</text:p>
          </table:table-cell>
          <table:table-cell office:value-type="float" office:value="11355307" table:style-name="ce2">
            <text:p>113553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1_i動手 i動腦A班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江*澔</text:p>
          </table:table-cell>
          <table:table-cell office:value-type="float" office:value="11355107" table:style-name="ce2">
            <text:p>11355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1_i動手 i動腦A班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張*昕</text:p>
          </table:table-cell>
          <table:table-cell office:value-type="float" office:value="11355043" table:style-name="ce2">
            <text:p>11355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1_i動手 i動腦A班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鄧*翔</text:p>
          </table:table-cell>
          <table:table-cell office:value-type="float" office:value="11450118" table:style-name="ce2">
            <text:p>114501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1_i動手 i動腦A班</text:p>
          </table:table-cell>
          <table:table-cell office:value-type="string" table:style-name="ce2">
            <text:p>臺北市立瑠公國民中學</text:p>
          </table:table-cell>
          <table:table-cell office:value-type="string" table:style-name="ce2">
            <text:p>陳*喆</text:p>
          </table:table-cell>
          <table:table-cell office:value-type="float" office:value="11450177" table:style-name="ce2">
            <text:p>114501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1_i動手 i動腦A班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郭*維</text:p>
          </table:table-cell>
          <table:table-cell office:value-type="float" office:value="11355123" table:style-name="ce2">
            <text:p>113551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1_i動手 i動腦A班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程*清</text:p>
          </table:table-cell>
          <table:table-cell office:value-type="float" office:value="11450028" table:style-name="ce2">
            <text:p>11450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1_i動手 i動腦A班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柯*然</text:p>
          </table:table-cell>
          <table:table-cell office:value-type="float" office:value="11450036" table:style-name="ce2">
            <text:p>114500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1_i動手 i動腦A班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郭*汝</text:p>
          </table:table-cell>
          <table:table-cell office:value-type="float" office:value="11350056" table:style-name="ce2">
            <text:p>113500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1_i動手 i動腦A班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王*澤</text:p>
          </table:table-cell>
          <table:table-cell office:value-type="float" office:value="11355246" table:style-name="ce2">
            <text:p>113552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1_i動手 i動腦A班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謝*叡</text:p>
          </table:table-cell>
          <table:table-cell office:value-type="float" office:value="11355014" table:style-name="ce2">
            <text:p>11355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1_i動手 i動腦A班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徐*皓</text:p>
          </table:table-cell>
          <table:table-cell office:value-type="float" office:value="11355081" table:style-name="ce2">
            <text:p>113550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1_i動手 i動腦A班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陳*瑜</text:p>
          </table:table-cell>
          <table:table-cell office:value-type="float" office:value="11450027" table:style-name="ce2">
            <text:p>11450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1_i動手 i動腦A班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李*諭</text:p>
          </table:table-cell>
          <table:table-cell office:value-type="float" office:value="11450149" table:style-name="ce2">
            <text:p>114501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1_i動手 i動腦A班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劉*翔</text:p>
          </table:table-cell>
          <table:table-cell office:value-type="float" office:value="11450058" table:style-name="ce2">
            <text:p>114500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2_i動手 i動腦B班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陳*皓</text:p>
          </table:table-cell>
          <table:table-cell office:value-type="float" office:value="11355136" table:style-name="ce2">
            <text:p>113551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2_i動手 i動腦B班</text:p>
          </table:table-cell>
          <table:table-cell office:value-type="string" table:style-name="ce2">
            <text:p>臺北市立萬芳高級中學國中部</text:p>
          </table:table-cell>
          <table:table-cell office:value-type="string" table:style-name="ce2">
            <text:p>布*羅安‧給沙沙</text:p>
          </table:table-cell>
          <table:table-cell office:value-type="float" office:value="11355075" table:style-name="ce2">
            <text:p>113550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2_i動手 i動腦B班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王*詮</text:p>
          </table:table-cell>
          <table:table-cell office:value-type="float" office:value="11450077" table:style-name="ce2">
            <text:p>11450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2_i動手 i動腦B班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林*恆</text:p>
          </table:table-cell>
          <table:table-cell office:value-type="float" office:value="11450053" table:style-name="ce2">
            <text:p>114500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2_i動手 i動腦B班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陳*睿</text:p>
          </table:table-cell>
          <table:table-cell office:value-type="float" office:value="11450108" table:style-name="ce2">
            <text:p>11450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2_i動手 i動腦B班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林*駿</text:p>
          </table:table-cell>
          <table:table-cell office:value-type="float" office:value="11450119" table:style-name="ce2">
            <text:p>11450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2_i動手 i動腦B班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邱*澄</text:p>
          </table:table-cell>
          <table:table-cell office:value-type="float" office:value="11450153" table:style-name="ce2">
            <text:p>114501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2_i動手 i動腦B班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董*哲</text:p>
          </table:table-cell>
          <table:table-cell office:value-type="float" office:value="11450035" table:style-name="ce2">
            <text:p>114500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2_i動手 i動腦B班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余*樂</text:p>
          </table:table-cell>
          <table:table-cell office:value-type="float" office:value="11450046" table:style-name="ce2">
            <text:p>114500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2_i動手 i動腦B班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李*澄</text:p>
          </table:table-cell>
          <table:table-cell office:value-type="float" office:value="11450357" table:style-name="ce2">
            <text:p>114503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2_i動手 i動腦B班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施*丞</text:p>
          </table:table-cell>
          <table:table-cell office:value-type="float" office:value="11450381" table:style-name="ce2">
            <text:p>114503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2_i動手 i動腦B班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賴*辰</text:p>
          </table:table-cell>
          <table:table-cell office:value-type="float" office:value="11450373" table:style-name="ce2">
            <text:p>114503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2_i動手 i動腦B班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廖*彤</text:p>
          </table:table-cell>
          <table:table-cell office:value-type="float" office:value="11350232" table:style-name="ce2">
            <text:p>113502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2_i動手 i動腦B班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羅*晴</text:p>
          </table:table-cell>
          <table:table-cell office:value-type="float" office:value="11250167" table:style-name="ce2">
            <text:p>112501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2_i動手 i動腦B班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林*希</text:p>
          </table:table-cell>
          <table:table-cell office:value-type="float" office:value="11450081" table:style-name="ce2">
            <text:p>114500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2_i動手 i動腦B班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蔡*恩</text:p>
          </table:table-cell>
          <table:table-cell office:value-type="float" office:value="11450058" table:style-name="ce2">
            <text:p>114500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2_i動手 i動腦B班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陳*軒</text:p>
          </table:table-cell>
          <table:table-cell office:value-type="float" office:value="11450235" table:style-name="ce2">
            <text:p>114502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2_i動手 i動腦B班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邱*僖</text:p>
          </table:table-cell>
          <table:table-cell office:value-type="float" office:value="11450108" table:style-name="ce2">
            <text:p>11450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3_Coding 體驗營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謝*瑒</text:p>
          </table:table-cell>
          <table:table-cell office:value-type="float" office:value="11450045" table:style-name="ce2">
            <text:p>114500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3_Coding 體驗營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陳*寬</text:p>
          </table:table-cell>
          <table:table-cell office:value-type="float" office:value="11255045" table:style-name="ce2">
            <text:p>112550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3_Coding 體驗營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陳*德</text:p>
          </table:table-cell>
          <table:table-cell office:value-type="float" office:value="11355024" table:style-name="ce2">
            <text:p>11355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3_Coding 體驗營</text:p>
          </table:table-cell>
          <table:table-cell office:value-type="string" table:style-name="ce2">
            <text:p>臺北市立萬芳高級中學國中部</text:p>
          </table:table-cell>
          <table:table-cell office:value-type="string" table:style-name="ce2">
            <text:p>劉*靖</text:p>
          </table:table-cell>
          <table:table-cell office:value-type="float" office:value="11355022" table:style-name="ce2">
            <text:p>11355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3_Coding 體驗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白*宸</text:p>
          </table:table-cell>
          <table:table-cell office:value-type="float" office:value="11450286" table:style-name="ce2">
            <text:p>114502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3_Coding 體驗營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陳*銘</text:p>
          </table:table-cell>
          <table:table-cell office:value-type="float" office:value="11355045" table:style-name="ce2">
            <text:p>113550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3_Coding 體驗營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張*軒</text:p>
          </table:table-cell>
          <table:table-cell office:value-type="float" office:value="11255057" table:style-name="ce2">
            <text:p>112550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3_Coding 體驗營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劉*煊</text:p>
          </table:table-cell>
          <table:table-cell office:value-type="float" office:value="11355168" table:style-name="ce2">
            <text:p>113551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3_Coding 體驗營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朱*凱</text:p>
          </table:table-cell>
          <table:table-cell office:value-type="float" office:value="11355115" table:style-name="ce2">
            <text:p>11355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3_Coding 體驗營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謝*穎</text:p>
          </table:table-cell>
          <table:table-cell office:value-type="float" office:value="11450063" table:style-name="ce2">
            <text:p>114500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3_Coding 體驗營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張*凱</text:p>
          </table:table-cell>
          <table:table-cell office:value-type="float" office:value="11450272" table:style-name="ce2">
            <text:p>114502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3_Coding 體驗營</text:p>
          </table:table-cell>
          <table:table-cell office:value-type="string" table:style-name="ce2">
            <text:p>國立臺灣師大附中國中部</text:p>
          </table:table-cell>
          <table:table-cell office:value-type="string" table:style-name="ce2">
            <text:p>邱*維</text:p>
          </table:table-cell>
          <table:table-cell office:value-type="float" office:value="11355090" table:style-name="ce2">
            <text:p>113550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3_Coding 體驗營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陳*宇</text:p>
          </table:table-cell>
          <table:table-cell office:value-type="float" office:value="11450061" table:style-name="ce2">
            <text:p>11450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3_Coding 體驗營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林*易</text:p>
          </table:table-cell>
          <table:table-cell office:value-type="float" office:value="11450148" table:style-name="ce2">
            <text:p>114501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3_Coding 體驗營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王*荃</text:p>
          </table:table-cell>
          <table:table-cell office:value-type="float" office:value="11450608" table:style-name="ce2">
            <text:p>114506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3_Coding 體驗營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林*妤</text:p>
          </table:table-cell>
          <table:table-cell office:value-type="float" office:value="11450743" table:style-name="ce2">
            <text:p>114507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3_Coding 體驗營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黃*竣</text:p>
          </table:table-cell>
          <table:table-cell office:value-type="float" office:value="11355089" table:style-name="ce2">
            <text:p>113550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3_Coding 體驗營</text:p>
          </table:table-cell>
          <table:table-cell office:value-type="string" table:style-name="ce2">
            <text:p>臺北市立木柵國民中學</text:p>
          </table:table-cell>
          <table:table-cell office:value-type="string" table:style-name="ce2">
            <text:p>姜*鈞</text:p>
          </table:table-cell>
          <table:table-cell office:value-type="float" office:value="11450126" table:style-name="ce2">
            <text:p>114501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3_Coding 體驗營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陳*右</text:p>
          </table:table-cell>
          <table:table-cell office:value-type="float" office:value="11355072" table:style-name="ce2">
            <text:p>113550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3_Coding 體驗營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黃*翰</text:p>
          </table:table-cell>
          <table:table-cell office:value-type="float" office:value="11355237" table:style-name="ce2">
            <text:p>113552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4_光影魔切班 -電腦輔助雷射切割</text:p>
          </table:table-cell>
          <table:table-cell office:value-type="string" table:style-name="ce2">
            <text:p>臺北市立和平高級中學國中部</text:p>
          </table:table-cell>
          <table:table-cell office:value-type="string" table:style-name="ce2">
            <text:p>張*軒</text:p>
          </table:table-cell>
          <table:table-cell office:value-type="float" office:value="11355078" table:style-name="ce2">
            <text:p>113550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4_光影魔切班 -電腦輔助雷射切割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洪*熏</text:p>
          </table:table-cell>
          <table:table-cell office:value-type="float" office:value="11355113" table:style-name="ce2">
            <text:p>11355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4_光影魔切班 -電腦輔助雷射切割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婁*益</text:p>
          </table:table-cell>
          <table:table-cell office:value-type="float" office:value="11355125" table:style-name="ce2">
            <text:p>113551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4_光影魔切班 -電腦輔助雷射切割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黃*璽</text:p>
          </table:table-cell>
          <table:table-cell office:value-type="float" office:value="11355075" table:style-name="ce2">
            <text:p>113550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4_光影魔切班 -電腦輔助雷射切割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張*傑</text:p>
          </table:table-cell>
          <table:table-cell office:value-type="float" office:value="11355196" table:style-name="ce2">
            <text:p>113551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4_光影魔切班 -電腦輔助雷射切割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林*翰</text:p>
          </table:table-cell>
          <table:table-cell office:value-type="float" office:value="11355038" table:style-name="ce2">
            <text:p>113550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4_光影魔切班 -電腦輔助雷射切割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張*智</text:p>
          </table:table-cell>
          <table:table-cell office:value-type="float" office:value="11255034" table:style-name="ce2">
            <text:p>11255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4_光影魔切班 -電腦輔助雷射切割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陳*</text:p>
          </table:table-cell>
          <table:table-cell office:value-type="float" office:value="11355219" table:style-name="ce2">
            <text:p>113552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4_光影魔切班 -電腦輔助雷射切割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秦*竣</text:p>
          </table:table-cell>
          <table:table-cell office:value-type="float" office:value="11355003" table:style-name="ce2">
            <text:p>11355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4_光影魔切班 -電腦輔助雷射切割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黃*珺</text:p>
          </table:table-cell>
          <table:table-cell office:value-type="float" office:value="11355009" table:style-name="ce2">
            <text:p>11355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4_光影魔切班 -電腦輔助雷射切割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潘*豪</text:p>
          </table:table-cell>
          <table:table-cell office:value-type="float" office:value="11450147" table:style-name="ce2">
            <text:p>114501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4_光影魔切班 -電腦輔助雷射切割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黃*翔</text:p>
          </table:table-cell>
          <table:table-cell office:value-type="float" office:value="11450086" table:style-name="ce2">
            <text:p>114500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4_光影魔切班 -電腦輔助雷射切割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蔡*安</text:p>
          </table:table-cell>
          <table:table-cell office:value-type="float" office:value="11450029" table:style-name="ce2">
            <text:p>11450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4_光影魔切班 -電腦輔助雷射切割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黃*境</text:p>
          </table:table-cell>
          <table:table-cell office:value-type="float" office:value="11450027" table:style-name="ce2">
            <text:p>11450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4_光影魔切班 -電腦輔助雷射切割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李*毅</text:p>
          </table:table-cell>
          <table:table-cell office:value-type="float" office:value="11450205" table:style-name="ce2">
            <text:p>114502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4_光影魔切班 -電腦輔助雷射切割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楊*晢</text:p>
          </table:table-cell>
          <table:table-cell office:value-type="float" office:value="11450023" table:style-name="ce2">
            <text:p>11450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4_光影魔切班 -電腦輔助雷射切割</text:p>
          </table:table-cell>
          <table:table-cell office:value-type="string" table:style-name="ce2">
            <text:p>國立政治大學附屬高級中學(國中部)</text:p>
          </table:table-cell>
          <table:table-cell office:value-type="string" table:style-name="ce2">
            <text:p>張*恩</text:p>
          </table:table-cell>
          <table:table-cell office:value-type="float" office:value="11450144" table:style-name="ce2">
            <text:p>114501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4_光影魔切班 -電腦輔助雷射切割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曾*彧</text:p>
          </table:table-cell>
          <table:table-cell office:value-type="float" office:value="11450021" table:style-name="ce2">
            <text:p>11450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4_光影魔切班 -電腦輔助雷射切割</text:p>
          </table:table-cell>
          <table:table-cell office:value-type="string" table:style-name="ce2">
            <text:p>臺北市私立靜修高級中學附設國民中學</text:p>
          </table:table-cell>
          <table:table-cell office:value-type="string" table:style-name="ce2">
            <text:p>潘*琳</text:p>
          </table:table-cell>
          <table:table-cell office:value-type="float" office:value="11350074" table:style-name="ce2">
            <text:p>113500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4_光影魔切班 -電腦輔助雷射切割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曾*明</text:p>
          </table:table-cell>
          <table:table-cell office:value-type="float" office:value="11355174" table:style-name="ce2">
            <text:p>113551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5_大卸八塊 VS 無敵風火輪A班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梁*侑</text:p>
          </table:table-cell>
          <table:table-cell office:value-type="float" office:value="11355039" table:style-name="ce2">
            <text:p>11355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5_大卸八塊 VS 無敵風火輪A班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閻*滔</text:p>
          </table:table-cell>
          <table:table-cell office:value-type="float" office:value="11355085" table:style-name="ce2">
            <text:p>113550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5_大卸八塊 VS 無敵風火輪A班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莊*綸</text:p>
          </table:table-cell>
          <table:table-cell office:value-type="float" office:value="11450441" table:style-name="ce2">
            <text:p>114504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5_大卸八塊 VS 無敵風火輪A班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張*凱</text:p>
          </table:table-cell>
          <table:table-cell office:value-type="float" office:value="11450169" table:style-name="ce2">
            <text:p>114501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5_大卸八塊 VS 無敵風火輪A班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呂*甫</text:p>
          </table:table-cell>
          <table:table-cell office:value-type="float" office:value="11355090" table:style-name="ce2">
            <text:p>113550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5_大卸八塊 VS 無敵風火輪A班</text:p>
          </table:table-cell>
          <table:table-cell office:value-type="string" table:style-name="ce2">
            <text:p>臺北市立桃源國民中學</text:p>
          </table:table-cell>
          <table:table-cell office:value-type="string" table:style-name="ce2">
            <text:p>顏*翔</text:p>
          </table:table-cell>
          <table:table-cell office:value-type="float" office:value="11355031" table:style-name="ce2">
            <text:p>11355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5_大卸八塊 VS 無敵風火輪A班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王*仁</text:p>
          </table:table-cell>
          <table:table-cell office:value-type="float" office:value="11355098" table:style-name="ce2">
            <text:p>113550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5_大卸八塊 VS 無敵風火輪A班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洪*傑</text:p>
          </table:table-cell>
          <table:table-cell office:value-type="float" office:value="11450235" table:style-name="ce2">
            <text:p>114502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5_大卸八塊 VS 無敵風火輪A班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謝*宇</text:p>
          </table:table-cell>
          <table:table-cell office:value-type="float" office:value="11355007" table:style-name="ce2">
            <text:p>11355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5_大卸八塊 VS 無敵風火輪A班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陳*緯</text:p>
          </table:table-cell>
          <table:table-cell office:value-type="float" office:value="11450151" table:style-name="ce2">
            <text:p>114501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5_大卸八塊 VS 無敵風火輪A班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廖*廷</text:p>
          </table:table-cell>
          <table:table-cell office:value-type="float" office:value="11450121" table:style-name="ce2">
            <text:p>114501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5_大卸八塊 VS 無敵風火輪A班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姜*安</text:p>
          </table:table-cell>
          <table:table-cell office:value-type="float" office:value="11355015" table:style-name="ce2">
            <text:p>11355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5_大卸八塊 VS 無敵風火輪A班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黃*棋</text:p>
          </table:table-cell>
          <table:table-cell office:value-type="float" office:value="11450179" table:style-name="ce2">
            <text:p>114501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5_大卸八塊 VS 無敵風火輪A班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王*嶼</text:p>
          </table:table-cell>
          <table:table-cell office:value-type="float" office:value="11355083" table:style-name="ce2">
            <text:p>113550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5_大卸八塊 VS 無敵風火輪A班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賴*詠</text:p>
          </table:table-cell>
          <table:table-cell office:value-type="float" office:value="11450076" table:style-name="ce2">
            <text:p>11450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5_大卸八塊 VS 無敵風火輪A班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張*輔</text:p>
          </table:table-cell>
          <table:table-cell office:value-type="float" office:value="11355025" table:style-name="ce2">
            <text:p>11355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6_大卸八塊 VS 無敵風火輪B</text:p>
          </table:table-cell>
          <table:table-cell office:value-type="string" table:style-name="ce2">
            <text:p>臺北市立萬芳高級中學國中部</text:p>
          </table:table-cell>
          <table:table-cell office:value-type="string" table:style-name="ce2">
            <text:p>劉*明</text:p>
          </table:table-cell>
          <table:table-cell office:value-type="float" office:value="11355012" table:style-name="ce2">
            <text:p>11355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6_大卸八塊 VS 無敵風火輪B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林*承</text:p>
          </table:table-cell>
          <table:table-cell office:value-type="float" office:value="11355048" table:style-name="ce2">
            <text:p>113550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6_大卸八塊 VS 無敵風火輪B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王*橙</text:p>
          </table:table-cell>
          <table:table-cell office:value-type="float" office:value="11355141" table:style-name="ce2">
            <text:p>113551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6_大卸八塊 VS 無敵風火輪B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蕭*泰</text:p>
          </table:table-cell>
          <table:table-cell office:value-type="float" office:value="11355127" table:style-name="ce2">
            <text:p>113551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6_大卸八塊 VS 無敵風火輪B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謝*祐</text:p>
          </table:table-cell>
          <table:table-cell office:value-type="float" office:value="11355020" table:style-name="ce2">
            <text:p>11355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6_大卸八塊 VS 無敵風火輪B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許*恩</text:p>
          </table:table-cell>
          <table:table-cell office:value-type="float" office:value="11355067" table:style-name="ce2">
            <text:p>113550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6_大卸八塊 VS 無敵風火輪B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范*齊</text:p>
          </table:table-cell>
          <table:table-cell office:value-type="float" office:value="11450052" table:style-name="ce2">
            <text:p>114500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6_大卸八塊 VS 無敵風火輪B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施*宇</text:p>
          </table:table-cell>
          <table:table-cell office:value-type="float" office:value="11450008" table:style-name="ce2">
            <text:p>11450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6_大卸八塊 VS 無敵風火輪B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范*硯</text:p>
          </table:table-cell>
          <table:table-cell office:value-type="float" office:value="11450156" table:style-name="ce2">
            <text:p>114501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6_大卸八塊 VS 無敵風火輪B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周*安</text:p>
          </table:table-cell>
          <table:table-cell office:value-type="float" office:value="11450017" table:style-name="ce2">
            <text:p>11450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6_大卸八塊 VS 無敵風火輪B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黃*睿</text:p>
          </table:table-cell>
          <table:table-cell office:value-type="float" office:value="11450059" table:style-name="ce2">
            <text:p>11450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6_大卸八塊 VS 無敵風火輪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郭*諺</text:p>
          </table:table-cell>
          <table:table-cell office:value-type="float" office:value="11450037" table:style-name="ce2">
            <text:p>114500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6_大卸八塊 VS 無敵風火輪B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許*淮</text:p>
          </table:table-cell>
          <table:table-cell office:value-type="float" office:value="11355060" table:style-name="ce2">
            <text:p>113550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6_大卸八塊 VS 無敵風火輪B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呂*宸</text:p>
          </table:table-cell>
          <table:table-cell office:value-type="float" office:value="11450407" table:style-name="ce2">
            <text:p>114504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6_大卸八塊 VS 無敵風火輪B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王*又</text:p>
          </table:table-cell>
          <table:table-cell office:value-type="float" office:value="11355008" table:style-name="ce2">
            <text:p>11355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6_大卸八塊 VS 無敵風火輪B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劉*憲</text:p>
          </table:table-cell>
          <table:table-cell office:value-type="float" office:value="11450164" table:style-name="ce2">
            <text:p>114501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7_拈花惹草五感體驗營A班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楊*謙</text:p>
          </table:table-cell>
          <table:table-cell office:value-type="float" office:value="11355026" table:style-name="ce2">
            <text:p>11355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7_拈花惹草五感體驗營A班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吳*哲</text:p>
          </table:table-cell>
          <table:table-cell office:value-type="float" office:value="11355076" table:style-name="ce2">
            <text:p>11355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7_拈花惹草五感體驗營A班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李*謙</text:p>
          </table:table-cell>
          <table:table-cell office:value-type="float" office:value="11355025" table:style-name="ce2">
            <text:p>11355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7_拈花惹草五感體驗營A班</text:p>
          </table:table-cell>
          <table:table-cell office:value-type="string" table:style-name="ce2">
            <text:p>臺北市立雙園國民中學雙語教育學校</text:p>
          </table:table-cell>
          <table:table-cell office:value-type="string" table:style-name="ce2">
            <text:p>柯*伸</text:p>
          </table:table-cell>
          <table:table-cell office:value-type="float" office:value="11355003" table:style-name="ce2">
            <text:p>11355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7_拈花惹草五感體驗營A班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謝*軒</text:p>
          </table:table-cell>
          <table:table-cell office:value-type="float" office:value="11355087" table:style-name="ce2">
            <text:p>113550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7_拈花惹草五感體驗營A班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林*汛</text:p>
          </table:table-cell>
          <table:table-cell office:value-type="float" office:value="11450365" table:style-name="ce2">
            <text:p>114503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7_拈花惹草五感體驗營A班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林*吏</text:p>
          </table:table-cell>
          <table:table-cell office:value-type="float" office:value="11450366" table:style-name="ce2">
            <text:p>114503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7_拈花惹草五感體驗營A班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蘇*誠</text:p>
          </table:table-cell>
          <table:table-cell office:value-type="float" office:value="11450240" table:style-name="ce2">
            <text:p>114502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7_拈花惹草五感體驗營A班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張*維</text:p>
          </table:table-cell>
          <table:table-cell office:value-type="float" office:value="11355260" table:style-name="ce2">
            <text:p>11355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7_拈花惹草五感體驗營A班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林*勛</text:p>
          </table:table-cell>
          <table:table-cell office:value-type="float" office:value="11450004" table:style-name="ce2">
            <text:p>11450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7_拈花惹草五感體驗營A班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歐*源</text:p>
          </table:table-cell>
          <table:table-cell office:value-type="float" office:value="11450116" table:style-name="ce2">
            <text:p>11450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7_拈花惹草五感體驗營A班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童*皓</text:p>
          </table:table-cell>
          <table:table-cell office:value-type="float" office:value="11450217" table:style-name="ce2">
            <text:p>114502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7_拈花惹草五感體驗營A班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何*紘</text:p>
          </table:table-cell>
          <table:table-cell office:value-type="float" office:value="11355127" table:style-name="ce2">
            <text:p>113551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7_拈花惹草五感體驗營A班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左*立</text:p>
          </table:table-cell>
          <table:table-cell office:value-type="float" office:value="11450368" table:style-name="ce2">
            <text:p>114503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7_拈花惹草五感體驗營A班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林*澄</text:p>
          </table:table-cell>
          <table:table-cell office:value-type="float" office:value="11250091" table:style-name="ce2">
            <text:p>112500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7_拈花惹草五感體驗營A班</text:p>
          </table:table-cell>
          <table:table-cell office:value-type="string" table:style-name="ce2">
            <text:p>臺北市芳和實驗中學國中部</text:p>
          </table:table-cell>
          <table:table-cell office:value-type="string" table:style-name="ce2">
            <text:p>林*潔</text:p>
          </table:table-cell>
          <table:table-cell office:value-type="float" office:value="11350010" table:style-name="ce2">
            <text:p>11350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7_拈花惹草五感體驗營A班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陳*人</text:p>
          </table:table-cell>
          <table:table-cell office:value-type="float" office:value="11350101" table:style-name="ce2">
            <text:p>11350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7_拈花惹草五感體驗營A班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張*晰</text:p>
          </table:table-cell>
          <table:table-cell office:value-type="float" office:value="11450008" table:style-name="ce2">
            <text:p>11450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7_拈花惹草五感體驗營A班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王*喬</text:p>
          </table:table-cell>
          <table:table-cell office:value-type="float" office:value="11450087" table:style-name="ce2">
            <text:p>114500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7_拈花惹草五感體驗營A班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李*緹</text:p>
          </table:table-cell>
          <table:table-cell office:value-type="float" office:value="11450023" table:style-name="ce2">
            <text:p>11450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8_拈花惹草五感體驗營B班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彭*右</text:p>
          </table:table-cell>
          <table:table-cell office:value-type="float" office:value="11450210" table:style-name="ce2">
            <text:p>114502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8_拈花惹草五感體驗營B班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顏*勳</text:p>
          </table:table-cell>
          <table:table-cell office:value-type="float" office:value="11450202" table:style-name="ce2">
            <text:p>114502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8_拈花惹草五感體驗營B班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蘇*存</text:p>
          </table:table-cell>
          <table:table-cell office:value-type="float" office:value="11450092" table:style-name="ce2">
            <text:p>114500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8_拈花惹草五感體驗營B班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康*愷</text:p>
          </table:table-cell>
          <table:table-cell office:value-type="float" office:value="11255029" table:style-name="ce2">
            <text:p>11255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8_拈花惹草五感體驗營B班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蔡*熹</text:p>
          </table:table-cell>
          <table:table-cell office:value-type="float" office:value="11450029" table:style-name="ce2">
            <text:p>11450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8_拈花惹草五感體驗營B班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潘*慈</text:p>
          </table:table-cell>
          <table:table-cell office:value-type="float" office:value="11350025" table:style-name="ce2">
            <text:p>11350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8_拈花惹草五感體驗營B班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王*恩</text:p>
          </table:table-cell>
          <table:table-cell office:value-type="float" office:value="11350294" table:style-name="ce2">
            <text:p>113502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8_拈花惹草五感體驗營B班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王*涵</text:p>
          </table:table-cell>
          <table:table-cell office:value-type="float" office:value="11350008" table:style-name="ce2">
            <text:p>11350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8_拈花惹草五感體驗營B班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張*樂</text:p>
          </table:table-cell>
          <table:table-cell office:value-type="float" office:value="11450064" table:style-name="ce2">
            <text:p>114500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8_拈花惹草五感體驗營B班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林*霏</text:p>
          </table:table-cell>
          <table:table-cell office:value-type="float" office:value="11450379" table:style-name="ce2">
            <text:p>114503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8_拈花惹草五感體驗營B班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白*晴</text:p>
          </table:table-cell>
          <table:table-cell office:value-type="float" office:value="11450311" table:style-name="ce2">
            <text:p>114503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8_拈花惹草五感體驗營B班</text:p>
          </table:table-cell>
          <table:table-cell office:value-type="string" table:style-name="ce2">
            <text:p>國立政治大學附屬高級中學(國中部)</text:p>
          </table:table-cell>
          <table:table-cell office:value-type="string" table:style-name="ce2">
            <text:p>鄭*行</text:p>
          </table:table-cell>
          <table:table-cell office:value-type="float" office:value="11450124" table:style-name="ce2">
            <text:p>114501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8_拈花惹草五感體驗營B班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江*辰</text:p>
          </table:table-cell>
          <table:table-cell office:value-type="float" office:value="11450106" table:style-name="ce2">
            <text:p>11450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9_愛上烘焙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林*亨</text:p>
          </table:table-cell>
          <table:table-cell office:value-type="float" office:value="11355021" table:style-name="ce2">
            <text:p>11355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9_愛上烘焙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古*宇</text:p>
          </table:table-cell>
          <table:table-cell office:value-type="float" office:value="11355157" table:style-name="ce2">
            <text:p>113551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9_愛上烘焙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郭*嘉</text:p>
          </table:table-cell>
          <table:table-cell office:value-type="float" office:value="11450460" table:style-name="ce2">
            <text:p>114504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9_愛上烘焙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燕*心</text:p>
          </table:table-cell>
          <table:table-cell office:value-type="float" office:value="11450093" table:style-name="ce2">
            <text:p>114500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9_愛上烘焙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蘇*達</text:p>
          </table:table-cell>
          <table:table-cell office:value-type="float" office:value="11450061" table:style-name="ce2">
            <text:p>11450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9_愛上烘焙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唐*紳</text:p>
          </table:table-cell>
          <table:table-cell office:value-type="float" office:value="11355052" table:style-name="ce2">
            <text:p>113550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9_愛上烘焙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吳*宥</text:p>
          </table:table-cell>
          <table:table-cell office:value-type="float" office:value="11450203" table:style-name="ce2">
            <text:p>114502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9_愛上烘焙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李*安</text:p>
          </table:table-cell>
          <table:table-cell office:value-type="float" office:value="11450010" table:style-name="ce2">
            <text:p>11450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9_愛上烘焙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褚*瑜</text:p>
          </table:table-cell>
          <table:table-cell office:value-type="float" office:value="11350387" table:style-name="ce2">
            <text:p>113503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9_愛上烘焙</text:p>
          </table:table-cell>
          <table:table-cell office:value-type="string" table:style-name="ce2">
            <text:p>臺北市立瑠公國民中學</text:p>
          </table:table-cell>
          <table:table-cell office:value-type="string" table:style-name="ce2">
            <text:p>張*晴</text:p>
          </table:table-cell>
          <table:table-cell office:value-type="float" office:value="11450162" table:style-name="ce2">
            <text:p>114501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9_愛上烘焙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李*晴</text:p>
          </table:table-cell>
          <table:table-cell office:value-type="float" office:value="11350002" table:style-name="ce2">
            <text:p>11350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9_愛上烘焙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張*云</text:p>
          </table:table-cell>
          <table:table-cell office:value-type="float" office:value="11250084" table:style-name="ce2">
            <text:p>112500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9_愛上烘焙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李*瑀</text:p>
          </table:table-cell>
          <table:table-cell office:value-type="float" office:value="11350035" table:style-name="ce2">
            <text:p>113500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9_愛上烘焙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游*溱</text:p>
          </table:table-cell>
          <table:table-cell office:value-type="float" office:value="11350111" table:style-name="ce2">
            <text:p>11350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9_愛上烘焙</text:p>
          </table:table-cell>
          <table:table-cell office:value-type="string" table:style-name="ce2">
            <text:p>臺北市私立達人高級中學國中部</text:p>
          </table:table-cell>
          <table:table-cell office:value-type="string" table:style-name="ce2">
            <text:p>王*樂</text:p>
          </table:table-cell>
          <table:table-cell office:value-type="float" office:value="11350050" table:style-name="ce2">
            <text:p>113500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9_愛上烘焙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黃*禔</text:p>
          </table:table-cell>
          <table:table-cell office:value-type="float" office:value="11450686" table:style-name="ce2">
            <text:p>114506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9_愛上烘焙</text:p>
          </table:table-cell>
          <table:table-cell office:value-type="string" table:style-name="ce2">
            <text:p>臺北市立瑠公國民中學</text:p>
          </table:table-cell>
          <table:table-cell office:value-type="string" table:style-name="ce2">
            <text:p>王*如</text:p>
          </table:table-cell>
          <table:table-cell office:value-type="float" office:value="11450100" table:style-name="ce2">
            <text:p>1145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9_愛上烘焙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陳*佑</text:p>
          </table:table-cell>
          <table:table-cell office:value-type="float" office:value="11350022" table:style-name="ce2">
            <text:p>11350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9_愛上烘焙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陳*璇</text:p>
          </table:table-cell>
          <table:table-cell office:value-type="float" office:value="11350074" table:style-name="ce2">
            <text:p>113500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29_愛上烘焙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余*維</text:p>
          </table:table-cell>
          <table:table-cell office:value-type="float" office:value="11355094" table:style-name="ce2">
            <text:p>113550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0_電機控制狂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蔡*󹇡</text:p>
          </table:table-cell>
          <table:table-cell office:value-type="float" office:value="11255099" table:style-name="ce2">
            <text:p>112550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0_電機控制狂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傅*勤</text:p>
          </table:table-cell>
          <table:table-cell office:value-type="float" office:value="11450022" table:style-name="ce2">
            <text:p>11450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0_電機控制狂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唐*</text:p>
          </table:table-cell>
          <table:table-cell office:value-type="float" office:value="11450080" table:style-name="ce2">
            <text:p>114500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0_電機控制狂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溫*皓</text:p>
          </table:table-cell>
          <table:table-cell office:value-type="float" office:value="11450417" table:style-name="ce2">
            <text:p>114504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0_電機控制狂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林*亨</text:p>
          </table:table-cell>
          <table:table-cell office:value-type="float" office:value="11355021" table:style-name="ce2">
            <text:p>11355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0_電機控制狂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謝*甫</text:p>
          </table:table-cell>
          <table:table-cell office:value-type="float" office:value="11355086" table:style-name="ce2">
            <text:p>113550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0_電機控制狂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謝*穎</text:p>
          </table:table-cell>
          <table:table-cell office:value-type="float" office:value="11450063" table:style-name="ce2">
            <text:p>114500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0_電機控制狂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陶*</text:p>
          </table:table-cell>
          <table:table-cell office:value-type="float" office:value="11355074" table:style-name="ce2">
            <text:p>113550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0_電機控制狂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郭*仁</text:p>
          </table:table-cell>
          <table:table-cell office:value-type="float" office:value="11450215" table:style-name="ce2">
            <text:p>114502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0_電機控制狂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陳*宇</text:p>
          </table:table-cell>
          <table:table-cell office:value-type="float" office:value="11450061" table:style-name="ce2">
            <text:p>11450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0_電機控制狂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蔡*育</text:p>
          </table:table-cell>
          <table:table-cell office:value-type="float" office:value="11450039" table:style-name="ce2">
            <text:p>11450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0_電機控制狂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吳*博</text:p>
          </table:table-cell>
          <table:table-cell office:value-type="float" office:value="11450073" table:style-name="ce2">
            <text:p>114500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0_電機控制狂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吉*</text:p>
          </table:table-cell>
          <table:table-cell office:value-type="float" office:value="11450180" table:style-name="ce2">
            <text:p>11450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0_電機控制狂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王*蒲</text:p>
          </table:table-cell>
          <table:table-cell office:value-type="float" office:value="11350412" table:style-name="ce2">
            <text:p>113504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0_電機控制狂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黃*恩</text:p>
          </table:table-cell>
          <table:table-cell office:value-type="float" office:value="11450184" table:style-name="ce2">
            <text:p>114501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0_電機控制狂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陳*右</text:p>
          </table:table-cell>
          <table:table-cell office:value-type="float" office:value="11355072" table:style-name="ce2">
            <text:p>113550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0_電機控制狂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黃*翰</text:p>
          </table:table-cell>
          <table:table-cell office:value-type="float" office:value="11355237" table:style-name="ce2">
            <text:p>113552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0_電機控制狂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邱*僖</text:p>
          </table:table-cell>
          <table:table-cell office:value-type="float" office:value="11450108" table:style-name="ce2">
            <text:p>11450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1_生活化學</text:p>
          </table:table-cell>
          <table:table-cell office:value-type="string" table:style-name="ce2">
            <text:p>國立政治大學附屬高級中學(國中部)</text:p>
          </table:table-cell>
          <table:table-cell office:value-type="string" table:style-name="ce2">
            <text:p>張*晨</text:p>
          </table:table-cell>
          <table:table-cell office:value-type="float" office:value="11355019" table:style-name="ce2">
            <text:p>11355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1_生活化學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吳*霖</text:p>
          </table:table-cell>
          <table:table-cell office:value-type="float" office:value="11450216" table:style-name="ce2">
            <text:p>114502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1_生活化學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傅*勤</text:p>
          </table:table-cell>
          <table:table-cell office:value-type="float" office:value="11450022" table:style-name="ce2">
            <text:p>11450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1_生活化學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曾*博</text:p>
          </table:table-cell>
          <table:table-cell office:value-type="float" office:value="11355009" table:style-name="ce2">
            <text:p>11355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1_生活化學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林*樂</text:p>
          </table:table-cell>
          <table:table-cell office:value-type="float" office:value="11355030" table:style-name="ce2">
            <text:p>113550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1_生活化學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林*太</text:p>
          </table:table-cell>
          <table:table-cell office:value-type="float" office:value="11355119" table:style-name="ce2">
            <text:p>11355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1_生活化學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陳*叡</text:p>
          </table:table-cell>
          <table:table-cell office:value-type="float" office:value="11355219" table:style-name="ce2">
            <text:p>113552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1_生活化學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吳*達</text:p>
          </table:table-cell>
          <table:table-cell office:value-type="float" office:value="11355211" table:style-name="ce2">
            <text:p>113552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1_生活化學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鄭*恒</text:p>
          </table:table-cell>
          <table:table-cell office:value-type="float" office:value="11450045" table:style-name="ce2">
            <text:p>114500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1_生活化學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張*昕</text:p>
          </table:table-cell>
          <table:table-cell office:value-type="float" office:value="11355043" table:style-name="ce2">
            <text:p>11355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1_生活化學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郭*嘉</text:p>
          </table:table-cell>
          <table:table-cell office:value-type="float" office:value="11450460" table:style-name="ce2">
            <text:p>114504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1_生活化學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黃*睿</text:p>
          </table:table-cell>
          <table:table-cell office:value-type="float" office:value="11450181" table:style-name="ce2">
            <text:p>114501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1_生活化學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盧*澔</text:p>
          </table:table-cell>
          <table:table-cell office:value-type="float" office:value="11450464" table:style-name="ce2">
            <text:p>114504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1_生活化學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林*妤</text:p>
          </table:table-cell>
          <table:table-cell office:value-type="float" office:value="11450743" table:style-name="ce2">
            <text:p>114507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1_生活化學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周*葶</text:p>
          </table:table-cell>
          <table:table-cell office:value-type="float" office:value="11350033" table:style-name="ce2">
            <text:p>11350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1_生活化學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楊*蓁</text:p>
          </table:table-cell>
          <table:table-cell office:value-type="float" office:value="11350040" table:style-name="ce2">
            <text:p>113500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1_生活化學</text:p>
          </table:table-cell>
          <table:table-cell office:value-type="string" table:style-name="ce2">
            <text:p>臺北市濱江實驗國民中學</text:p>
          </table:table-cell>
          <table:table-cell office:value-type="string" table:style-name="ce2">
            <text:p>蔡*謙</text:p>
          </table:table-cell>
          <table:table-cell office:value-type="float" office:value="11450029" table:style-name="ce2">
            <text:p>11450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1_生活化學</text:p>
          </table:table-cell>
          <table:table-cell office:value-type="string" table:style-name="ce2">
            <text:p>臺北市立木柵國民中學</text:p>
          </table:table-cell>
          <table:table-cell office:value-type="string" table:style-name="ce2">
            <text:p>姜*鈞</text:p>
          </table:table-cell>
          <table:table-cell office:value-type="float" office:value="11450126" table:style-name="ce2">
            <text:p>114501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1_生活化學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黃*紜</text:p>
          </table:table-cell>
          <table:table-cell office:value-type="float" office:value="11350186" table:style-name="ce2">
            <text:p>113501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松山高級工農職業學校</text:p>
          </table:table-cell>
          <table:table-cell office:value-type="string" table:style-name="ce2">
            <text:p>31_生活化學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吳*勳</text:p>
          </table:table-cell>
          <table:table-cell office:value-type="float" office:value="11450049" table:style-name="ce2">
            <text:p>114500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羊毛氈&amp;蝶古巴特拼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鄭*晴</text:p>
          </table:table-cell>
          <table:table-cell office:value-type="float" office:value="11450379" table:style-name="ce2">
            <text:p>114503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羊毛氈&amp;蝶古巴特拼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張*睿</text:p>
          </table:table-cell>
          <table:table-cell office:value-type="float" office:value="11450187" table:style-name="ce2">
            <text:p>114501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羊毛氈&amp;蝶古巴特拼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陳*潔</text:p>
          </table:table-cell>
          <table:table-cell office:value-type="float" office:value="11450110" table:style-name="ce2">
            <text:p>11450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羊毛氈&amp;蝶古巴特拼</text:p>
          </table:table-cell>
          <table:table-cell office:value-type="string" table:style-name="ce2">
            <text:p>臺北市立萬芳高級中學國中部</text:p>
          </table:table-cell>
          <table:table-cell office:value-type="string" table:style-name="ce2">
            <text:p>官*伶</text:p>
          </table:table-cell>
          <table:table-cell office:value-type="float" office:value="11450015" table:style-name="ce2">
            <text:p>11450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羊毛氈&amp;蝶古巴特拼</text:p>
          </table:table-cell>
          <table:table-cell office:value-type="string" table:style-name="ce2">
            <text:p>臺北市立萬芳高級中學國中部</text:p>
          </table:table-cell>
          <table:table-cell office:value-type="string" table:style-name="ce2">
            <text:p>吳*葶</text:p>
          </table:table-cell>
          <table:table-cell office:value-type="float" office:value="11450013" table:style-name="ce2">
            <text:p>11450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羊毛氈&amp;蝶古巴特拼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郭*愛</text:p>
          </table:table-cell>
          <table:table-cell office:value-type="float" office:value="11450115" table:style-name="ce2">
            <text:p>11450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羊毛氈&amp;蝶古巴特拼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雷*琋</text:p>
          </table:table-cell>
          <table:table-cell office:value-type="float" office:value="11350058" table:style-name="ce2">
            <text:p>113500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羊毛氈&amp;蝶古巴特拼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吳*婕</text:p>
          </table:table-cell>
          <table:table-cell office:value-type="float" office:value="11350048" table:style-name="ce2">
            <text:p>113500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羊毛氈&amp;蝶古巴特拼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林*嫻</text:p>
          </table:table-cell>
          <table:table-cell office:value-type="float" office:value="11350036" table:style-name="ce2">
            <text:p>113500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羊毛氈&amp;蝶古巴特拼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王*晴</text:p>
          </table:table-cell>
          <table:table-cell office:value-type="float" office:value="11450281" table:style-name="ce2">
            <text:p>114502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羊毛氈&amp;蝶古巴特拼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游*溱</text:p>
          </table:table-cell>
          <table:table-cell office:value-type="float" office:value="11350111" table:style-name="ce2">
            <text:p>11350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羊毛氈&amp;蝶古巴特拼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許*時</text:p>
          </table:table-cell>
          <table:table-cell office:value-type="float" office:value="11350019" table:style-name="ce2">
            <text:p>11350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羊毛氈&amp;蝶古巴特拼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黃*喬</text:p>
          </table:table-cell>
          <table:table-cell office:value-type="float" office:value="11450039" table:style-name="ce2">
            <text:p>11450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羊毛氈&amp;蝶古巴特拼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魏*庭</text:p>
          </table:table-cell>
          <table:table-cell office:value-type="float" office:value="11450014" table:style-name="ce2">
            <text:p>11450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羊毛氈&amp;蝶古巴特拼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張*桐</text:p>
          </table:table-cell>
          <table:table-cell office:value-type="float" office:value="11450004" table:style-name="ce2">
            <text:p>11450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羊毛氈&amp;蝶古巴特拼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張*晨</text:p>
          </table:table-cell>
          <table:table-cell office:value-type="float" office:value="11450787" table:style-name="ce2">
            <text:p>114507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羊毛氈&amp;蝶古巴特拼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顏*瑄</text:p>
          </table:table-cell>
          <table:table-cell office:value-type="float" office:value="11450465" table:style-name="ce2">
            <text:p>114504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羊毛氈&amp;蝶古巴特拼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任*芩</text:p>
          </table:table-cell>
          <table:table-cell office:value-type="float" office:value="11450495" table:style-name="ce2">
            <text:p>114504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羊毛氈&amp;蝶古巴特拼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陳*琳</text:p>
          </table:table-cell>
          <table:table-cell office:value-type="float" office:value="11450035" table:style-name="ce2">
            <text:p>114500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羊毛氈&amp;蝶古巴特拼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楊*晢</text:p>
          </table:table-cell>
          <table:table-cell office:value-type="float" office:value="11450023" table:style-name="ce2">
            <text:p>11450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羊毛氈&amp;蝶古巴特拼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何*辰</text:p>
          </table:table-cell>
          <table:table-cell office:value-type="float" office:value="11450198" table:style-name="ce2">
            <text:p>114501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羊毛氈&amp;蝶古巴特拼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何*愷</text:p>
          </table:table-cell>
          <table:table-cell office:value-type="float" office:value="11450385" table:style-name="ce2">
            <text:p>114503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羊毛氈&amp;蝶古巴特拼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曾*昕</text:p>
          </table:table-cell>
          <table:table-cell office:value-type="float" office:value="11350408" table:style-name="ce2">
            <text:p>113504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羊毛氈&amp;蝶古巴特拼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黃*霏</text:p>
          </table:table-cell>
          <table:table-cell office:value-type="float" office:value="11450073" table:style-name="ce2">
            <text:p>114500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羊毛氈&amp;蝶古巴特拼</text:p>
          </table:table-cell>
          <table:table-cell office:value-type="string" table:style-name="ce2">
            <text:p>臺北市立和平高級中學國中部</text:p>
          </table:table-cell>
          <table:table-cell office:value-type="string" table:style-name="ce2">
            <text:p>劉*彤</text:p>
          </table:table-cell>
          <table:table-cell office:value-type="float" office:value="11450048" table:style-name="ce2">
            <text:p>114500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電影特效傷妝及髮飾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林*銓</text:p>
          </table:table-cell>
          <table:table-cell office:value-type="float" office:value="11355103" table:style-name="ce2">
            <text:p>11355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電影特效傷妝及髮飾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張*誠</text:p>
          </table:table-cell>
          <table:table-cell office:value-type="float" office:value="11450096" table:style-name="ce2">
            <text:p>114500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電影特效傷妝及髮飾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張*昊</text:p>
          </table:table-cell>
          <table:table-cell office:value-type="float" office:value="11450165" table:style-name="ce2">
            <text:p>114501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電影特效傷妝及髮飾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周*恩</text:p>
          </table:table-cell>
          <table:table-cell office:value-type="float" office:value="11450053" table:style-name="ce2">
            <text:p>114500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電影特效傷妝及髮飾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莊*冰</text:p>
          </table:table-cell>
          <table:table-cell office:value-type="float" office:value="11350343" table:style-name="ce2">
            <text:p>113503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電影特效傷妝及髮飾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黃*安</text:p>
          </table:table-cell>
          <table:table-cell office:value-type="float" office:value="11450353" table:style-name="ce2">
            <text:p>114503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電影特效傷妝及髮飾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許*宸</text:p>
          </table:table-cell>
          <table:table-cell office:value-type="float" office:value="11450205" table:style-name="ce2">
            <text:p>114502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電影特效傷妝及髮飾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翁*皓</text:p>
          </table:table-cell>
          <table:table-cell office:value-type="float" office:value="11350134" table:style-name="ce2">
            <text:p>113501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電影特效傷妝及髮飾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施*尋</text:p>
          </table:table-cell>
          <table:table-cell office:value-type="float" office:value="11350032" table:style-name="ce2">
            <text:p>11350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電影特效傷妝及髮飾</text:p>
          </table:table-cell>
          <table:table-cell office:value-type="string" table:style-name="ce2">
            <text:p>國立政治大學附屬高級中學(國中部)</text:p>
          </table:table-cell>
          <table:table-cell office:value-type="string" table:style-name="ce2">
            <text:p>蕭*庭</text:p>
          </table:table-cell>
          <table:table-cell office:value-type="float" office:value="11350014" table:style-name="ce2">
            <text:p>11350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電影特效傷妝及髮飾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鄭*岑</text:p>
          </table:table-cell>
          <table:table-cell office:value-type="float" office:value="11450217" table:style-name="ce2">
            <text:p>114502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電影特效傷妝及髮飾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林*淅</text:p>
          </table:table-cell>
          <table:table-cell office:value-type="float" office:value="11450372" table:style-name="ce2">
            <text:p>114503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電影特效傷妝及髮飾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康*蜜</text:p>
          </table:table-cell>
          <table:table-cell office:value-type="float" office:value="11450138" table:style-name="ce2">
            <text:p>114501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電影特效傷妝及髮飾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林*希</text:p>
          </table:table-cell>
          <table:table-cell office:value-type="float" office:value="11450081" table:style-name="ce2">
            <text:p>114500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電影特效傷妝及髮飾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林*恩</text:p>
          </table:table-cell>
          <table:table-cell office:value-type="float" office:value="11450124" table:style-name="ce2">
            <text:p>114501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電影特效傷妝及髮飾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曾*萓</text:p>
          </table:table-cell>
          <table:table-cell office:value-type="float" office:value="11450144" table:style-name="ce2">
            <text:p>114501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電影特效傷妝及髮飾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許*傑</text:p>
          </table:table-cell>
          <table:table-cell office:value-type="float" office:value="11450139" table:style-name="ce2">
            <text:p>114501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電影特效傷妝及髮飾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張*琁</text:p>
          </table:table-cell>
          <table:table-cell office:value-type="float" office:value="11350020" table:style-name="ce2">
            <text:p>11350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電影特效傷妝及髮飾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吳*辰</text:p>
          </table:table-cell>
          <table:table-cell office:value-type="float" office:value="11450048" table:style-name="ce2">
            <text:p>114500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電影特效傷妝及髮飾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陳*</text:p>
          </table:table-cell>
          <table:table-cell office:value-type="float" office:value="11355210" table:style-name="ce2">
            <text:p>113552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電影特效傷妝及髮飾</text:p>
          </table:table-cell>
          <table:table-cell office:value-type="string" table:style-name="ce2">
            <text:p>臺北市立和平高級中學國中部</text:p>
          </table:table-cell>
          <table:table-cell office:value-type="string" table:style-name="ce2">
            <text:p>陳*佑</text:p>
          </table:table-cell>
          <table:table-cell office:value-type="float" office:value="11350006" table:style-name="ce2">
            <text:p>11350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電影特效傷妝及髮飾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蔡*欣</text:p>
          </table:table-cell>
          <table:table-cell office:value-type="float" office:value="11350092" table:style-name="ce2">
            <text:p>113500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電影特效傷妝及髮飾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田*巧</text:p>
          </table:table-cell>
          <table:table-cell office:value-type="float" office:value="11450526" table:style-name="ce2">
            <text:p>114505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電影特效傷妝及髮飾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葉*妮</text:p>
          </table:table-cell>
          <table:table-cell office:value-type="float" office:value="11450061" table:style-name="ce2">
            <text:p>11450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電影特效傷妝及髮飾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洪*榛</text:p>
          </table:table-cell>
          <table:table-cell office:value-type="float" office:value="11350065" table:style-name="ce2">
            <text:p>113500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—電繪及拼豆</text:p>
          </table:table-cell>
          <table:table-cell office:value-type="string" table:style-name="ce2">
            <text:p>臺北市私立東山高級中學附設國中部</text:p>
          </table:table-cell>
          <table:table-cell office:value-type="string" table:style-name="ce2">
            <text:p>于*澤</text:p>
          </table:table-cell>
          <table:table-cell office:value-type="float" office:value="11355204" table:style-name="ce2">
            <text:p>113552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—電繪及拼豆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曹*諾</text:p>
          </table:table-cell>
          <table:table-cell office:value-type="float" office:value="11355158" table:style-name="ce2">
            <text:p>11355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—電繪及拼豆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葉*序</text:p>
          </table:table-cell>
          <table:table-cell office:value-type="float" office:value="11355055" table:style-name="ce2">
            <text:p>113550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—電繪及拼豆</text:p>
          </table:table-cell>
          <table:table-cell office:value-type="string" table:style-name="ce2">
            <text:p>國立政治大學附屬高級中學(國中部)</text:p>
          </table:table-cell>
          <table:table-cell office:value-type="string" table:style-name="ce2">
            <text:p>陳*翔</text:p>
          </table:table-cell>
          <table:table-cell office:value-type="float" office:value="11355022" table:style-name="ce2">
            <text:p>11355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—電繪及拼豆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吳*靜</text:p>
          </table:table-cell>
          <table:table-cell office:value-type="float" office:value="11350184" table:style-name="ce2">
            <text:p>113501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—電繪及拼豆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甘*涵</text:p>
          </table:table-cell>
          <table:table-cell office:value-type="float" office:value="11250013" table:style-name="ce2">
            <text:p>11250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—電繪及拼豆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高*樂</text:p>
          </table:table-cell>
          <table:table-cell office:value-type="float" office:value="11450396" table:style-name="ce2">
            <text:p>114503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—電繪及拼豆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謝*嫻</text:p>
          </table:table-cell>
          <table:table-cell office:value-type="float" office:value="11250062" table:style-name="ce2">
            <text:p>11250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—電繪及拼豆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葉*昕</text:p>
          </table:table-cell>
          <table:table-cell office:value-type="float" office:value="11350113" table:style-name="ce2">
            <text:p>11350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—電繪及拼豆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葉*恩</text:p>
          </table:table-cell>
          <table:table-cell office:value-type="float" office:value="11450041" table:style-name="ce2">
            <text:p>114500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—電繪及拼豆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黃*瑄</text:p>
          </table:table-cell>
          <table:table-cell office:value-type="float" office:value="11250012" table:style-name="ce2">
            <text:p>1125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—電繪及拼豆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張*寧</text:p>
          </table:table-cell>
          <table:table-cell office:value-type="float" office:value="11350054" table:style-name="ce2">
            <text:p>113500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—電繪及拼豆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李*婷</text:p>
          </table:table-cell>
          <table:table-cell office:value-type="float" office:value="11350119" table:style-name="ce2">
            <text:p>11350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—電繪及拼豆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王*妤</text:p>
          </table:table-cell>
          <table:table-cell office:value-type="float" office:value="11450157" table:style-name="ce2">
            <text:p>114501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—電繪及拼豆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洪*桐</text:p>
          </table:table-cell>
          <table:table-cell office:value-type="float" office:value="11450100" table:style-name="ce2">
            <text:p>1145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—電繪及拼豆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吳*萱</text:p>
          </table:table-cell>
          <table:table-cell office:value-type="float" office:value="11450047" table:style-name="ce2">
            <text:p>114500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—電繪及拼豆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黃*淳</text:p>
          </table:table-cell>
          <table:table-cell office:value-type="float" office:value="11450059" table:style-name="ce2">
            <text:p>11450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—電繪及拼豆</text:p>
          </table:table-cell>
          <table:table-cell office:value-type="string" table:style-name="ce2">
            <text:p>臺北市立格致國民中學</text:p>
          </table:table-cell>
          <table:table-cell office:value-type="string" table:style-name="ce2">
            <text:p>賴*澐</text:p>
          </table:table-cell>
          <table:table-cell office:value-type="float" office:value="11450013" table:style-name="ce2">
            <text:p>11450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—電繪及拼豆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劉*俽</text:p>
          </table:table-cell>
          <table:table-cell office:value-type="float" office:value="11450064" table:style-name="ce2">
            <text:p>114500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—電繪及拼豆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郭*瑜</text:p>
          </table:table-cell>
          <table:table-cell office:value-type="float" office:value="11450050" table:style-name="ce2">
            <text:p>114500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—電繪及拼豆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葉*瑄</text:p>
          </table:table-cell>
          <table:table-cell office:value-type="float" office:value="11350031" table:style-name="ce2">
            <text:p>11350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南華高中藝術手作—電繪及拼豆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王*君</text:p>
          </table:table-cell>
          <table:table-cell office:value-type="float" office:value="11450076" table:style-name="ce2">
            <text:p>11450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A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王*翔</text:p>
          </table:table-cell>
          <table:table-cell office:value-type="float" office:value="11450049" table:style-name="ce2">
            <text:p>114500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A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王*恩</text:p>
          </table:table-cell>
          <table:table-cell office:value-type="float" office:value="11450250" table:style-name="ce2">
            <text:p>114502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A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張*傑</text:p>
          </table:table-cell>
          <table:table-cell office:value-type="float" office:value="11355039" table:style-name="ce2">
            <text:p>11355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A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莊*安</text:p>
          </table:table-cell>
          <table:table-cell office:value-type="float" office:value="11355005" table:style-name="ce2">
            <text:p>11355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A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羅*安</text:p>
          </table:table-cell>
          <table:table-cell office:value-type="float" office:value="11450098" table:style-name="ce2">
            <text:p>114500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A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方*齊</text:p>
          </table:table-cell>
          <table:table-cell office:value-type="float" office:value="11355156" table:style-name="ce2">
            <text:p>113551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A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郭*󹶼</text:p>
          </table:table-cell>
          <table:table-cell office:value-type="float" office:value="11355007" table:style-name="ce2">
            <text:p>11355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A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高*洋</text:p>
          </table:table-cell>
          <table:table-cell office:value-type="float" office:value="11355096" table:style-name="ce2">
            <text:p>113550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A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李*希</text:p>
          </table:table-cell>
          <table:table-cell office:value-type="float" office:value="11450192" table:style-name="ce2">
            <text:p>11450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A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葉*陞</text:p>
          </table:table-cell>
          <table:table-cell office:value-type="float" office:value="11355066" table:style-name="ce2">
            <text:p>113550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A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劉*齊</text:p>
          </table:table-cell>
          <table:table-cell office:value-type="float" office:value="11450119" table:style-name="ce2">
            <text:p>11450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A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蓋*杰</text:p>
          </table:table-cell>
          <table:table-cell office:value-type="float" office:value="11450510" table:style-name="ce2">
            <text:p>114505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A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劉*悅</text:p>
          </table:table-cell>
          <table:table-cell office:value-type="float" office:value="11450376" table:style-name="ce2">
            <text:p>114503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A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李*謙</text:p>
          </table:table-cell>
          <table:table-cell office:value-type="float" office:value="11450115" table:style-name="ce2">
            <text:p>11450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A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王*勳</text:p>
          </table:table-cell>
          <table:table-cell office:value-type="float" office:value="11450168" table:style-name="ce2">
            <text:p>114501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A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蔡*柏</text:p>
          </table:table-cell>
          <table:table-cell office:value-type="float" office:value="11450255" table:style-name="ce2">
            <text:p>114502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A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吳*真</text:p>
          </table:table-cell>
          <table:table-cell office:value-type="float" office:value="11450181" table:style-name="ce2">
            <text:p>114501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B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鄭*鴻</text:p>
          </table:table-cell>
          <table:table-cell office:value-type="float" office:value="11355128" table:style-name="ce2">
            <text:p>113551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B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林*仁</text:p>
          </table:table-cell>
          <table:table-cell office:value-type="float" office:value="11255016" table:style-name="ce2">
            <text:p>11255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B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曾*諺</text:p>
          </table:table-cell>
          <table:table-cell office:value-type="float" office:value="11355062" table:style-name="ce2">
            <text:p>11355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B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楊*愷</text:p>
          </table:table-cell>
          <table:table-cell office:value-type="float" office:value="11355172" table:style-name="ce2">
            <text:p>113551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B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陳*源</text:p>
          </table:table-cell>
          <table:table-cell office:value-type="float" office:value="11355150" table:style-name="ce2">
            <text:p>11355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鄭*恒</text:p>
          </table:table-cell>
          <table:table-cell office:value-type="float" office:value="11450045" table:style-name="ce2">
            <text:p>114500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B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洪*傑</text:p>
          </table:table-cell>
          <table:table-cell office:value-type="float" office:value="11450235" table:style-name="ce2">
            <text:p>114502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B</text:p>
          </table:table-cell>
          <table:table-cell office:value-type="string" table:style-name="ce2">
            <text:p>臺北市立明湖國民中學</text:p>
          </table:table-cell>
          <table:table-cell office:value-type="string" table:style-name="ce2">
            <text:p>黃*煌</text:p>
          </table:table-cell>
          <table:table-cell office:value-type="float" office:value="11450181" table:style-name="ce2">
            <text:p>114501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B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李*辰</text:p>
          </table:table-cell>
          <table:table-cell office:value-type="float" office:value="11450330" table:style-name="ce2">
            <text:p>11450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B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盧*辰</text:p>
          </table:table-cell>
          <table:table-cell office:value-type="float" office:value="11450447" table:style-name="ce2">
            <text:p>114504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B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游*浩</text:p>
          </table:table-cell>
          <table:table-cell office:value-type="float" office:value="11450286" table:style-name="ce2">
            <text:p>114502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B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游*陽</text:p>
          </table:table-cell>
          <table:table-cell office:value-type="float" office:value="11450450" table:style-name="ce2">
            <text:p>11450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B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戴*中</text:p>
          </table:table-cell>
          <table:table-cell office:value-type="float" office:value="11355153" table:style-name="ce2">
            <text:p>113551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B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楊*蓁</text:p>
          </table:table-cell>
          <table:table-cell office:value-type="float" office:value="11350040" table:style-name="ce2">
            <text:p>113500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B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林*喬</text:p>
          </table:table-cell>
          <table:table-cell office:value-type="float" office:value="11450131" table:style-name="ce2">
            <text:p>114501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B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林*齊</text:p>
          </table:table-cell>
          <table:table-cell office:value-type="float" office:value="11355014" table:style-name="ce2">
            <text:p>11355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B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陳*谷</text:p>
          </table:table-cell>
          <table:table-cell office:value-type="float" office:value="11450048" table:style-name="ce2">
            <text:p>114500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C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鄭*仁</text:p>
          </table:table-cell>
          <table:table-cell office:value-type="float" office:value="11355026" table:style-name="ce2">
            <text:p>11355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C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何*瀚</text:p>
          </table:table-cell>
          <table:table-cell office:value-type="float" office:value="11355001" table:style-name="ce2">
            <text:p>11355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C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戴*宸</text:p>
          </table:table-cell>
          <table:table-cell office:value-type="float" office:value="11355331" table:style-name="ce2">
            <text:p>11355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C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薛*澤</text:p>
          </table:table-cell>
          <table:table-cell office:value-type="float" office:value="11355298" table:style-name="ce2">
            <text:p>113552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C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薛*明</text:p>
          </table:table-cell>
          <table:table-cell office:value-type="float" office:value="11355141" table:style-name="ce2">
            <text:p>113551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C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陳*儒</text:p>
          </table:table-cell>
          <table:table-cell office:value-type="float" office:value="11450153" table:style-name="ce2">
            <text:p>114501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C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林*駿</text:p>
          </table:table-cell>
          <table:table-cell office:value-type="float" office:value="11450119" table:style-name="ce2">
            <text:p>11450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C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施*泰</text:p>
          </table:table-cell>
          <table:table-cell office:value-type="float" office:value="11450183" table:style-name="ce2">
            <text:p>11450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C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李*澄</text:p>
          </table:table-cell>
          <table:table-cell office:value-type="float" office:value="11450014" table:style-name="ce2">
            <text:p>11450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C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吳*睿</text:p>
          </table:table-cell>
          <table:table-cell office:value-type="float" office:value="11450823" table:style-name="ce2">
            <text:p>114508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C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呂*諺</text:p>
          </table:table-cell>
          <table:table-cell office:value-type="float" office:value="11450364" table:style-name="ce2">
            <text:p>114503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C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盧*翔</text:p>
          </table:table-cell>
          <table:table-cell office:value-type="float" office:value="11450023" table:style-name="ce2">
            <text:p>11450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C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劉*宇</text:p>
          </table:table-cell>
          <table:table-cell office:value-type="float" office:value="11450135" table:style-name="ce2">
            <text:p>114501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C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黃*恩</text:p>
          </table:table-cell>
          <table:table-cell office:value-type="float" office:value="11450184" table:style-name="ce2">
            <text:p>114501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C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黃*宸</text:p>
          </table:table-cell>
          <table:table-cell office:value-type="float" office:value="11355030" table:style-name="ce2">
            <text:p>113550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C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葉*昊</text:p>
          </table:table-cell>
          <table:table-cell office:value-type="float" office:value="11355061" table:style-name="ce2">
            <text:p>11355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C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林*丞</text:p>
          </table:table-cell>
          <table:table-cell office:value-type="float" office:value="11355056" table:style-name="ce2">
            <text:p>113550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D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許*凡</text:p>
          </table:table-cell>
          <table:table-cell office:value-type="float" office:value="11450322" table:style-name="ce2">
            <text:p>114503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D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廖*旭</text:p>
          </table:table-cell>
          <table:table-cell office:value-type="float" office:value="11450061" table:style-name="ce2">
            <text:p>11450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D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王*恩</text:p>
          </table:table-cell>
          <table:table-cell office:value-type="float" office:value="11450102" table:style-name="ce2">
            <text:p>11450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D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曾*洋</text:p>
          </table:table-cell>
          <table:table-cell office:value-type="float" office:value="11450293" table:style-name="ce2">
            <text:p>114502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D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温*開</text:p>
          </table:table-cell>
          <table:table-cell office:value-type="float" office:value="11355047" table:style-name="ce2">
            <text:p>113550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D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黃*綱</text:p>
          </table:table-cell>
          <table:table-cell office:value-type="float" office:value="11450062" table:style-name="ce2">
            <text:p>11450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D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鄭*熙</text:p>
          </table:table-cell>
          <table:table-cell office:value-type="float" office:value="11450030" table:style-name="ce2">
            <text:p>114500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D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黃*睿</text:p>
          </table:table-cell>
          <table:table-cell office:value-type="float" office:value="11450181" table:style-name="ce2">
            <text:p>114501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D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林*擇</text:p>
          </table:table-cell>
          <table:table-cell office:value-type="float" office:value="11355005" table:style-name="ce2">
            <text:p>11355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D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林*勛</text:p>
          </table:table-cell>
          <table:table-cell office:value-type="float" office:value="11450004" table:style-name="ce2">
            <text:p>11450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D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蔡*熹</text:p>
          </table:table-cell>
          <table:table-cell office:value-type="float" office:value="11450029" table:style-name="ce2">
            <text:p>11450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D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宋*辰</text:p>
          </table:table-cell>
          <table:table-cell office:value-type="float" office:value="11450200" table:style-name="ce2">
            <text:p>11450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D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詹*楷</text:p>
          </table:table-cell>
          <table:table-cell office:value-type="float" office:value="11450020" table:style-name="ce2">
            <text:p>11450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D</text:p>
          </table:table-cell>
          <table:table-cell office:value-type="string" table:style-name="ce2">
            <text:p>臺北市立萬芳高級中學國中部</text:p>
          </table:table-cell>
          <table:table-cell office:value-type="string" table:style-name="ce2">
            <text:p>王*娣</text:p>
          </table:table-cell>
          <table:table-cell office:value-type="float" office:value="11450038" table:style-name="ce2">
            <text:p>114500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D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薛*甯</text:p>
          </table:table-cell>
          <table:table-cell office:value-type="float" office:value="11350016" table:style-name="ce2">
            <text:p>11350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D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楊*竣</text:p>
          </table:table-cell>
          <table:table-cell office:value-type="float" office:value="11355380" table:style-name="ce2">
            <text:p>113553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D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黃*之</text:p>
          </table:table-cell>
          <table:table-cell office:value-type="float" office:value="11450279" table:style-name="ce2">
            <text:p>114502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E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吳*澤</text:p>
          </table:table-cell>
          <table:table-cell office:value-type="float" office:value="11450323" table:style-name="ce2">
            <text:p>114503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E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林*展</text:p>
          </table:table-cell>
          <table:table-cell office:value-type="float" office:value="11355065" table:style-name="ce2">
            <text:p>113550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E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劉*駿</text:p>
          </table:table-cell>
          <table:table-cell office:value-type="float" office:value="11355011" table:style-name="ce2">
            <text:p>11355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E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王*󹇡</text:p>
          </table:table-cell>
          <table:table-cell office:value-type="float" office:value="11355256" table:style-name="ce2">
            <text:p>113552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E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林*承</text:p>
          </table:table-cell>
          <table:table-cell office:value-type="float" office:value="11355187" table:style-name="ce2">
            <text:p>113551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E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邱*舜</text:p>
          </table:table-cell>
          <table:table-cell office:value-type="float" office:value="11355072" table:style-name="ce2">
            <text:p>113550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E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郭*祥</text:p>
          </table:table-cell>
          <table:table-cell office:value-type="float" office:value="11355100" table:style-name="ce2">
            <text:p>11355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E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張*翰</text:p>
          </table:table-cell>
          <table:table-cell office:value-type="float" office:value="11355134" table:style-name="ce2">
            <text:p>113551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E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曾*瀧</text:p>
          </table:table-cell>
          <table:table-cell office:value-type="float" office:value="11450087" table:style-name="ce2">
            <text:p>114500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E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黃*棋</text:p>
          </table:table-cell>
          <table:table-cell office:value-type="float" office:value="11450179" table:style-name="ce2">
            <text:p>114501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E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洪*軒</text:p>
          </table:table-cell>
          <table:table-cell office:value-type="float" office:value="11355107" table:style-name="ce2">
            <text:p>11355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E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李*翰</text:p>
          </table:table-cell>
          <table:table-cell office:value-type="float" office:value="11355128" table:style-name="ce2">
            <text:p>113551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E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李*臻</text:p>
          </table:table-cell>
          <table:table-cell office:value-type="float" office:value="11350017" table:style-name="ce2">
            <text:p>11350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E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陳*雨</text:p>
          </table:table-cell>
          <table:table-cell office:value-type="float" office:value="11450337" table:style-name="ce2">
            <text:p>114503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E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鄭*嘉</text:p>
          </table:table-cell>
          <table:table-cell office:value-type="float" office:value="11350042" table:style-name="ce2">
            <text:p>113500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E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陳*亦</text:p>
          </table:table-cell>
          <table:table-cell office:value-type="float" office:value="11450422" table:style-name="ce2">
            <text:p>114504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E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高*勝</text:p>
          </table:table-cell>
          <table:table-cell office:value-type="float" office:value="11355088" table:style-name="ce2">
            <text:p>113550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手機APP與遙控自走車</text:p>
          </table:table-cell>
          <table:table-cell office:value-type="string" table:style-name="ce2">
            <text:p>臺北市立木柵國民中學</text:p>
          </table:table-cell>
          <table:table-cell office:value-type="string" table:style-name="ce2">
            <text:p>陳*任</text:p>
          </table:table-cell>
          <table:table-cell office:value-type="float" office:value="11450096" table:style-name="ce2">
            <text:p>114500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手機APP與遙控自走車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林*綸</text:p>
          </table:table-cell>
          <table:table-cell office:value-type="float" office:value="11355051" table:style-name="ce2">
            <text:p>113550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手機APP與遙控自走車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杜*輝</text:p>
          </table:table-cell>
          <table:table-cell office:value-type="float" office:value="11450066" table:style-name="ce2">
            <text:p>114500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手機APP與遙控自走車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胡*尹</text:p>
          </table:table-cell>
          <table:table-cell office:value-type="float" office:value="11450031" table:style-name="ce2">
            <text:p>11450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手機APP與遙控自走車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劉*睿</text:p>
          </table:table-cell>
          <table:table-cell office:value-type="float" office:value="11450212" table:style-name="ce2">
            <text:p>114502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手機APP與遙控自走車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阮*喆</text:p>
          </table:table-cell>
          <table:table-cell office:value-type="float" office:value="11450034" table:style-name="ce2">
            <text:p>11450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手機APP與遙控自走車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詹*楷</text:p>
          </table:table-cell>
          <table:table-cell office:value-type="float" office:value="11450020" table:style-name="ce2">
            <text:p>11450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手機APP與遙控自走車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張*睿</text:p>
          </table:table-cell>
          <table:table-cell office:value-type="float" office:value="11450187" table:style-name="ce2">
            <text:p>114501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手機APP與遙控自走車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謝*樨</text:p>
          </table:table-cell>
          <table:table-cell office:value-type="float" office:value="11450343" table:style-name="ce2">
            <text:p>114503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手機APP與遙控自走車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張*甯</text:p>
          </table:table-cell>
          <table:table-cell office:value-type="float" office:value="11450317" table:style-name="ce2">
            <text:p>114503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手機APP與遙控自走車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王*佑</text:p>
          </table:table-cell>
          <table:table-cell office:value-type="float" office:value="11450133" table:style-name="ce2">
            <text:p>114501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手機APP與遙控自走車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施*岑</text:p>
          </table:table-cell>
          <table:table-cell office:value-type="float" office:value="11450236" table:style-name="ce2">
            <text:p>114502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手機APP與遙控自走車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林*翔</text:p>
          </table:table-cell>
          <table:table-cell office:value-type="float" office:value="11355021" table:style-name="ce2">
            <text:p>11355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手機APP與遙控自走車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蔡*峻</text:p>
          </table:table-cell>
          <table:table-cell office:value-type="float" office:value="11255095" table:style-name="ce2">
            <text:p>112550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手機APP與遙控自走車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張*輔</text:p>
          </table:table-cell>
          <table:table-cell office:value-type="float" office:value="11355025" table:style-name="ce2">
            <text:p>11355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手機APP與遙控自走車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曾*齊</text:p>
          </table:table-cell>
          <table:table-cell office:value-type="float" office:value="11450094" table:style-name="ce2">
            <text:p>114500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手機APP與遙控自走車</text:p>
          </table:table-cell>
          <table:table-cell office:value-type="string" table:style-name="ce2">
            <text:p>臺北市立至善國民中學</text:p>
          </table:table-cell>
          <table:table-cell office:value-type="string" table:style-name="ce2">
            <text:p>陳*抍</text:p>
          </table:table-cell>
          <table:table-cell office:value-type="float" office:value="11355036" table:style-name="ce2">
            <text:p>113550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G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陳*恆</text:p>
          </table:table-cell>
          <table:table-cell office:value-type="float" office:value="11450502" table:style-name="ce2">
            <text:p>114505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G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李*承</text:p>
          </table:table-cell>
          <table:table-cell office:value-type="float" office:value="11355321" table:style-name="ce2">
            <text:p>113553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G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沈*宇</text:p>
          </table:table-cell>
          <table:table-cell office:value-type="float" office:value="11355101" table:style-name="ce2">
            <text:p>11355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G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張*傑</text:p>
          </table:table-cell>
          <table:table-cell office:value-type="float" office:value="11355196" table:style-name="ce2">
            <text:p>113551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G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姚*珩</text:p>
          </table:table-cell>
          <table:table-cell office:value-type="float" office:value="11355116" table:style-name="ce2">
            <text:p>11355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G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蔡*宸</text:p>
          </table:table-cell>
          <table:table-cell office:value-type="float" office:value="11450300" table:style-name="ce2">
            <text:p>11450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G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張*瑞</text:p>
          </table:table-cell>
          <table:table-cell office:value-type="float" office:value="11450051" table:style-name="ce2">
            <text:p>114500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G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鄧*允</text:p>
          </table:table-cell>
          <table:table-cell office:value-type="float" office:value="11450021" table:style-name="ce2">
            <text:p>11450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G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張*恆</text:p>
          </table:table-cell>
          <table:table-cell office:value-type="float" office:value="11450085" table:style-name="ce2">
            <text:p>114500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G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曾*安</text:p>
          </table:table-cell>
          <table:table-cell office:value-type="float" office:value="11450104" table:style-name="ce2">
            <text:p>11450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G</text:p>
          </table:table-cell>
          <table:table-cell office:value-type="string" table:style-name="ce2">
            <text:p>臺北市私立華興高級中等學校國中部</text:p>
          </table:table-cell>
          <table:table-cell office:value-type="string" table:style-name="ce2">
            <text:p>林*恩</text:p>
          </table:table-cell>
          <table:table-cell office:value-type="float" office:value="11455094" table:style-name="ce2">
            <text:p>114550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G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阮*喆</text:p>
          </table:table-cell>
          <table:table-cell office:value-type="float" office:value="11450034" table:style-name="ce2">
            <text:p>11450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G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張*晴</text:p>
          </table:table-cell>
          <table:table-cell office:value-type="float" office:value="11350004" table:style-name="ce2">
            <text:p>11350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G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王*佑</text:p>
          </table:table-cell>
          <table:table-cell office:value-type="float" office:value="11450133" table:style-name="ce2">
            <text:p>114501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G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張*恬</text:p>
          </table:table-cell>
          <table:table-cell office:value-type="float" office:value="11450103" table:style-name="ce2">
            <text:p>11450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G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郭*瑄</text:p>
          </table:table-cell>
          <table:table-cell office:value-type="float" office:value="11450364" table:style-name="ce2">
            <text:p>114503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G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許*勛</text:p>
          </table:table-cell>
          <table:table-cell office:value-type="float" office:value="11355004" table:style-name="ce2">
            <text:p>11355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F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戴*元</text:p>
          </table:table-cell>
          <table:table-cell office:value-type="float" office:value="11450119" table:style-name="ce2">
            <text:p>11450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F</text:p>
          </table:table-cell>
          <table:table-cell office:value-type="string" table:style-name="ce2">
            <text:p>國立政治大學附屬高級中學(國中部)</text:p>
          </table:table-cell>
          <table:table-cell office:value-type="string" table:style-name="ce2">
            <text:p>黃*家</text:p>
          </table:table-cell>
          <table:table-cell office:value-type="float" office:value="11450088" table:style-name="ce2">
            <text:p>114500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F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鄭*誠</text:p>
          </table:table-cell>
          <table:table-cell office:value-type="float" office:value="11255278" table:style-name="ce2">
            <text:p>112552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F</text:p>
          </table:table-cell>
          <table:table-cell office:value-type="string" table:style-name="ce2">
            <text:p>臺北市立至善國民中學</text:p>
          </table:table-cell>
          <table:table-cell office:value-type="string" table:style-name="ce2">
            <text:p>張*聖</text:p>
          </table:table-cell>
          <table:table-cell office:value-type="float" office:value="11355022" table:style-name="ce2">
            <text:p>11355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F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黃*亨</text:p>
          </table:table-cell>
          <table:table-cell office:value-type="float" office:value="11355010" table:style-name="ce2">
            <text:p>11355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F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葉*兆</text:p>
          </table:table-cell>
          <table:table-cell office:value-type="float" office:value="11355023" table:style-name="ce2">
            <text:p>11355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F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史*希</text:p>
          </table:table-cell>
          <table:table-cell office:value-type="float" office:value="11450305" table:style-name="ce2">
            <text:p>114503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F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林*彥</text:p>
          </table:table-cell>
          <table:table-cell office:value-type="float" office:value="11450343" table:style-name="ce2">
            <text:p>114503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F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翁*宸</text:p>
          </table:table-cell>
          <table:table-cell office:value-type="float" office:value="11450120" table:style-name="ce2">
            <text:p>11450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F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張*榳</text:p>
          </table:table-cell>
          <table:table-cell office:value-type="float" office:value="11450189" table:style-name="ce2">
            <text:p>114501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F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鄭*昂</text:p>
          </table:table-cell>
          <table:table-cell office:value-type="float" office:value="11450031" table:style-name="ce2">
            <text:p>11450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F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謝*謙</text:p>
          </table:table-cell>
          <table:table-cell office:value-type="float" office:value="11450514" table:style-name="ce2">
            <text:p>114505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F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張*甯</text:p>
          </table:table-cell>
          <table:table-cell office:value-type="float" office:value="11450076" table:style-name="ce2">
            <text:p>11450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F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楊*喬</text:p>
          </table:table-cell>
          <table:table-cell office:value-type="float" office:value="11450164" table:style-name="ce2">
            <text:p>114501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F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林*辰</text:p>
          </table:table-cell>
          <table:table-cell office:value-type="float" office:value="11355045" table:style-name="ce2">
            <text:p>113550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F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林*家</text:p>
          </table:table-cell>
          <table:table-cell office:value-type="float" office:value="11355041" table:style-name="ce2">
            <text:p>113550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F</text:p>
          </table:table-cell>
          <table:table-cell office:value-type="string" table:style-name="ce2">
            <text:p>臺北市立至善國民中學</text:p>
          </table:table-cell>
          <table:table-cell office:value-type="string" table:style-name="ce2">
            <text:p>鄭*瀚</text:p>
          </table:table-cell>
          <table:table-cell office:value-type="float" office:value="11355024" table:style-name="ce2">
            <text:p>11355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H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蔡*叡</text:p>
          </table:table-cell>
          <table:table-cell office:value-type="float" office:value="11255095" table:style-name="ce2">
            <text:p>112550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H</text:p>
          </table:table-cell>
          <table:table-cell office:value-type="string" table:style-name="ce2">
            <text:p>臺北市立至善國民中學</text:p>
          </table:table-cell>
          <table:table-cell office:value-type="string" table:style-name="ce2">
            <text:p>陳*喆</text:p>
          </table:table-cell>
          <table:table-cell office:value-type="float" office:value="11355009" table:style-name="ce2">
            <text:p>11355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H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陳*臻</text:p>
          </table:table-cell>
          <table:table-cell office:value-type="float" office:value="11355090" table:style-name="ce2">
            <text:p>113550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H</text:p>
          </table:table-cell>
          <table:table-cell office:value-type="string" table:style-name="ce2">
            <text:p>臺北市立和平高級中學國中部</text:p>
          </table:table-cell>
          <table:table-cell office:value-type="string" table:style-name="ce2">
            <text:p>黃*霖</text:p>
          </table:table-cell>
          <table:table-cell office:value-type="float" office:value="11355087" table:style-name="ce2">
            <text:p>113550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H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陳*勳</text:p>
          </table:table-cell>
          <table:table-cell office:value-type="float" office:value="11450319" table:style-name="ce2">
            <text:p>114503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H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歐*霖</text:p>
          </table:table-cell>
          <table:table-cell office:value-type="float" office:value="11450325" table:style-name="ce2">
            <text:p>114503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H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黃*逸</text:p>
          </table:table-cell>
          <table:table-cell office:value-type="float" office:value="11450152" table:style-name="ce2">
            <text:p>114501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H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陳*麒</text:p>
          </table:table-cell>
          <table:table-cell office:value-type="float" office:value="11450038" table:style-name="ce2">
            <text:p>114500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H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林*翊</text:p>
          </table:table-cell>
          <table:table-cell office:value-type="float" office:value="11450470" table:style-name="ce2">
            <text:p>114504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H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林*佑</text:p>
          </table:table-cell>
          <table:table-cell office:value-type="float" office:value="11450050" table:style-name="ce2">
            <text:p>114500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H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李*臻</text:p>
          </table:table-cell>
          <table:table-cell office:value-type="float" office:value="11450031" table:style-name="ce2">
            <text:p>11450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H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李*辰</text:p>
          </table:table-cell>
          <table:table-cell office:value-type="float" office:value="11450376" table:style-name="ce2">
            <text:p>114503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H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吳*嘉</text:p>
          </table:table-cell>
          <table:table-cell office:value-type="float" office:value="11450020" table:style-name="ce2">
            <text:p>11450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H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黃*書</text:p>
          </table:table-cell>
          <table:table-cell office:value-type="float" office:value="11450089" table:style-name="ce2">
            <text:p>114500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H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劉*岑</text:p>
          </table:table-cell>
          <table:table-cell office:value-type="float" office:value="11350013" table:style-name="ce2">
            <text:p>11350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H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施*杏</text:p>
          </table:table-cell>
          <table:table-cell office:value-type="float" office:value="11450154" table:style-name="ce2">
            <text:p>114501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H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李*澄</text:p>
          </table:table-cell>
          <table:table-cell office:value-type="float" office:value="11450435" table:style-name="ce2">
            <text:p>114504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I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黃*軒</text:p>
          </table:table-cell>
          <table:table-cell office:value-type="float" office:value="11355028" table:style-name="ce2">
            <text:p>11355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I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蘇*霖</text:p>
          </table:table-cell>
          <table:table-cell office:value-type="float" office:value="11450706" table:style-name="ce2">
            <text:p>114507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I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林*宇</text:p>
          </table:table-cell>
          <table:table-cell office:value-type="float" office:value="11450147" table:style-name="ce2">
            <text:p>114501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I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史*仁</text:p>
          </table:table-cell>
          <table:table-cell office:value-type="float" office:value="11355097" table:style-name="ce2">
            <text:p>113550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I</text:p>
          </table:table-cell>
          <table:table-cell office:value-type="string" table:style-name="ce2">
            <text:p>臺北市私立幼華高級中學附設國中部</text:p>
          </table:table-cell>
          <table:table-cell office:value-type="string" table:style-name="ce2">
            <text:p>陳*學</text:p>
          </table:table-cell>
          <table:table-cell office:value-type="float" office:value="113114" table:style-name="ce2">
            <text:p>113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I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林*翔</text:p>
          </table:table-cell>
          <table:table-cell office:value-type="float" office:value="11355252" table:style-name="ce2">
            <text:p>113552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I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王*立</text:p>
          </table:table-cell>
          <table:table-cell office:value-type="float" office:value="11355076" table:style-name="ce2">
            <text:p>11355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I</text:p>
          </table:table-cell>
          <table:table-cell office:value-type="string" table:style-name="ce2">
            <text:p>臺北市立明湖國民中學</text:p>
          </table:table-cell>
          <table:table-cell office:value-type="string" table:style-name="ce2">
            <text:p>曾*硯</text:p>
          </table:table-cell>
          <table:table-cell office:value-type="float" office:value="11355285" table:style-name="ce2">
            <text:p>113552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I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曾*誠</text:p>
          </table:table-cell>
          <table:table-cell office:value-type="float" office:value="11450120" table:style-name="ce2">
            <text:p>11450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I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施*宇</text:p>
          </table:table-cell>
          <table:table-cell office:value-type="float" office:value="11450008" table:style-name="ce2">
            <text:p>11450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I</text:p>
          </table:table-cell>
          <table:table-cell office:value-type="string" table:style-name="ce2">
            <text:p>臺北市立至善國民中學</text:p>
          </table:table-cell>
          <table:table-cell office:value-type="string" table:style-name="ce2">
            <text:p>李*霆</text:p>
          </table:table-cell>
          <table:table-cell office:value-type="float" office:value="11450036" table:style-name="ce2">
            <text:p>114500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I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王*得</text:p>
          </table:table-cell>
          <table:table-cell office:value-type="float" office:value="11450111" table:style-name="ce2">
            <text:p>11450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I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呂*霖</text:p>
          </table:table-cell>
          <table:table-cell office:value-type="float" office:value="11450420" table:style-name="ce2">
            <text:p>114504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I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蕭*倫</text:p>
          </table:table-cell>
          <table:table-cell office:value-type="float" office:value="11450478" table:style-name="ce2">
            <text:p>114504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I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謝*樨</text:p>
          </table:table-cell>
          <table:table-cell office:value-type="float" office:value="11450343" table:style-name="ce2">
            <text:p>114503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I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陳*軒</text:p>
          </table:table-cell>
          <table:table-cell office:value-type="float" office:value="11450235" table:style-name="ce2">
            <text:p>114502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I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劉*憲</text:p>
          </table:table-cell>
          <table:table-cell office:value-type="float" office:value="11450164" table:style-name="ce2">
            <text:p>114501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J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李*</text:p>
          </table:table-cell>
          <table:table-cell office:value-type="float" office:value="11355139" table:style-name="ce2">
            <text:p>113551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J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張*仁</text:p>
          </table:table-cell>
          <table:table-cell office:value-type="float" office:value="11355285" table:style-name="ce2">
            <text:p>113552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J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莊*綸</text:p>
          </table:table-cell>
          <table:table-cell office:value-type="float" office:value="11450441" table:style-name="ce2">
            <text:p>114504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J</text:p>
          </table:table-cell>
          <table:table-cell office:value-type="string" table:style-name="ce2">
            <text:p>臺北市立木柵國民中學</text:p>
          </table:table-cell>
          <table:table-cell office:value-type="string" table:style-name="ce2">
            <text:p>陳*任</text:p>
          </table:table-cell>
          <table:table-cell office:value-type="float" office:value="11450096" table:style-name="ce2">
            <text:p>114500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J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楊*昕</text:p>
          </table:table-cell>
          <table:table-cell office:value-type="float" office:value="11355108" table:style-name="ce2">
            <text:p>11355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J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樊*熙</text:p>
          </table:table-cell>
          <table:table-cell office:value-type="float" office:value="11255132" table:style-name="ce2">
            <text:p>112551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J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葉*瑜</text:p>
          </table:table-cell>
          <table:table-cell office:value-type="float" office:value="11450222" table:style-name="ce2">
            <text:p>114502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J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張*恩</text:p>
          </table:table-cell>
          <table:table-cell office:value-type="float" office:value="11450762" table:style-name="ce2">
            <text:p>114507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J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顧*誠</text:p>
          </table:table-cell>
          <table:table-cell office:value-type="float" office:value="11355054" table:style-name="ce2">
            <text:p>113550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J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馮*學</text:p>
          </table:table-cell>
          <table:table-cell office:value-type="float" office:value="11450503" table:style-name="ce2">
            <text:p>114505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J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林*曦</text:p>
          </table:table-cell>
          <table:table-cell office:value-type="float" office:value="11450179" table:style-name="ce2">
            <text:p>114501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J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陳*謙</text:p>
          </table:table-cell>
          <table:table-cell office:value-type="float" office:value="11450164" table:style-name="ce2">
            <text:p>114501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J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陳*綺</text:p>
          </table:table-cell>
          <table:table-cell office:value-type="float" office:value="11350056" table:style-name="ce2">
            <text:p>113500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J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游*安</text:p>
          </table:table-cell>
          <table:table-cell office:value-type="float" office:value="11250160" table:style-name="ce2">
            <text:p>112501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J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潘*叡</text:p>
          </table:table-cell>
          <table:table-cell office:value-type="float" office:value="11250269" table:style-name="ce2">
            <text:p>112502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J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詹*棠</text:p>
          </table:table-cell>
          <table:table-cell office:value-type="float" office:value="11355014" table:style-name="ce2">
            <text:p>11355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電機一起動手做J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詹*霖</text:p>
          </table:table-cell>
          <table:table-cell office:value-type="float" office:value="11450340" table:style-name="ce2">
            <text:p>114503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冷凍空調好選擇</text:p>
          </table:table-cell>
          <table:table-cell office:value-type="string" table:style-name="ce2">
            <text:p>臺北市立興福國民中學</text:p>
          </table:table-cell>
          <table:table-cell office:value-type="string" table:style-name="ce2">
            <text:p>姚*昇</text:p>
          </table:table-cell>
          <table:table-cell office:value-type="float" office:value="11355020" table:style-name="ce2">
            <text:p>11355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冷凍空調好選擇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謝*珉</text:p>
          </table:table-cell>
          <table:table-cell office:value-type="float" office:value="11450077" table:style-name="ce2">
            <text:p>11450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冷凍空調好選擇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李*恩</text:p>
          </table:table-cell>
          <table:table-cell office:value-type="float" office:value="11355020" table:style-name="ce2">
            <text:p>11355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冷凍空調好選擇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鄭*仁</text:p>
          </table:table-cell>
          <table:table-cell office:value-type="float" office:value="11355026" table:style-name="ce2">
            <text:p>11355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冷凍空調好選擇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黄*晟</text:p>
          </table:table-cell>
          <table:table-cell office:value-type="float" office:value="11355043" table:style-name="ce2">
            <text:p>11355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冷凍空調好選擇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姚*珩</text:p>
          </table:table-cell>
          <table:table-cell office:value-type="float" office:value="11355116" table:style-name="ce2">
            <text:p>11355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冷凍空調好選擇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羅*安</text:p>
          </table:table-cell>
          <table:table-cell office:value-type="float" office:value="11450098" table:style-name="ce2">
            <text:p>114500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冷凍空調好選擇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李*叡</text:p>
          </table:table-cell>
          <table:table-cell office:value-type="float" office:value="11450204" table:style-name="ce2">
            <text:p>114502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冷凍空調好選擇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莊*龍</text:p>
          </table:table-cell>
          <table:table-cell office:value-type="float" office:value="11355055" table:style-name="ce2">
            <text:p>113550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冷凍空調好選擇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林*渝</text:p>
          </table:table-cell>
          <table:table-cell office:value-type="float" office:value="11355006" table:style-name="ce2">
            <text:p>11355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冷凍空調好選擇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蔡*宸</text:p>
          </table:table-cell>
          <table:table-cell office:value-type="float" office:value="11450018" table:style-name="ce2">
            <text:p>11450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冷凍空調好選擇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王*騰</text:p>
          </table:table-cell>
          <table:table-cell office:value-type="float" office:value="11450031" table:style-name="ce2">
            <text:p>11450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冷凍空調好選擇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呂*霖</text:p>
          </table:table-cell>
          <table:table-cell office:value-type="float" office:value="11450420" table:style-name="ce2">
            <text:p>114504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冷凍空調好選擇</text:p>
          </table:table-cell>
          <table:table-cell office:value-type="string" table:style-name="ce2">
            <text:p>臺北市私立達人高級中學國中部</text:p>
          </table:table-cell>
          <table:table-cell office:value-type="string" table:style-name="ce2">
            <text:p>莊*昕</text:p>
          </table:table-cell>
          <table:table-cell office:value-type="float" office:value="1145134" table:style-name="ce2">
            <text:p>11451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冷凍空調好選擇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許*承</text:p>
          </table:table-cell>
          <table:table-cell office:value-type="float" office:value="11355090" table:style-name="ce2">
            <text:p>113550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冷凍空調好選擇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鄭*恩</text:p>
          </table:table-cell>
          <table:table-cell office:value-type="float" office:value="11355078" table:style-name="ce2">
            <text:p>113550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冷凍空調好選擇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李*毅</text:p>
          </table:table-cell>
          <table:table-cell office:value-type="float" office:value="11355104" table:style-name="ce2">
            <text:p>11355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A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曾*安</text:p>
          </table:table-cell>
          <table:table-cell office:value-type="float" office:value="11450321" table:style-name="ce2">
            <text:p>114503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A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許*廷</text:p>
          </table:table-cell>
          <table:table-cell office:value-type="float" office:value="11355307" table:style-name="ce2">
            <text:p>113553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A</text:p>
          </table:table-cell>
          <table:table-cell office:value-type="string" table:style-name="ce2">
            <text:p>國立政治大學附屬高級中學(國中部)</text:p>
          </table:table-cell>
          <table:table-cell office:value-type="string" table:style-name="ce2">
            <text:p>陳*翔</text:p>
          </table:table-cell>
          <table:table-cell office:value-type="float" office:value="11355022" table:style-name="ce2">
            <text:p>11355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A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袁*淇</text:p>
          </table:table-cell>
          <table:table-cell office:value-type="float" office:value="11355224" table:style-name="ce2">
            <text:p>113552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A</text:p>
          </table:table-cell>
          <table:table-cell office:value-type="string" table:style-name="ce2">
            <text:p>臺北市立瑠公國民中學</text:p>
          </table:table-cell>
          <table:table-cell office:value-type="string" table:style-name="ce2">
            <text:p>陳*喆</text:p>
          </table:table-cell>
          <table:table-cell office:value-type="float" office:value="11450177" table:style-name="ce2">
            <text:p>114501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A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鄭*霖</text:p>
          </table:table-cell>
          <table:table-cell office:value-type="float" office:value="11450158" table:style-name="ce2">
            <text:p>11450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A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黃*升</text:p>
          </table:table-cell>
          <table:table-cell office:value-type="float" office:value="11450090" table:style-name="ce2">
            <text:p>114500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A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李*廷</text:p>
          </table:table-cell>
          <table:table-cell office:value-type="float" office:value="11450091" table:style-name="ce2">
            <text:p>114500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馮*學</text:p>
          </table:table-cell>
          <table:table-cell office:value-type="float" office:value="11450503" table:style-name="ce2">
            <text:p>114505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A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呂*諺</text:p>
          </table:table-cell>
          <table:table-cell office:value-type="float" office:value="11450364" table:style-name="ce2">
            <text:p>114503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A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李*海</text:p>
          </table:table-cell>
          <table:table-cell office:value-type="float" office:value="11450378" table:style-name="ce2">
            <text:p>114503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A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高*鳴</text:p>
          </table:table-cell>
          <table:table-cell office:value-type="float" office:value="11450219" table:style-name="ce2">
            <text:p>114502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A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尤*旭</text:p>
          </table:table-cell>
          <table:table-cell office:value-type="float" office:value="11450233" table:style-name="ce2">
            <text:p>114502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A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許*綸</text:p>
          </table:table-cell>
          <table:table-cell office:value-type="float" office:value="11450030" table:style-name="ce2">
            <text:p>114500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A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張*喆</text:p>
          </table:table-cell>
          <table:table-cell office:value-type="float" office:value="11450055" table:style-name="ce2">
            <text:p>114500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A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葉*昊</text:p>
          </table:table-cell>
          <table:table-cell office:value-type="float" office:value="11355061" table:style-name="ce2">
            <text:p>11355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A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許*勛</text:p>
          </table:table-cell>
          <table:table-cell office:value-type="float" office:value="11355004" table:style-name="ce2">
            <text:p>11355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A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鄭*皓</text:p>
          </table:table-cell>
          <table:table-cell office:value-type="float" office:value="11355024" table:style-name="ce2">
            <text:p>11355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A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蔡*恩</text:p>
          </table:table-cell>
          <table:table-cell office:value-type="float" office:value="11450058" table:style-name="ce2">
            <text:p>114500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A</text:p>
          </table:table-cell>
          <table:table-cell office:value-type="string" table:style-name="ce2">
            <text:p>臺北市立至善國民中學</text:p>
          </table:table-cell>
          <table:table-cell office:value-type="string" table:style-name="ce2">
            <text:p>張*丞</text:p>
          </table:table-cell>
          <table:table-cell office:value-type="float" office:value="11450024" table:style-name="ce2">
            <text:p>11450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B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高*軒</text:p>
          </table:table-cell>
          <table:table-cell office:value-type="float" office:value="11450351" table:style-name="ce2">
            <text:p>114503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B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游*湧</text:p>
          </table:table-cell>
          <table:table-cell office:value-type="float" office:value="11355378" table:style-name="ce2">
            <text:p>113553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B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楊*昕</text:p>
          </table:table-cell>
          <table:table-cell office:value-type="float" office:value="11355108" table:style-name="ce2">
            <text:p>11355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B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黃*璽</text:p>
          </table:table-cell>
          <table:table-cell office:value-type="float" office:value="11355075" table:style-name="ce2">
            <text:p>113550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B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張*瑜</text:p>
          </table:table-cell>
          <table:table-cell office:value-type="float" office:value="11355373" table:style-name="ce2">
            <text:p>113553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B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黃*勛</text:p>
          </table:table-cell>
          <table:table-cell office:value-type="float" office:value="11450249" table:style-name="ce2">
            <text:p>114502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B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顏*丞</text:p>
          </table:table-cell>
          <table:table-cell office:value-type="float" office:value="11450513" table:style-name="ce2">
            <text:p>114505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B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施*泰</text:p>
          </table:table-cell>
          <table:table-cell office:value-type="float" office:value="11450183" table:style-name="ce2">
            <text:p>11450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B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賴*鈞</text:p>
          </table:table-cell>
          <table:table-cell office:value-type="float" office:value="11450122" table:style-name="ce2">
            <text:p>114501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B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宋*辰</text:p>
          </table:table-cell>
          <table:table-cell office:value-type="float" office:value="11450200" table:style-name="ce2">
            <text:p>11450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B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黃*境</text:p>
          </table:table-cell>
          <table:table-cell office:value-type="float" office:value="11450027" table:style-name="ce2">
            <text:p>11450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B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陳*甫</text:p>
          </table:table-cell>
          <table:table-cell office:value-type="float" office:value="11450038" table:style-name="ce2">
            <text:p>114500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B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姜*安</text:p>
          </table:table-cell>
          <table:table-cell office:value-type="float" office:value="11450241" table:style-name="ce2">
            <text:p>114502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B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劉*婕</text:p>
          </table:table-cell>
          <table:table-cell office:value-type="float" office:value="11350082" table:style-name="ce2">
            <text:p>113500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B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王*嘉</text:p>
          </table:table-cell>
          <table:table-cell office:value-type="float" office:value="11450167" table:style-name="ce2">
            <text:p>114501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B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王*凡</text:p>
          </table:table-cell>
          <table:table-cell office:value-type="float" office:value="11450049" table:style-name="ce2">
            <text:p>114500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B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馮*軒</text:p>
          </table:table-cell>
          <table:table-cell office:value-type="float" office:value="11355089" table:style-name="ce2">
            <text:p>113550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B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連*奕</text:p>
          </table:table-cell>
          <table:table-cell office:value-type="float" office:value="11355053" table:style-name="ce2">
            <text:p>113550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B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詹*霖</text:p>
          </table:table-cell>
          <table:table-cell office:value-type="float" office:value="11450340" table:style-name="ce2">
            <text:p>114503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機器人B</text:p>
          </table:table-cell>
          <table:table-cell office:value-type="string" table:style-name="ce2">
            <text:p>臺北市立興福國民中學</text:p>
          </table:table-cell>
          <table:table-cell office:value-type="string" table:style-name="ce2">
            <text:p>陳*揚</text:p>
          </table:table-cell>
          <table:table-cell office:value-type="float" office:value="11355047" table:style-name="ce2">
            <text:p>113550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A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劉*敬</text:p>
          </table:table-cell>
          <table:table-cell office:value-type="float" office:value="11355185" table:style-name="ce2">
            <text:p>113551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A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吳*勝</text:p>
          </table:table-cell>
          <table:table-cell office:value-type="float" office:value="11255175" table:style-name="ce2">
            <text:p>112551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A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李*陽</text:p>
          </table:table-cell>
          <table:table-cell office:value-type="float" office:value="11355204" table:style-name="ce2">
            <text:p>113552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A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李*賢</text:p>
          </table:table-cell>
          <table:table-cell office:value-type="float" office:value="11355077" table:style-name="ce2">
            <text:p>11355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A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高*富</text:p>
          </table:table-cell>
          <table:table-cell office:value-type="float" office:value="11355252" table:style-name="ce2">
            <text:p>113552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A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顏*翰</text:p>
          </table:table-cell>
          <table:table-cell office:value-type="float" office:value="11450013" table:style-name="ce2">
            <text:p>11450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A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陳*源</text:p>
          </table:table-cell>
          <table:table-cell office:value-type="float" office:value="11355150" table:style-name="ce2">
            <text:p>11355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A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郭*󹶼</text:p>
          </table:table-cell>
          <table:table-cell office:value-type="float" office:value="11355007" table:style-name="ce2">
            <text:p>11355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A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李*丞</text:p>
          </table:table-cell>
          <table:table-cell office:value-type="float" office:value="11355035" table:style-name="ce2">
            <text:p>113550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A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鄭*熙</text:p>
          </table:table-cell>
          <table:table-cell office:value-type="float" office:value="11450030" table:style-name="ce2">
            <text:p>114500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A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李*希</text:p>
          </table:table-cell>
          <table:table-cell office:value-type="float" office:value="11450192" table:style-name="ce2">
            <text:p>11450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A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李*廷</text:p>
          </table:table-cell>
          <table:table-cell office:value-type="float" office:value="11450091" table:style-name="ce2">
            <text:p>114500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A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吳*展</text:p>
          </table:table-cell>
          <table:table-cell office:value-type="float" office:value="11450328" table:style-name="ce2">
            <text:p>114503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A</text:p>
          </table:table-cell>
          <table:table-cell office:value-type="string" table:style-name="ce2">
            <text:p>臺北市立桃源國民中學</text:p>
          </table:table-cell>
          <table:table-cell office:value-type="string" table:style-name="ce2">
            <text:p>張*真</text:p>
          </table:table-cell>
          <table:table-cell office:value-type="float" office:value="11450115" table:style-name="ce2">
            <text:p>11450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A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許*勛</text:p>
          </table:table-cell>
          <table:table-cell office:value-type="float" office:value="11450223" table:style-name="ce2">
            <text:p>114502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A</text:p>
          </table:table-cell>
          <table:table-cell office:value-type="string" table:style-name="ce2">
            <text:p>臺北市私立華興高級中等學校國中部</text:p>
          </table:table-cell>
          <table:table-cell office:value-type="string" table:style-name="ce2">
            <text:p>林*恩</text:p>
          </table:table-cell>
          <table:table-cell office:value-type="float" office:value="11455094" table:style-name="ce2">
            <text:p>114550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A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卓*元</text:p>
          </table:table-cell>
          <table:table-cell office:value-type="float" office:value="11450453" table:style-name="ce2">
            <text:p>114504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A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程*睿</text:p>
          </table:table-cell>
          <table:table-cell office:value-type="float" office:value="11355026" table:style-name="ce2">
            <text:p>11355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A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林*晉</text:p>
          </table:table-cell>
          <table:table-cell office:value-type="float" office:value="11355049" table:style-name="ce2">
            <text:p>113550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A</text:p>
          </table:table-cell>
          <table:table-cell office:value-type="string" table:style-name="ce2">
            <text:p>臺北市立至善國民中學</text:p>
          </table:table-cell>
          <table:table-cell office:value-type="string" table:style-name="ce2">
            <text:p>陳*抍</text:p>
          </table:table-cell>
          <table:table-cell office:value-type="float" office:value="11355036" table:style-name="ce2">
            <text:p>113550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B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吳*澈</text:p>
          </table:table-cell>
          <table:table-cell office:value-type="float" office:value="11355193" table:style-name="ce2">
            <text:p>113551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B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高*謙</text:p>
          </table:table-cell>
          <table:table-cell office:value-type="float" office:value="11255026" table:style-name="ce2">
            <text:p>11255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B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柯*昕</text:p>
          </table:table-cell>
          <table:table-cell office:value-type="float" office:value="11355197" table:style-name="ce2">
            <text:p>113551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B</text:p>
          </table:table-cell>
          <table:table-cell office:value-type="string" table:style-name="ce2">
            <text:p>臺北市芳和實驗中學國中部</text:p>
          </table:table-cell>
          <table:table-cell office:value-type="string" table:style-name="ce2">
            <text:p>陳*謙</text:p>
          </table:table-cell>
          <table:table-cell office:value-type="float" office:value="11450049" table:style-name="ce2">
            <text:p>114500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B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張*洸</text:p>
          </table:table-cell>
          <table:table-cell office:value-type="float" office:value="11355077" table:style-name="ce2">
            <text:p>11355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B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翁*宸</text:p>
          </table:table-cell>
          <table:table-cell office:value-type="float" office:value="11450120" table:style-name="ce2">
            <text:p>11450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B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蔡*宸</text:p>
          </table:table-cell>
          <table:table-cell office:value-type="float" office:value="11450018" table:style-name="ce2">
            <text:p>11450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楊*學</text:p>
          </table:table-cell>
          <table:table-cell office:value-type="float" office:value="11450043" table:style-name="ce2">
            <text:p>11450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B</text:p>
          </table:table-cell>
          <table:table-cell office:value-type="string" table:style-name="ce2">
            <text:p>臺北市立龍山國民中學</text:p>
          </table:table-cell>
          <table:table-cell office:value-type="string" table:style-name="ce2">
            <text:p>陳*璘</text:p>
          </table:table-cell>
          <table:table-cell office:value-type="float" office:value="11450205" table:style-name="ce2">
            <text:p>114502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B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李*澄</text:p>
          </table:table-cell>
          <table:table-cell office:value-type="float" office:value="11450014" table:style-name="ce2">
            <text:p>11450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B</text:p>
          </table:table-cell>
          <table:table-cell office:value-type="string" table:style-name="ce2">
            <text:p>臺北市濱江實驗國民中學</text:p>
          </table:table-cell>
          <table:table-cell office:value-type="string" table:style-name="ce2">
            <text:p>杜*恩</text:p>
          </table:table-cell>
          <table:table-cell office:value-type="float" office:value="11450002" table:style-name="ce2">
            <text:p>11450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B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李*翰</text:p>
          </table:table-cell>
          <table:table-cell office:value-type="float" office:value="11355128" table:style-name="ce2">
            <text:p>113551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B</text:p>
          </table:table-cell>
          <table:table-cell office:value-type="string" table:style-name="ce2">
            <text:p>臺北市私立復興實驗高中國中部</text:p>
          </table:table-cell>
          <table:table-cell office:value-type="string" table:style-name="ce2">
            <text:p>吳*寬</text:p>
          </table:table-cell>
          <table:table-cell office:value-type="float" office:value="11352045" table:style-name="ce2">
            <text:p>113520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B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潘*心</text:p>
          </table:table-cell>
          <table:table-cell office:value-type="float" office:value="11350062" table:style-name="ce2">
            <text:p>11350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B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連*歆</text:p>
          </table:table-cell>
          <table:table-cell office:value-type="float" office:value="11350007" table:style-name="ce2">
            <text:p>11350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B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王*涵</text:p>
          </table:table-cell>
          <table:table-cell office:value-type="float" office:value="11350008" table:style-name="ce2">
            <text:p>11350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B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黃*睿</text:p>
          </table:table-cell>
          <table:table-cell office:value-type="float" office:value="11355092" table:style-name="ce2">
            <text:p>113550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B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林*津</text:p>
          </table:table-cell>
          <table:table-cell office:value-type="float" office:value="11355351" table:style-name="ce2">
            <text:p>113553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B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駱*臣</text:p>
          </table:table-cell>
          <table:table-cell office:value-type="float" office:value="11450062" table:style-name="ce2">
            <text:p>11450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內湖高級工業職業學校</text:p>
          </table:table-cell>
          <table:table-cell office:value-type="string" table:style-name="ce2">
            <text:p>內湖高工AI體感編程創思營B</text:p>
          </table:table-cell>
          <table:table-cell office:value-type="string" table:style-name="ce2">
            <text:p>臺北市立至善國民中學</text:p>
          </table:table-cell>
          <table:table-cell office:value-type="string" table:style-name="ce2">
            <text:p>張*丞</text:p>
          </table:table-cell>
          <table:table-cell office:value-type="float" office:value="11450024" table:style-name="ce2">
            <text:p>11450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王*棋</text:p>
          </table:table-cell>
          <table:table-cell office:value-type="float" office:value="11355116" table:style-name="ce2">
            <text:p>11355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廖*楷</text:p>
          </table:table-cell>
          <table:table-cell office:value-type="float" office:value="11355269" table:style-name="ce2">
            <text:p>113552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游*赫</text:p>
          </table:table-cell>
          <table:table-cell office:value-type="float" office:value="11450294" table:style-name="ce2">
            <text:p>114502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張*寬</text:p>
          </table:table-cell>
          <table:table-cell office:value-type="float" office:value="11355129" table:style-name="ce2">
            <text:p>113551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福安國民中學</text:p>
          </table:table-cell>
          <table:table-cell office:value-type="string" table:style-name="ce2">
            <text:p>吳*順</text:p>
          </table:table-cell>
          <table:table-cell office:value-type="float" office:value="11355001" table:style-name="ce2">
            <text:p>11355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陽明高級中學國中部</text:p>
          </table:table-cell>
          <table:table-cell office:value-type="string" table:style-name="ce2">
            <text:p>陳*權</text:p>
          </table:table-cell>
          <table:table-cell office:value-type="float" office:value="11355065" table:style-name="ce2">
            <text:p>113550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邱*皓</text:p>
          </table:table-cell>
          <table:table-cell office:value-type="float" office:value="11355391" table:style-name="ce2">
            <text:p>113553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張*</text:p>
          </table:table-cell>
          <table:table-cell office:value-type="float" office:value="11450303" table:style-name="ce2">
            <text:p>114503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邱*銘</text:p>
          </table:table-cell>
          <table:table-cell office:value-type="float" office:value="11450060" table:style-name="ce2">
            <text:p>114500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龍山國民中學</text:p>
          </table:table-cell>
          <table:table-cell office:value-type="string" table:style-name="ce2">
            <text:p>李*寧</text:p>
          </table:table-cell>
          <table:table-cell office:value-type="float" office:value="11450200" table:style-name="ce2">
            <text:p>11450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謝*勳</text:p>
          </table:table-cell>
          <table:table-cell office:value-type="float" office:value="11450126" table:style-name="ce2">
            <text:p>114501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賴*廷</text:p>
          </table:table-cell>
          <table:table-cell office:value-type="float" office:value="11450320" table:style-name="ce2">
            <text:p>11450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劉*旺</text:p>
          </table:table-cell>
          <table:table-cell office:value-type="float" office:value="11450116" table:style-name="ce2">
            <text:p>11450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羅*煒</text:p>
          </table:table-cell>
          <table:table-cell office:value-type="float" office:value="11450015" table:style-name="ce2">
            <text:p>11450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蔡*嫣</text:p>
          </table:table-cell>
          <table:table-cell office:value-type="float" office:value="11450580" table:style-name="ce2">
            <text:p>114505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陳*婕</text:p>
          </table:table-cell>
          <table:table-cell office:value-type="float" office:value="11350095" table:style-name="ce2">
            <text:p>113500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陳*</text:p>
          </table:table-cell>
          <table:table-cell office:value-type="float" office:value="11250062" table:style-name="ce2">
            <text:p>11250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曾*雅</text:p>
          </table:table-cell>
          <table:table-cell office:value-type="float" office:value="11350292" table:style-name="ce2">
            <text:p>113502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廖*琦</text:p>
          </table:table-cell>
          <table:table-cell office:value-type="float" office:value="11350298" table:style-name="ce2">
            <text:p>113502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蕭*彤</text:p>
          </table:table-cell>
          <table:table-cell office:value-type="float" office:value="11350150" table:style-name="ce2">
            <text:p>11350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張*晴</text:p>
          </table:table-cell>
          <table:table-cell office:value-type="float" office:value="11350004" table:style-name="ce2">
            <text:p>11350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黃*沛</text:p>
          </table:table-cell>
          <table:table-cell office:value-type="float" office:value="11350295" table:style-name="ce2">
            <text:p>113502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彭*霏</text:p>
          </table:table-cell>
          <table:table-cell office:value-type="float" office:value="11450290" table:style-name="ce2">
            <text:p>114502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洪*晴</text:p>
          </table:table-cell>
          <table:table-cell office:value-type="float" office:value="11450701" table:style-name="ce2">
            <text:p>114507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吳*慧</text:p>
          </table:table-cell>
          <table:table-cell office:value-type="float" office:value="11450144" table:style-name="ce2">
            <text:p>114501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陳*蓁</text:p>
          </table:table-cell>
          <table:table-cell office:value-type="float" office:value="11450034" table:style-name="ce2">
            <text:p>11450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黃*晴</text:p>
          </table:table-cell>
          <table:table-cell office:value-type="float" office:value="11450040" table:style-name="ce2">
            <text:p>114500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郭*瑄</text:p>
          </table:table-cell>
          <table:table-cell office:value-type="float" office:value="11450364" table:style-name="ce2">
            <text:p>114503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賴*謙</text:p>
          </table:table-cell>
          <table:table-cell office:value-type="float" office:value="11355086" table:style-name="ce2">
            <text:p>113550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79-開南中學-料理東西軍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連*奕</text:p>
          </table:table-cell>
          <table:table-cell office:value-type="float" office:value="11355053" table:style-name="ce2">
            <text:p>113550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廖*楷</text:p>
          </table:table-cell>
          <table:table-cell office:value-type="float" office:value="11355269" table:style-name="ce2">
            <text:p>113552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游*赫</text:p>
          </table:table-cell>
          <table:table-cell office:value-type="float" office:value="11450294" table:style-name="ce2">
            <text:p>114502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黃*霖</text:p>
          </table:table-cell>
          <table:table-cell office:value-type="float" office:value="11255090" table:style-name="ce2">
            <text:p>112550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張*昊</text:p>
          </table:table-cell>
          <table:table-cell office:value-type="float" office:value="11450165" table:style-name="ce2">
            <text:p>114501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沈*睿</text:p>
          </table:table-cell>
          <table:table-cell office:value-type="float" office:value="11450082" table:style-name="ce2">
            <text:p>114500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蘇*誠</text:p>
          </table:table-cell>
          <table:table-cell office:value-type="float" office:value="11450240" table:style-name="ce2">
            <text:p>114502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林*維</text:p>
          </table:table-cell>
          <table:table-cell office:value-type="float" office:value="11450051" table:style-name="ce2">
            <text:p>114500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郭*麟</text:p>
          </table:table-cell>
          <table:table-cell office:value-type="float" office:value="11450247" table:style-name="ce2">
            <text:p>114502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邱*銘</text:p>
          </table:table-cell>
          <table:table-cell office:value-type="float" office:value="11450060" table:style-name="ce2">
            <text:p>114500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江*頡</text:p>
          </table:table-cell>
          <table:table-cell office:value-type="float" office:value="11450168" table:style-name="ce2">
            <text:p>114501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吳*叡</text:p>
          </table:table-cell>
          <table:table-cell office:value-type="float" office:value="11450138" table:style-name="ce2">
            <text:p>114501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張*愷</text:p>
          </table:table-cell>
          <table:table-cell office:value-type="float" office:value="11450006" table:style-name="ce2">
            <text:p>11450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王*得</text:p>
          </table:table-cell>
          <table:table-cell office:value-type="float" office:value="11450111" table:style-name="ce2">
            <text:p>11450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莊*冰</text:p>
          </table:table-cell>
          <table:table-cell office:value-type="float" office:value="11350343" table:style-name="ce2">
            <text:p>113503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蔡*嫣</text:p>
          </table:table-cell>
          <table:table-cell office:value-type="float" office:value="11450580" table:style-name="ce2">
            <text:p>114505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施*湉</text:p>
          </table:table-cell>
          <table:table-cell office:value-type="float" office:value="11350206" table:style-name="ce2">
            <text:p>113502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黎*汝</text:p>
          </table:table-cell>
          <table:table-cell office:value-type="float" office:value="11450312" table:style-name="ce2">
            <text:p>114503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謝*嫻</text:p>
          </table:table-cell>
          <table:table-cell office:value-type="float" office:value="11250062" table:style-name="ce2">
            <text:p>11250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陳*</text:p>
          </table:table-cell>
          <table:table-cell office:value-type="float" office:value="11250062" table:style-name="ce2">
            <text:p>11250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徐*慈</text:p>
          </table:table-cell>
          <table:table-cell office:value-type="float" office:value="11450097" table:style-name="ce2">
            <text:p>114500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鄭*心</text:p>
          </table:table-cell>
          <table:table-cell office:value-type="float" office:value="11350008" table:style-name="ce2">
            <text:p>11350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陳*喬</text:p>
          </table:table-cell>
          <table:table-cell office:value-type="float" office:value="11450322" table:style-name="ce2">
            <text:p>114503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林*妡</text:p>
          </table:table-cell>
          <table:table-cell office:value-type="float" office:value="11450316" table:style-name="ce2">
            <text:p>114503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王*喬</text:p>
          </table:table-cell>
          <table:table-cell office:value-type="float" office:value="11450326" table:style-name="ce2">
            <text:p>114503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白*晴</text:p>
          </table:table-cell>
          <table:table-cell office:value-type="float" office:value="11450311" table:style-name="ce2">
            <text:p>114503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楊*晰</text:p>
          </table:table-cell>
          <table:table-cell office:value-type="float" office:value="11450108" table:style-name="ce2">
            <text:p>11450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賴*謙</text:p>
          </table:table-cell>
          <table:table-cell office:value-type="float" office:value="11355086" table:style-name="ce2">
            <text:p>113550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私立東山高級中學附設國中部</text:p>
          </table:table-cell>
          <table:table-cell office:value-type="string" table:style-name="ce2">
            <text:p>張*彤</text:p>
          </table:table-cell>
          <table:table-cell office:value-type="float" office:value="11350082" table:style-name="ce2">
            <text:p>113500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張*瑄</text:p>
          </table:table-cell>
          <table:table-cell office:value-type="float" office:value="11450305" table:style-name="ce2">
            <text:p>114503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洪*昕</text:p>
          </table:table-cell>
          <table:table-cell office:value-type="float" office:value="11450063" table:style-name="ce2">
            <text:p>114500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葉*甄</text:p>
          </table:table-cell>
          <table:table-cell office:value-type="float" office:value="11450431" table:style-name="ce2">
            <text:p>114504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0-開南中學-左岸咖啡館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詹*雯</text:p>
          </table:table-cell>
          <table:table-cell office:value-type="float" office:value="11450060" table:style-name="ce2">
            <text:p>114500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1-開南中學-COS梗圖大作戰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蔡*宸</text:p>
          </table:table-cell>
          <table:table-cell office:value-type="float" office:value="11450300" table:style-name="ce2">
            <text:p>11450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1-開南中學-COS梗圖大作戰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吳*昊</text:p>
          </table:table-cell>
          <table:table-cell office:value-type="float" office:value="11355337" table:style-name="ce2">
            <text:p>113553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1-開南中學-COS梗圖大作戰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江*秝</text:p>
          </table:table-cell>
          <table:table-cell office:value-type="float" office:value="11355029" table:style-name="ce2">
            <text:p>11355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1-開南中學-COS梗圖大作戰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陳*鴻</text:p>
          </table:table-cell>
          <table:table-cell office:value-type="float" office:value="11450226" table:style-name="ce2">
            <text:p>114502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1-開南中學-COS梗圖大作戰</text:p>
          </table:table-cell>
          <table:table-cell office:value-type="string" table:style-name="ce2">
            <text:p>臺北市芳和實驗中學國中部</text:p>
          </table:table-cell>
          <table:table-cell office:value-type="string" table:style-name="ce2">
            <text:p>陳*向</text:p>
          </table:table-cell>
          <table:table-cell office:value-type="float" office:value="11450048" table:style-name="ce2">
            <text:p>114500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1-開南中學-COS梗圖大作戰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林*評</text:p>
          </table:table-cell>
          <table:table-cell office:value-type="float" office:value="11450454" table:style-name="ce2">
            <text:p>114504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1-開南中學-COS梗圖大作戰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葉*媞</text:p>
          </table:table-cell>
          <table:table-cell office:value-type="float" office:value="11350039" table:style-name="ce2">
            <text:p>11350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1-開南中學-COS梗圖大作戰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沈*桓</text:p>
          </table:table-cell>
          <table:table-cell office:value-type="float" office:value="11350061" table:style-name="ce2">
            <text:p>11350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1-開南中學-COS梗圖大作戰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葉*昕</text:p>
          </table:table-cell>
          <table:table-cell office:value-type="float" office:value="11350113" table:style-name="ce2">
            <text:p>11350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1-開南中學-COS梗圖大作戰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趙*帆</text:p>
          </table:table-cell>
          <table:table-cell office:value-type="float" office:value="11450010" table:style-name="ce2">
            <text:p>11450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1-開南中學-COS梗圖大作戰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陳*卉</text:p>
          </table:table-cell>
          <table:table-cell office:value-type="float" office:value="11350266" table:style-name="ce2">
            <text:p>113502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1-開南中學-COS梗圖大作戰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張*絜</text:p>
          </table:table-cell>
          <table:table-cell office:value-type="float" office:value="11450204" table:style-name="ce2">
            <text:p>114502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1-開南中學-COS梗圖大作戰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許*璿</text:p>
          </table:table-cell>
          <table:table-cell office:value-type="float" office:value="11450009" table:style-name="ce2">
            <text:p>11450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1-開南中學-COS梗圖大作戰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歐*皜</text:p>
          </table:table-cell>
          <table:table-cell office:value-type="float" office:value="11450059" table:style-name="ce2">
            <text:p>11450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1-開南中學-COS梗圖大作戰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高*祐</text:p>
          </table:table-cell>
          <table:table-cell office:value-type="float" office:value="11355022" table:style-name="ce2">
            <text:p>11355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1-開南中學-COS梗圖大作戰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張*仁</text:p>
          </table:table-cell>
          <table:table-cell office:value-type="float" office:value="11450025" table:style-name="ce2">
            <text:p>11450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1-開南中學-COS梗圖大作戰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江*璋</text:p>
          </table:table-cell>
          <table:table-cell office:value-type="float" office:value="11355059" table:style-name="ce2">
            <text:p>11355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1-開南中學-COS梗圖大作戰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胡*彥</text:p>
          </table:table-cell>
          <table:table-cell office:value-type="float" office:value="11355011" table:style-name="ce2">
            <text:p>11355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1-開南中學-COS梗圖大作戰</text:p>
          </table:table-cell>
          <table:table-cell office:value-type="string" table:style-name="ce2">
            <text:p>臺北市私立東山高級中學附設國中部</text:p>
          </table:table-cell>
          <table:table-cell office:value-type="string" table:style-name="ce2">
            <text:p>張*彤</text:p>
          </table:table-cell>
          <table:table-cell office:value-type="float" office:value="11350082" table:style-name="ce2">
            <text:p>113500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2-開南中學-COS梗圖大作戰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閻*滔</text:p>
          </table:table-cell>
          <table:table-cell office:value-type="float" office:value="11355085" table:style-name="ce2">
            <text:p>113550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2-開南中學-COS梗圖大作戰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林*宸</text:p>
          </table:table-cell>
          <table:table-cell office:value-type="float" office:value="11450640" table:style-name="ce2">
            <text:p>114506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2-開南中學-COS梗圖大作戰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劉*駿</text:p>
          </table:table-cell>
          <table:table-cell office:value-type="float" office:value="11355011" table:style-name="ce2">
            <text:p>11355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2-開南中學-COS梗圖大作戰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陳*杰</text:p>
          </table:table-cell>
          <table:table-cell office:value-type="float" office:value="11355066" table:style-name="ce2">
            <text:p>113550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2-開南中學-COS梗圖大作戰</text:p>
          </table:table-cell>
          <table:table-cell office:value-type="string" table:style-name="ce2">
            <text:p>臺北市立格致國民中學</text:p>
          </table:table-cell>
          <table:table-cell office:value-type="string" table:style-name="ce2">
            <text:p>葉*恩</text:p>
          </table:table-cell>
          <table:table-cell office:value-type="float" office:value="11355002" table:style-name="ce2">
            <text:p>11355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2-開南中學-COS梗圖大作戰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湯*誠</text:p>
          </table:table-cell>
          <table:table-cell office:value-type="float" office:value="11355040" table:style-name="ce2">
            <text:p>113550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2-開南中學-COS梗圖大作戰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洪*陽</text:p>
          </table:table-cell>
          <table:table-cell office:value-type="float" office:value="11450008" table:style-name="ce2">
            <text:p>11450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2-開南中學-COS梗圖大作戰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吳*瑋</text:p>
          </table:table-cell>
          <table:table-cell office:value-type="float" office:value="11450049" table:style-name="ce2">
            <text:p>114500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2-開南中學-COS梗圖大作戰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鍾*丞</text:p>
          </table:table-cell>
          <table:table-cell office:value-type="float" office:value="11450672" table:style-name="ce2">
            <text:p>114506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2-開南中學-COS梗圖大作戰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楊*睿</text:p>
          </table:table-cell>
          <table:table-cell office:value-type="float" office:value="11450398" table:style-name="ce2">
            <text:p>114503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2-開南中學-COS梗圖大作戰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陳*軒</text:p>
          </table:table-cell>
          <table:table-cell office:value-type="float" office:value="11450284" table:style-name="ce2">
            <text:p>114502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2-開南中學-COS梗圖大作戰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錢*宇</text:p>
          </table:table-cell>
          <table:table-cell office:value-type="float" office:value="11450094" table:style-name="ce2">
            <text:p>114500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2-開南中學-COS梗圖大作戰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雷*琋</text:p>
          </table:table-cell>
          <table:table-cell office:value-type="float" office:value="11350058" table:style-name="ce2">
            <text:p>113500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2-開南中學-COS梗圖大作戰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陳*甯</text:p>
          </table:table-cell>
          <table:table-cell office:value-type="float" office:value="11350037" table:style-name="ce2">
            <text:p>113500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2-開南中學-COS梗圖大作戰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陳*濰</text:p>
          </table:table-cell>
          <table:table-cell office:value-type="float" office:value="11350137" table:style-name="ce2">
            <text:p>113501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2-開南中學-COS梗圖大作戰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張*桐</text:p>
          </table:table-cell>
          <table:table-cell office:value-type="float" office:value="11450004" table:style-name="ce2">
            <text:p>11450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2-開南中學-COS梗圖大作戰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林*恩</text:p>
          </table:table-cell>
          <table:table-cell office:value-type="float" office:value="11450124" table:style-name="ce2">
            <text:p>114501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2-開南中學-COS梗圖大作戰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白*蓁</text:p>
          </table:table-cell>
          <table:table-cell office:value-type="float" office:value="11450605" table:style-name="ce2">
            <text:p>114506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2-開南中學-COS梗圖大作戰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許*傑</text:p>
          </table:table-cell>
          <table:table-cell office:value-type="float" office:value="11450139" table:style-name="ce2">
            <text:p>114501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2-開南中學-COS梗圖大作戰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黃*祐</text:p>
          </table:table-cell>
          <table:table-cell office:value-type="float" office:value="11450041" table:style-name="ce2">
            <text:p>114500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2-開南中學-COS梗圖大作戰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陳*湞</text:p>
          </table:table-cell>
          <table:table-cell office:value-type="float" office:value="11350021" table:style-name="ce2">
            <text:p>11350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2-開南中學-COS梗圖大作戰</text:p>
          </table:table-cell>
          <table:table-cell office:value-type="string" table:style-name="ce2">
            <text:p>臺北市立瑠公國民中學</text:p>
          </table:table-cell>
          <table:table-cell office:value-type="string" table:style-name="ce2">
            <text:p>劉*妮</text:p>
          </table:table-cell>
          <table:table-cell office:value-type="float" office:value="11350065" table:style-name="ce2">
            <text:p>113500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9-開南中學-星際大戰之機戰天下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蕭*安</text:p>
          </table:table-cell>
          <table:table-cell office:value-type="float" office:value="11355185" table:style-name="ce2">
            <text:p>113551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9-開南中學-星際大戰之機戰天下</text:p>
          </table:table-cell>
          <table:table-cell office:value-type="string" table:style-name="ce2">
            <text:p>臺北市立木柵國民中學</text:p>
          </table:table-cell>
          <table:table-cell office:value-type="string" table:style-name="ce2">
            <text:p>吳*恩</text:p>
          </table:table-cell>
          <table:table-cell office:value-type="float" office:value="11450150" table:style-name="ce2">
            <text:p>11450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9-開南中學-星際大戰之機戰天下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張*謙</text:p>
          </table:table-cell>
          <table:table-cell office:value-type="float" office:value="11450230" table:style-name="ce2">
            <text:p>11450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9-開南中學-星際大戰之機戰天下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顏*恒</text:p>
          </table:table-cell>
          <table:table-cell office:value-type="float" office:value="11450096" table:style-name="ce2">
            <text:p>114500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9-開南中學-星際大戰之機戰天下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施*佑</text:p>
          </table:table-cell>
          <table:table-cell office:value-type="float" office:value="11255036" table:style-name="ce2">
            <text:p>112550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9-開南中學-星際大戰之機戰天下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吳*碩</text:p>
          </table:table-cell>
          <table:table-cell office:value-type="float" office:value="11255180" table:style-name="ce2">
            <text:p>11255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9-開南中學-星際大戰之機戰天下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卓*綸</text:p>
          </table:table-cell>
          <table:table-cell office:value-type="float" office:value="11355002" table:style-name="ce2">
            <text:p>11355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9-開南中學-星際大戰之機戰天下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林*樺</text:p>
          </table:table-cell>
          <table:table-cell office:value-type="float" office:value="11450139" table:style-name="ce2">
            <text:p>114501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9-開南中學-星際大戰之機戰天下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張*翔</text:p>
          </table:table-cell>
          <table:table-cell office:value-type="float" office:value="11450121" table:style-name="ce2">
            <text:p>114501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9-開南中學-星際大戰之機戰天下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鄭*霖</text:p>
          </table:table-cell>
          <table:table-cell office:value-type="float" office:value="11450158" table:style-name="ce2">
            <text:p>11450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9-開南中學-星際大戰之機戰天下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楊*祐</text:p>
          </table:table-cell>
          <table:table-cell office:value-type="float" office:value="11450186" table:style-name="ce2">
            <text:p>114501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9-開南中學-星際大戰之機戰天下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張*祐</text:p>
          </table:table-cell>
          <table:table-cell office:value-type="float" office:value="11450441" table:style-name="ce2">
            <text:p>114504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9-開南中學-星際大戰之機戰天下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林*翊</text:p>
          </table:table-cell>
          <table:table-cell office:value-type="float" office:value="11450470" table:style-name="ce2">
            <text:p>114504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9-開南中學-星際大戰之機戰天下</text:p>
          </table:table-cell>
          <table:table-cell office:value-type="string" table:style-name="ce2">
            <text:p>臺北市立桃源國民中學</text:p>
          </table:table-cell>
          <table:table-cell office:value-type="string" table:style-name="ce2">
            <text:p>張*真</text:p>
          </table:table-cell>
          <table:table-cell office:value-type="float" office:value="11450115" table:style-name="ce2">
            <text:p>11450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9-開南中學-星際大戰之機戰天下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蔡*憲</text:p>
          </table:table-cell>
          <table:table-cell office:value-type="float" office:value="11450117" table:style-name="ce2">
            <text:p>114501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9-開南中學-星際大戰之機戰天下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黃*容</text:p>
          </table:table-cell>
          <table:table-cell office:value-type="float" office:value="11450040" table:style-name="ce2">
            <text:p>114500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9-開南中學-星際大戰之機戰天下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許*瑋</text:p>
          </table:table-cell>
          <table:table-cell office:value-type="float" office:value="11450039" table:style-name="ce2">
            <text:p>11450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9-開南中學-星際大戰之機戰天下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王*懿</text:p>
          </table:table-cell>
          <table:table-cell office:value-type="float" office:value="11355029" table:style-name="ce2">
            <text:p>11355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9-開南中學-星際大戰之機戰天下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黃*豪</text:p>
          </table:table-cell>
          <table:table-cell office:value-type="float" office:value="11355082" table:style-name="ce2">
            <text:p>113550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9-開南中學-星際大戰之機戰天下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蔡*澔</text:p>
          </table:table-cell>
          <table:table-cell office:value-type="float" office:value="11450393" table:style-name="ce2">
            <text:p>114503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90-開南中學-星際大戰之機戰天下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王*慕</text:p>
          </table:table-cell>
          <table:table-cell office:value-type="float" office:value="11450060" table:style-name="ce2">
            <text:p>114500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90-開南中學-星際大戰之機戰天下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葉*誼</text:p>
          </table:table-cell>
          <table:table-cell office:value-type="float" office:value="11355132" table:style-name="ce2">
            <text:p>113551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90-開南中學-星際大戰之機戰天下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曹*諾</text:p>
          </table:table-cell>
          <table:table-cell office:value-type="float" office:value="11355158" table:style-name="ce2">
            <text:p>11355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90-開南中學-星際大戰之機戰天下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蔡*勳</text:p>
          </table:table-cell>
          <table:table-cell office:value-type="float" office:value="11450031" table:style-name="ce2">
            <text:p>11450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90-開南中學-星際大戰之機戰天下</text:p>
          </table:table-cell>
          <table:table-cell office:value-type="string" table:style-name="ce2">
            <text:p>臺北市立龍山國民中學</text:p>
          </table:table-cell>
          <table:table-cell office:value-type="string" table:style-name="ce2">
            <text:p>楊*銜</text:p>
          </table:table-cell>
          <table:table-cell office:value-type="float" office:value="11355059" table:style-name="ce2">
            <text:p>11355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90-開南中學-星際大戰之機戰天下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王*翔</text:p>
          </table:table-cell>
          <table:table-cell office:value-type="float" office:value="11355224" table:style-name="ce2">
            <text:p>113552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90-開南中學-星際大戰之機戰天下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謝*叡</text:p>
          </table:table-cell>
          <table:table-cell office:value-type="float" office:value="11355114" table:style-name="ce2">
            <text:p>11355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90-開南中學-星際大戰之機戰天下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張*誠</text:p>
          </table:table-cell>
          <table:table-cell office:value-type="float" office:value="11450096" table:style-name="ce2">
            <text:p>114500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90-開南中學-星際大戰之機戰天下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郭*昊</text:p>
          </table:table-cell>
          <table:table-cell office:value-type="float" office:value="11355056" table:style-name="ce2">
            <text:p>113550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90-開南中學-星際大戰之機戰天下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王*仁</text:p>
          </table:table-cell>
          <table:table-cell office:value-type="float" office:value="11355098" table:style-name="ce2">
            <text:p>113550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90-開南中學-星際大戰之機戰天下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游*暘</text:p>
          </table:table-cell>
          <table:table-cell office:value-type="float" office:value="11450725" table:style-name="ce2">
            <text:p>114507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90-開南中學-星際大戰之機戰天下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游*盟</text:p>
          </table:table-cell>
          <table:table-cell office:value-type="float" office:value="11450133" table:style-name="ce2">
            <text:p>114501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90-開南中學-星際大戰之機戰天下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洪*軒</text:p>
          </table:table-cell>
          <table:table-cell office:value-type="float" office:value="11355107" table:style-name="ce2">
            <text:p>11355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90-開南中學-星際大戰之機戰天下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李*澄</text:p>
          </table:table-cell>
          <table:table-cell office:value-type="float" office:value="11450014" table:style-name="ce2">
            <text:p>11450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90-開南中學-星際大戰之機戰天下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陳*亨</text:p>
          </table:table-cell>
          <table:table-cell office:value-type="float" office:value="11450400" table:style-name="ce2">
            <text:p>11450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90-開南中學-星際大戰之機戰天下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李*瑜</text:p>
          </table:table-cell>
          <table:table-cell office:value-type="float" office:value="11450013" table:style-name="ce2">
            <text:p>11450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90-開南中學-星際大戰之機戰天下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黃*茵</text:p>
          </table:table-cell>
          <table:table-cell office:value-type="float" office:value="11250287" table:style-name="ce2">
            <text:p>112502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90-開南中學-星際大戰之機戰天下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雷*琋</text:p>
          </table:table-cell>
          <table:table-cell office:value-type="float" office:value="11350058" table:style-name="ce2">
            <text:p>113500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90-開南中學-星際大戰之機戰天下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曾*彧</text:p>
          </table:table-cell>
          <table:table-cell office:value-type="float" office:value="11450021" table:style-name="ce2">
            <text:p>11450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90-開南中學-星際大戰之機戰天下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曾*明</text:p>
          </table:table-cell>
          <table:table-cell office:value-type="float" office:value="11355174" table:style-name="ce2">
            <text:p>113551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7-開南中學-汽車夢工場之開南甩尾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王*慕</text:p>
          </table:table-cell>
          <table:table-cell office:value-type="float" office:value="11450060" table:style-name="ce2">
            <text:p>114500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7-開南中學-汽車夢工場之開南甩尾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郭*騰</text:p>
          </table:table-cell>
          <table:table-cell office:value-type="float" office:value="11450294" table:style-name="ce2">
            <text:p>114502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7-開南中學-汽車夢工場之開南甩尾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張*凡</text:p>
          </table:table-cell>
          <table:table-cell office:value-type="float" office:value="11450070" table:style-name="ce2">
            <text:p>114500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7-開南中學-汽車夢工場之開南甩尾</text:p>
          </table:table-cell>
          <table:table-cell office:value-type="string" table:style-name="ce2">
            <text:p>臺北市立萬芳高級中學國中部</text:p>
          </table:table-cell>
          <table:table-cell office:value-type="string" table:style-name="ce2">
            <text:p>莫*樂</text:p>
          </table:table-cell>
          <table:table-cell office:value-type="float" office:value="11450029" table:style-name="ce2">
            <text:p>11450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7-開南中學-汽車夢工場之開南甩尾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黃*樺</text:p>
          </table:table-cell>
          <table:table-cell office:value-type="float" office:value="11355027" table:style-name="ce2">
            <text:p>11355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7-開南中學-汽車夢工場之開南甩尾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曾*諺</text:p>
          </table:table-cell>
          <table:table-cell office:value-type="float" office:value="11355062" table:style-name="ce2">
            <text:p>11355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7-開南中學-汽車夢工場之開南甩尾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郭*昊</text:p>
          </table:table-cell>
          <table:table-cell office:value-type="float" office:value="11355056" table:style-name="ce2">
            <text:p>113550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7-開南中學-汽車夢工場之開南甩尾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朱*民</text:p>
          </table:table-cell>
          <table:table-cell office:value-type="float" office:value="11450070" table:style-name="ce2">
            <text:p>114500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7-開南中學-汽車夢工場之開南甩尾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蔡*辰</text:p>
          </table:table-cell>
          <table:table-cell office:value-type="float" office:value="11450093" table:style-name="ce2">
            <text:p>114500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7-開南中學-汽車夢工場之開南甩尾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鄭*仁</text:p>
          </table:table-cell>
          <table:table-cell office:value-type="float" office:value="11450003" table:style-name="ce2">
            <text:p>11450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7-開南中學-汽車夢工場之開南甩尾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陳*宇</text:p>
          </table:table-cell>
          <table:table-cell office:value-type="float" office:value="11450311" table:style-name="ce2">
            <text:p>114503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7-開南中學-汽車夢工場之開南甩尾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黃*樺</text:p>
          </table:table-cell>
          <table:table-cell office:value-type="float" office:value="11450042" table:style-name="ce2">
            <text:p>114500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7-開南中學-汽車夢工場之開南甩尾</text:p>
          </table:table-cell>
          <table:table-cell office:value-type="string" table:style-name="ce2">
            <text:p>臺北市濱江實驗國民中學</text:p>
          </table:table-cell>
          <table:table-cell office:value-type="string" table:style-name="ce2">
            <text:p>杜*恩</text:p>
          </table:table-cell>
          <table:table-cell office:value-type="float" office:value="11450002" table:style-name="ce2">
            <text:p>11450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7-開南中學-汽車夢工場之開南甩尾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薛*</text:p>
          </table:table-cell>
          <table:table-cell office:value-type="float" office:value="11355195" table:style-name="ce2">
            <text:p>113551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7-開南中學-汽車夢工場之開南甩尾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葉*瑩</text:p>
          </table:table-cell>
          <table:table-cell office:value-type="float" office:value="11350025" table:style-name="ce2">
            <text:p>11350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7-開南中學-汽車夢工場之開南甩尾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黃*宸</text:p>
          </table:table-cell>
          <table:table-cell office:value-type="float" office:value="11355030" table:style-name="ce2">
            <text:p>113550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7-開南中學-汽車夢工場之開南甩尾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曾*展</text:p>
          </table:table-cell>
          <table:table-cell office:value-type="float" office:value="11355264" table:style-name="ce2">
            <text:p>113552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7-開南中學-汽車夢工場之開南甩尾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曾*恩</text:p>
          </table:table-cell>
          <table:table-cell office:value-type="float" office:value="11450153" table:style-name="ce2">
            <text:p>114501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7-開南中學-汽車夢工場之開南甩尾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林*宇</text:p>
          </table:table-cell>
          <table:table-cell office:value-type="float" office:value="11355019" table:style-name="ce2">
            <text:p>11355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7-開南中學-汽車夢工場之開南甩尾</text:p>
          </table:table-cell>
          <table:table-cell office:value-type="string" table:style-name="ce2">
            <text:p>臺北市立至善國民中學</text:p>
          </table:table-cell>
          <table:table-cell office:value-type="string" table:style-name="ce2">
            <text:p>陳*嘉</text:p>
          </table:table-cell>
          <table:table-cell office:value-type="float" office:value="11450028" table:style-name="ce2">
            <text:p>11450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8-開南中學-汽車夢工場之開南甩尾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黃*元</text:p>
          </table:table-cell>
          <table:table-cell office:value-type="float" office:value="11355082" table:style-name="ce2">
            <text:p>113550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8-開南中學-汽車夢工場之開南甩尾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張*恩</text:p>
          </table:table-cell>
          <table:table-cell office:value-type="float" office:value="11450450" table:style-name="ce2">
            <text:p>11450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8-開南中學-汽車夢工場之開南甩尾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黃*恩</text:p>
          </table:table-cell>
          <table:table-cell office:value-type="float" office:value="11355138" table:style-name="ce2">
            <text:p>113551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8-開南中學-汽車夢工場之開南甩尾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吳*碩</text:p>
          </table:table-cell>
          <table:table-cell office:value-type="float" office:value="11255180" table:style-name="ce2">
            <text:p>11255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8-開南中學-汽車夢工場之開南甩尾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杜*恩</text:p>
          </table:table-cell>
          <table:table-cell office:value-type="float" office:value="11355051" table:style-name="ce2">
            <text:p>113550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8-開南中學-汽車夢工場之開南甩尾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邱*</text:p>
          </table:table-cell>
          <table:table-cell office:value-type="float" office:value="11355147" table:style-name="ce2">
            <text:p>113551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8-開南中學-汽車夢工場之開南甩尾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李*懷</text:p>
          </table:table-cell>
          <table:table-cell office:value-type="float" office:value="11355033" table:style-name="ce2">
            <text:p>11355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8-開南中學-汽車夢工場之開南甩尾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何*鴻</text:p>
          </table:table-cell>
          <table:table-cell office:value-type="float" office:value="11355157" table:style-name="ce2">
            <text:p>113551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8-開南中學-汽車夢工場之開南甩尾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王*嶼</text:p>
          </table:table-cell>
          <table:table-cell office:value-type="float" office:value="11355083" table:style-name="ce2">
            <text:p>113550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8-開南中學-汽車夢工場之開南甩尾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呂*冠</text:p>
          </table:table-cell>
          <table:table-cell office:value-type="float" office:value="11450370" table:style-name="ce2">
            <text:p>114503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8-開南中學-汽車夢工場之開南甩尾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宋*洋</text:p>
          </table:table-cell>
          <table:table-cell office:value-type="float" office:value="11450029" table:style-name="ce2">
            <text:p>11450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8-開南中學-汽車夢工場之開南甩尾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張*祐</text:p>
          </table:table-cell>
          <table:table-cell office:value-type="float" office:value="11450441" table:style-name="ce2">
            <text:p>114504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8-開南中學-汽車夢工場之開南甩尾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陳*</text:p>
          </table:table-cell>
          <table:table-cell office:value-type="float" office:value="11450040" table:style-name="ce2">
            <text:p>114500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8-開南中學-汽車夢工場之開南甩尾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謝*勳</text:p>
          </table:table-cell>
          <table:table-cell office:value-type="float" office:value="11450126" table:style-name="ce2">
            <text:p>114501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8-開南中學-汽車夢工場之開南甩尾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鄭*益</text:p>
          </table:table-cell>
          <table:table-cell office:value-type="float" office:value="11450283" table:style-name="ce2">
            <text:p>114502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8-開南中學-汽車夢工場之開南甩尾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賴*廷</text:p>
          </table:table-cell>
          <table:table-cell office:value-type="float" office:value="11450320" table:style-name="ce2">
            <text:p>11450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8-開南中學-汽車夢工場之開南甩尾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侯*名</text:p>
          </table:table-cell>
          <table:table-cell office:value-type="float" office:value="11450385" table:style-name="ce2">
            <text:p>114503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8-開南中學-汽車夢工場之開南甩尾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郭*瑄</text:p>
          </table:table-cell>
          <table:table-cell office:value-type="float" office:value="11450364" table:style-name="ce2">
            <text:p>114503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8-開南中學-汽車夢工場之開南甩尾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潘*明</text:p>
          </table:table-cell>
          <table:table-cell office:value-type="float" office:value="11450055" table:style-name="ce2">
            <text:p>114500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8-開南中學-汽車夢工場之開南甩尾</text:p>
          </table:table-cell>
          <table:table-cell office:value-type="string" table:style-name="ce2">
            <text:p>臺北市私立華興高級中等學校國中部</text:p>
          </table:table-cell>
          <table:table-cell office:value-type="string" table:style-name="ce2">
            <text:p>簡*橙</text:p>
          </table:table-cell>
          <table:table-cell office:value-type="float" office:value="11455111" table:style-name="ce2">
            <text:p>11455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5-開南中學-機不可失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蔡*丞</text:p>
          </table:table-cell>
          <table:table-cell office:value-type="float" office:value="11355110" table:style-name="ce2">
            <text:p>11355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5-開南中學-機不可失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余*翔</text:p>
          </table:table-cell>
          <table:table-cell office:value-type="float" office:value="11450378" table:style-name="ce2">
            <text:p>114503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5-開南中學-機不可失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杜*恩</text:p>
          </table:table-cell>
          <table:table-cell office:value-type="float" office:value="11355051" table:style-name="ce2">
            <text:p>113550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5-開南中學-機不可失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王*錡</text:p>
          </table:table-cell>
          <table:table-cell office:value-type="float" office:value="11450136" table:style-name="ce2">
            <text:p>114501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5-開南中學-機不可失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何*鴻</text:p>
          </table:table-cell>
          <table:table-cell office:value-type="float" office:value="11355157" table:style-name="ce2">
            <text:p>113551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5-開南中學-機不可失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林*昊</text:p>
          </table:table-cell>
          <table:table-cell office:value-type="float" office:value="11450291" table:style-name="ce2">
            <text:p>114502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5-開南中學-機不可失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林*正</text:p>
          </table:table-cell>
          <table:table-cell office:value-type="float" office:value="11450059" table:style-name="ce2">
            <text:p>11450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5-開南中學-機不可失</text:p>
          </table:table-cell>
          <table:table-cell office:value-type="string" table:style-name="ce2">
            <text:p>臺北市立陽明高級中學國中部</text:p>
          </table:table-cell>
          <table:table-cell office:value-type="string" table:style-name="ce2">
            <text:p>吳*儒</text:p>
          </table:table-cell>
          <table:table-cell office:value-type="float" office:value="11450057" table:style-name="ce2">
            <text:p>114500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5-開南中學-機不可失</text:p>
          </table:table-cell>
          <table:table-cell office:value-type="string" table:style-name="ce2">
            <text:p>臺北市私立東山高級中學附設國中部</text:p>
          </table:table-cell>
          <table:table-cell office:value-type="string" table:style-name="ce2">
            <text:p>劉*漢</text:p>
          </table:table-cell>
          <table:table-cell office:value-type="float" office:value="11450691" table:style-name="ce2">
            <text:p>114506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5-開南中學-機不可失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陳*陽</text:p>
          </table:table-cell>
          <table:table-cell office:value-type="float" office:value="11450088" table:style-name="ce2">
            <text:p>114500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5-開南中學-機不可失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楊*竣</text:p>
          </table:table-cell>
          <table:table-cell office:value-type="float" office:value="11355380" table:style-name="ce2">
            <text:p>113553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5-開南中學-機不可失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張*翔</text:p>
          </table:table-cell>
          <table:table-cell office:value-type="float" office:value="11355008" table:style-name="ce2">
            <text:p>11355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6-開南中學-機不可失</text:p>
          </table:table-cell>
          <table:table-cell office:value-type="string" table:style-name="ce2">
            <text:p>臺北市立萬芳高級中學國中部</text:p>
          </table:table-cell>
          <table:table-cell office:value-type="string" table:style-name="ce2">
            <text:p>范*維</text:p>
          </table:table-cell>
          <table:table-cell office:value-type="float" office:value="11355033" table:style-name="ce2">
            <text:p>11355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6-開南中學-機不可失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黃*樺</text:p>
          </table:table-cell>
          <table:table-cell office:value-type="float" office:value="11355027" table:style-name="ce2">
            <text:p>11355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6-開南中學-機不可失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游*湧</text:p>
          </table:table-cell>
          <table:table-cell office:value-type="float" office:value="11355378" table:style-name="ce2">
            <text:p>113553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6-開南中學-機不可失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鄭*仁</text:p>
          </table:table-cell>
          <table:table-cell office:value-type="float" office:value="11355026" table:style-name="ce2">
            <text:p>11355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6-開南中學-機不可失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黎*廷</text:p>
          </table:table-cell>
          <table:table-cell office:value-type="float" office:value="11355025" table:style-name="ce2">
            <text:p>11355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6-開南中學-機不可失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鄭*霖</text:p>
          </table:table-cell>
          <table:table-cell office:value-type="float" office:value="11450158" table:style-name="ce2">
            <text:p>11450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6-開南中學-機不可失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韓*叡</text:p>
          </table:table-cell>
          <table:table-cell office:value-type="float" office:value="11450165" table:style-name="ce2">
            <text:p>114501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6-開南中學-機不可失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施*宇</text:p>
          </table:table-cell>
          <table:table-cell office:value-type="float" office:value="11450008" table:style-name="ce2">
            <text:p>11450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6-開南中學-機不可失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陳*安</text:p>
          </table:table-cell>
          <table:table-cell office:value-type="float" office:value="11450413" table:style-name="ce2">
            <text:p>114504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6-開南中學-機不可失</text:p>
          </table:table-cell>
          <table:table-cell office:value-type="string" table:style-name="ce2">
            <text:p>臺北市濱江實驗國民中學</text:p>
          </table:table-cell>
          <table:table-cell office:value-type="string" table:style-name="ce2">
            <text:p>許*文</text:p>
          </table:table-cell>
          <table:table-cell office:value-type="float" office:value="11350023" table:style-name="ce2">
            <text:p>11350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6-開南中學-機不可失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謝*樨</text:p>
          </table:table-cell>
          <table:table-cell office:value-type="float" office:value="11450343" table:style-name="ce2">
            <text:p>114503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6-開南中學-機不可失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林*希</text:p>
          </table:table-cell>
          <table:table-cell office:value-type="float" office:value="11450081" table:style-name="ce2">
            <text:p>114500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6-開南中學-機不可失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許*睿</text:p>
          </table:table-cell>
          <table:table-cell office:value-type="float" office:value="11450057" table:style-name="ce2">
            <text:p>114500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6-開南中學-機不可失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何*辰</text:p>
          </table:table-cell>
          <table:table-cell office:value-type="float" office:value="11450198" table:style-name="ce2">
            <text:p>114501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6-開南中學-機不可失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李*恩</text:p>
          </table:table-cell>
          <table:table-cell office:value-type="float" office:value="11355086" table:style-name="ce2">
            <text:p>113550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6-開南中學-機不可失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江*辰</text:p>
          </table:table-cell>
          <table:table-cell office:value-type="float" office:value="11450106" table:style-name="ce2">
            <text:p>11450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6-開南中學-機不可失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蔡*柏</text:p>
          </table:table-cell>
          <table:table-cell office:value-type="float" office:value="11450255" table:style-name="ce2">
            <text:p>114502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3-開南中學-醫事小尖兵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黃*齊</text:p>
          </table:table-cell>
          <table:table-cell office:value-type="float" office:value="11355025" table:style-name="ce2">
            <text:p>11355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3-開南中學-醫事小尖兵</text:p>
          </table:table-cell>
          <table:table-cell office:value-type="string" table:style-name="ce2">
            <text:p>臺北市立明湖國民中學</text:p>
          </table:table-cell>
          <table:table-cell office:value-type="string" table:style-name="ce2">
            <text:p>黃*彥</text:p>
          </table:table-cell>
          <table:table-cell office:value-type="float" office:value="11450028" table:style-name="ce2">
            <text:p>11450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3-開南中學-醫事小尖兵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吳*展</text:p>
          </table:table-cell>
          <table:table-cell office:value-type="float" office:value="11450328" table:style-name="ce2">
            <text:p>114503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3-開南中學-醫事小尖兵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劉*震</text:p>
          </table:table-cell>
          <table:table-cell office:value-type="float" office:value="11450272" table:style-name="ce2">
            <text:p>114502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3-開南中學-醫事小尖兵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陳*忻</text:p>
          </table:table-cell>
          <table:table-cell office:value-type="float" office:value="11250059" table:style-name="ce2">
            <text:p>11250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3-開南中學-醫事小尖兵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鄭*玲</text:p>
          </table:table-cell>
          <table:table-cell office:value-type="float" office:value="11350036" table:style-name="ce2">
            <text:p>113500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3-開南中學-醫事小尖兵</text:p>
          </table:table-cell>
          <table:table-cell office:value-type="string" table:style-name="ce2">
            <text:p>臺北市私立華興高級中等學校國中部</text:p>
          </table:table-cell>
          <table:table-cell office:value-type="string" table:style-name="ce2">
            <text:p>鄒*靜</text:p>
          </table:table-cell>
          <table:table-cell office:value-type="float" office:value="11350032" table:style-name="ce2">
            <text:p>11350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3-開南中學-醫事小尖兵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林*津</text:p>
          </table:table-cell>
          <table:table-cell office:value-type="float" office:value="11355351" table:style-name="ce2">
            <text:p>113553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3-開南中學-醫事小尖兵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林*嫻</text:p>
          </table:table-cell>
          <table:table-cell office:value-type="float" office:value="11450041" table:style-name="ce2">
            <text:p>114500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3-開南中學-醫事小尖兵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李*庭</text:p>
          </table:table-cell>
          <table:table-cell office:value-type="float" office:value="11450335" table:style-name="ce2">
            <text:p>114503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3-開南中學-醫事小尖兵</text:p>
          </table:table-cell>
          <table:table-cell office:value-type="string" table:style-name="ce2">
            <text:p>臺北市立測試國中一</text:p>
          </table:table-cell>
          <table:table-cell office:value-type="string" table:style-name="ce2">
            <text:p>翁*X</text:p>
          </table:table-cell>
          <table:table-cell office:value-type="float" office:value="11150093" table:style-name="ce2">
            <text:p>111500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4-開南中學-醫事小尖兵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蕭*安</text:p>
          </table:table-cell>
          <table:table-cell office:value-type="float" office:value="11355185" table:style-name="ce2">
            <text:p>113551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4-開南中學-醫事小尖兵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廖*源</text:p>
          </table:table-cell>
          <table:table-cell office:value-type="float" office:value="11355039" table:style-name="ce2">
            <text:p>11355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4-開南中學-醫事小尖兵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吳*哲</text:p>
          </table:table-cell>
          <table:table-cell office:value-type="float" office:value="11355076" table:style-name="ce2">
            <text:p>11355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4-開南中學-醫事小尖兵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黃*珺</text:p>
          </table:table-cell>
          <table:table-cell office:value-type="float" office:value="11355009" table:style-name="ce2">
            <text:p>11355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4-開南中學-醫事小尖兵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葉*瑜</text:p>
          </table:table-cell>
          <table:table-cell office:value-type="float" office:value="11450222" table:style-name="ce2">
            <text:p>114502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4-開南中學-醫事小尖兵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康*菲</text:p>
          </table:table-cell>
          <table:table-cell office:value-type="float" office:value="11350129" table:style-name="ce2">
            <text:p>113501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4-開南中學-醫事小尖兵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張*湄</text:p>
          </table:table-cell>
          <table:table-cell office:value-type="float" office:value="11350161" table:style-name="ce2">
            <text:p>113501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4-開南中學-醫事小尖兵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張*恩</text:p>
          </table:table-cell>
          <table:table-cell office:value-type="float" office:value="11350142" table:style-name="ce2">
            <text:p>113501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4-開南中學-醫事小尖兵</text:p>
          </table:table-cell>
          <table:table-cell office:value-type="string" table:style-name="ce2">
            <text:p>臺北市立木柵國民中學</text:p>
          </table:table-cell>
          <table:table-cell office:value-type="string" table:style-name="ce2">
            <text:p>陳*璇</text:p>
          </table:table-cell>
          <table:table-cell office:value-type="float" office:value="11450115" table:style-name="ce2">
            <text:p>11450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4-開南中學-醫事小尖兵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連*安</text:p>
          </table:table-cell>
          <table:table-cell office:value-type="float" office:value="11350178" table:style-name="ce2">
            <text:p>113501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4-開南中學-醫事小尖兵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王*恩</text:p>
          </table:table-cell>
          <table:table-cell office:value-type="float" office:value="11350294" table:style-name="ce2">
            <text:p>113502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4-開南中學-醫事小尖兵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陳*璇</text:p>
          </table:table-cell>
          <table:table-cell office:value-type="float" office:value="11350050" table:style-name="ce2">
            <text:p>113500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4-開南中學-醫事小尖兵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林*庭</text:p>
          </table:table-cell>
          <table:table-cell office:value-type="float" office:value="11450003" table:style-name="ce2">
            <text:p>11450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4-開南中學-醫事小尖兵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洪*希</text:p>
          </table:table-cell>
          <table:table-cell office:value-type="float" office:value="11350112" table:style-name="ce2">
            <text:p>113501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4-開南中學-醫事小尖兵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張*晴</text:p>
          </table:table-cell>
          <table:table-cell office:value-type="float" office:value="11350004" table:style-name="ce2">
            <text:p>11350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4-開南中學-醫事小尖兵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林*忻</text:p>
          </table:table-cell>
          <table:table-cell office:value-type="float" office:value="11350014" table:style-name="ce2">
            <text:p>11350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4-開南中學-醫事小尖兵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顏*瑄</text:p>
          </table:table-cell>
          <table:table-cell office:value-type="float" office:value="11450465" table:style-name="ce2">
            <text:p>114504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4-開南中學-醫事小尖兵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任*芩</text:p>
          </table:table-cell>
          <table:table-cell office:value-type="float" office:value="11450495" table:style-name="ce2">
            <text:p>114504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4-開南中學-醫事小尖兵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陸*豪</text:p>
          </table:table-cell>
          <table:table-cell office:value-type="float" office:value="11450040" table:style-name="ce2">
            <text:p>114500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4-開南中學-醫事小尖兵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施*杏</text:p>
          </table:table-cell>
          <table:table-cell office:value-type="float" office:value="11450154" table:style-name="ce2">
            <text:p>114501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4-開南中學-醫事小尖兵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李*璇</text:p>
          </table:table-cell>
          <table:table-cell office:value-type="float" office:value="11450125" table:style-name="ce2">
            <text:p>114501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開南高級商工職業學校</text:p>
          </table:table-cell>
          <table:table-cell office:value-type="string" table:style-name="ce2">
            <text:p>84-開南中學-醫事小尖兵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沈*艾</text:p>
          </table:table-cell>
          <table:table-cell office:value-type="float" office:value="11350080" table:style-name="ce2">
            <text:p>113500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日本夏之戀體驗營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曾*瀧</text:p>
          </table:table-cell>
          <table:table-cell office:value-type="float" office:value="11450087" table:style-name="ce2">
            <text:p>114500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日本夏之戀體驗營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吳*靜</text:p>
          </table:table-cell>
          <table:table-cell office:value-type="float" office:value="11350184" table:style-name="ce2">
            <text:p>113501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日本夏之戀體驗營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張*文</text:p>
          </table:table-cell>
          <table:table-cell office:value-type="float" office:value="11450167" table:style-name="ce2">
            <text:p>114501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日本夏之戀體驗營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陳*羽</text:p>
          </table:table-cell>
          <table:table-cell office:value-type="float" office:value="11450559" table:style-name="ce2">
            <text:p>114505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日本夏之戀體驗營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陳*澄</text:p>
          </table:table-cell>
          <table:table-cell office:value-type="float" office:value="11350045" table:style-name="ce2">
            <text:p>113500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日本夏之戀體驗營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劉*辰</text:p>
          </table:table-cell>
          <table:table-cell office:value-type="float" office:value="11450013" table:style-name="ce2">
            <text:p>11450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日本夏之戀體驗營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羅*晴</text:p>
          </table:table-cell>
          <table:table-cell office:value-type="float" office:value="11450174" table:style-name="ce2">
            <text:p>114501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日本夏之戀體驗營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陳*廷</text:p>
          </table:table-cell>
          <table:table-cell office:value-type="float" office:value="11350066" table:style-name="ce2">
            <text:p>113500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日本夏之戀體驗營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林*彤</text:p>
          </table:table-cell>
          <table:table-cell office:value-type="float" office:value="11450024" table:style-name="ce2">
            <text:p>11450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日本夏之戀體驗營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許*甯</text:p>
          </table:table-cell>
          <table:table-cell office:value-type="float" office:value="11450043" table:style-name="ce2">
            <text:p>11450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日本夏之戀體驗營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王*彤</text:p>
          </table:table-cell>
          <table:table-cell office:value-type="float" office:value="11450407" table:style-name="ce2">
            <text:p>114504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日本夏之戀體驗營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黃*晴</text:p>
          </table:table-cell>
          <table:table-cell office:value-type="float" office:value="11450235" table:style-name="ce2">
            <text:p>114502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日本夏之戀體驗營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林*甯</text:p>
          </table:table-cell>
          <table:table-cell office:value-type="float" office:value="11450138" table:style-name="ce2">
            <text:p>114501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日本夏之戀體驗營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秦*仁</text:p>
          </table:table-cell>
          <table:table-cell office:value-type="float" office:value="11450038" table:style-name="ce2">
            <text:p>114500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日本夏之戀體驗營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洪*茜</text:p>
          </table:table-cell>
          <table:table-cell office:value-type="float" office:value="11450367" table:style-name="ce2">
            <text:p>114503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日本夏之戀體驗營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許*承</text:p>
          </table:table-cell>
          <table:table-cell office:value-type="float" office:value="11355175" table:style-name="ce2">
            <text:p>113551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日本夏之戀體驗營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溫*睿</text:p>
          </table:table-cell>
          <table:table-cell office:value-type="float" office:value="11250067" table:style-name="ce2">
            <text:p>112500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日本夏之戀體驗營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溫*語</text:p>
          </table:table-cell>
          <table:table-cell office:value-type="float" office:value="11450326" table:style-name="ce2">
            <text:p>114503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日本夏之戀體驗營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張*瑄</text:p>
          </table:table-cell>
          <table:table-cell office:value-type="float" office:value="11450305" table:style-name="ce2">
            <text:p>114503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日本夏之戀體驗營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邱*瓖</text:p>
          </table:table-cell>
          <table:table-cell office:value-type="float" office:value="11450007" table:style-name="ce2">
            <text:p>11450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日本夏之戀體驗營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詹*雯</text:p>
          </table:table-cell>
          <table:table-cell office:value-type="float" office:value="11450060" table:style-name="ce2">
            <text:p>114500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日本夏之戀體驗營</text:p>
          </table:table-cell>
          <table:table-cell office:value-type="string" table:style-name="ce2">
            <text:p>台北市私立衛理女中國中部</text:p>
          </table:table-cell>
          <table:table-cell office:value-type="string" table:style-name="ce2">
            <text:p>楊*婕</text:p>
          </table:table-cell>
          <table:table-cell office:value-type="float" office:value="11450273" table:style-name="ce2">
            <text:p>114502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日本夏之戀體驗營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張*</text:p>
          </table:table-cell>
          <table:table-cell office:value-type="float" office:value="11255024" table:style-name="ce2">
            <text:p>11255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日本夏之戀體驗營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陳*恩</text:p>
          </table:table-cell>
          <table:table-cell office:value-type="float" office:value="11450023" table:style-name="ce2">
            <text:p>11450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日本夏之戀體驗營</text:p>
          </table:table-cell>
          <table:table-cell office:value-type="string" table:style-name="ce2">
            <text:p>台北市私立再興中學國中部</text:p>
          </table:table-cell>
          <table:table-cell office:value-type="string" table:style-name="ce2">
            <text:p>林*勛</text:p>
          </table:table-cell>
          <table:table-cell office:value-type="float" office:value="11450343" table:style-name="ce2">
            <text:p>114503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玩咖好食光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尚*軒</text:p>
          </table:table-cell>
          <table:table-cell office:value-type="float" office:value="11255069" table:style-name="ce2">
            <text:p>112550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玩咖好食光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楊*叡</text:p>
          </table:table-cell>
          <table:table-cell office:value-type="float" office:value="11450547" table:style-name="ce2">
            <text:p>114505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玩咖好食光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曾*誠</text:p>
          </table:table-cell>
          <table:table-cell office:value-type="float" office:value="11450120" table:style-name="ce2">
            <text:p>11450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玩咖好食光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唐*龍</text:p>
          </table:table-cell>
          <table:table-cell office:value-type="float" office:value="11450020" table:style-name="ce2">
            <text:p>11450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玩咖好食光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馮*喬</text:p>
          </table:table-cell>
          <table:table-cell office:value-type="float" office:value="11450217" table:style-name="ce2">
            <text:p>114502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玩咖好食光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蔡*璇</text:p>
          </table:table-cell>
          <table:table-cell office:value-type="float" office:value="11250076" table:style-name="ce2">
            <text:p>11250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玩咖好食光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徐*媛</text:p>
          </table:table-cell>
          <table:table-cell office:value-type="float" office:value="11350193" table:style-name="ce2">
            <text:p>113501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玩咖好食光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吳*瑗</text:p>
          </table:table-cell>
          <table:table-cell office:value-type="float" office:value="11350044" table:style-name="ce2">
            <text:p>113500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玩咖好食光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許*甯</text:p>
          </table:table-cell>
          <table:table-cell office:value-type="float" office:value="11450369" table:style-name="ce2">
            <text:p>114503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玩咖好食光</text:p>
          </table:table-cell>
          <table:table-cell office:value-type="string" table:style-name="ce2">
            <text:p>臺北市芳和實驗中學國中部</text:p>
          </table:table-cell>
          <table:table-cell office:value-type="string" table:style-name="ce2">
            <text:p>劉*禛</text:p>
          </table:table-cell>
          <table:table-cell office:value-type="float" office:value="11450026" table:style-name="ce2">
            <text:p>11450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玩咖好食光</text:p>
          </table:table-cell>
          <table:table-cell office:value-type="string" table:style-name="ce2">
            <text:p>臺北市立至善國民中學</text:p>
          </table:table-cell>
          <table:table-cell office:value-type="string" table:style-name="ce2">
            <text:p>謝*安</text:p>
          </table:table-cell>
          <table:table-cell office:value-type="float" office:value="11355020" table:style-name="ce2">
            <text:p>11355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玩咖好食光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張*仁</text:p>
          </table:table-cell>
          <table:table-cell office:value-type="float" office:value="11355007" table:style-name="ce2">
            <text:p>11355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玩咖好食光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鍾*惟</text:p>
          </table:table-cell>
          <table:table-cell office:value-type="float" office:value="11450102" table:style-name="ce2">
            <text:p>11450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英國旅趣 AI Fun Games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洪*佑</text:p>
          </table:table-cell>
          <table:table-cell office:value-type="float" office:value="11355072" table:style-name="ce2">
            <text:p>113550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英國旅趣 AI Fun Games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黃*樺</text:p>
          </table:table-cell>
          <table:table-cell office:value-type="float" office:value="11355070" table:style-name="ce2">
            <text:p>113550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英國旅趣 AI Fun Games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徐*敏</text:p>
          </table:table-cell>
          <table:table-cell office:value-type="float" office:value="11450077" table:style-name="ce2">
            <text:p>11450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英國旅趣 AI Fun Games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郭*諺</text:p>
          </table:table-cell>
          <table:table-cell office:value-type="float" office:value="11450142" table:style-name="ce2">
            <text:p>114501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英國旅趣 AI Fun Games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蘇*翔</text:p>
          </table:table-cell>
          <table:table-cell office:value-type="float" office:value="11450120" table:style-name="ce2">
            <text:p>11450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英國旅趣 AI Fun Games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謝*潔</text:p>
          </table:table-cell>
          <table:table-cell office:value-type="float" office:value="11450376" table:style-name="ce2">
            <text:p>114503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英國旅趣 AI Fun Games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黃*妡</text:p>
          </table:table-cell>
          <table:table-cell office:value-type="float" office:value="11450420" table:style-name="ce2">
            <text:p>114504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英國旅趣 AI Fun Games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許*綺</text:p>
          </table:table-cell>
          <table:table-cell office:value-type="float" office:value="11350026" table:style-name="ce2">
            <text:p>11350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英國旅趣 AI Fun Games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孫*嫻</text:p>
          </table:table-cell>
          <table:table-cell office:value-type="float" office:value="11350161" table:style-name="ce2">
            <text:p>113501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英國旅趣 AI Fun Games</text:p>
          </table:table-cell>
          <table:table-cell office:value-type="string" table:style-name="ce2">
            <text:p>臺北市立雙園國民中學雙語教育學校</text:p>
          </table:table-cell>
          <table:table-cell office:value-type="string" table:style-name="ce2">
            <text:p>陳*倩</text:p>
          </table:table-cell>
          <table:table-cell office:value-type="float" office:value="11350007" table:style-name="ce2">
            <text:p>11350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英國旅趣 AI Fun Games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陳*暄</text:p>
          </table:table-cell>
          <table:table-cell office:value-type="float" office:value="11350217" table:style-name="ce2">
            <text:p>113502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英國旅趣 AI Fun Games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鄒*瑄</text:p>
          </table:table-cell>
          <table:table-cell office:value-type="float" office:value="11450293" table:style-name="ce2">
            <text:p>114502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英國旅趣 AI Fun Games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林*育</text:p>
          </table:table-cell>
          <table:table-cell office:value-type="float" office:value="11350137" table:style-name="ce2">
            <text:p>113501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英國旅趣 AI Fun Games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廖*瑜</text:p>
          </table:table-cell>
          <table:table-cell office:value-type="float" office:value="11450106" table:style-name="ce2">
            <text:p>11450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英國旅趣 AI Fun Games</text:p>
          </table:table-cell>
          <table:table-cell office:value-type="string" table:style-name="ce2">
            <text:p>臺北市立和平高級中學國中部</text:p>
          </table:table-cell>
          <table:table-cell office:value-type="string" table:style-name="ce2">
            <text:p>張*宸</text:p>
          </table:table-cell>
          <table:table-cell office:value-type="float" office:value="11350075" table:style-name="ce2">
            <text:p>113500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英國旅趣 AI Fun Games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梁*恩</text:p>
          </table:table-cell>
          <table:table-cell office:value-type="float" office:value="11350246" table:style-name="ce2">
            <text:p>113502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英國旅趣 AI Fun Games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林*璿</text:p>
          </table:table-cell>
          <table:table-cell office:value-type="float" office:value="11450226" table:style-name="ce2">
            <text:p>114502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英國旅趣 AI Fun Games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陳*而</text:p>
          </table:table-cell>
          <table:table-cell office:value-type="float" office:value="11450206" table:style-name="ce2">
            <text:p>114502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英國旅趣 AI Fun Games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詹*菲</text:p>
          </table:table-cell>
          <table:table-cell office:value-type="float" office:value="11450178" table:style-name="ce2">
            <text:p>114501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英國旅趣 AI Fun Games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謝*融</text:p>
          </table:table-cell>
          <table:table-cell office:value-type="float" office:value="11450152" table:style-name="ce2">
            <text:p>114501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英國旅趣 AI Fun Games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林*緯</text:p>
          </table:table-cell>
          <table:table-cell office:value-type="float" office:value="11450122" table:style-name="ce2">
            <text:p>114501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英國旅趣 AI Fun Games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黃*甄</text:p>
          </table:table-cell>
          <table:table-cell office:value-type="float" office:value="11350184" table:style-name="ce2">
            <text:p>113501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英國旅趣 AI Fun Games</text:p>
          </table:table-cell>
          <table:table-cell office:value-type="string" table:style-name="ce2">
            <text:p>臺北市私立東山高級中學附設國中部</text:p>
          </table:table-cell>
          <table:table-cell office:value-type="string" table:style-name="ce2">
            <text:p>樊*沛</text:p>
          </table:table-cell>
          <table:table-cell office:value-type="float" office:value="11350135" table:style-name="ce2">
            <text:p>113501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英國旅趣 AI Fun Games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左*甫</text:p>
          </table:table-cell>
          <table:table-cell office:value-type="float" office:value="11355106" table:style-name="ce2">
            <text:p>11355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商業樂體驗營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林*翰</text:p>
          </table:table-cell>
          <table:table-cell office:value-type="float" office:value="11355198" table:style-name="ce2">
            <text:p>113551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商業樂體驗營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陳*翔</text:p>
          </table:table-cell>
          <table:table-cell office:value-type="float" office:value="11450321" table:style-name="ce2">
            <text:p>114503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商業樂體驗營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林*丞</text:p>
          </table:table-cell>
          <table:table-cell office:value-type="float" office:value="11450247" table:style-name="ce2">
            <text:p>114502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商業樂體驗營</text:p>
          </table:table-cell>
          <table:table-cell office:value-type="string" table:style-name="ce2">
            <text:p>臺北市立雙園國民中學雙語教育學校</text:p>
          </table:table-cell>
          <table:table-cell office:value-type="string" table:style-name="ce2">
            <text:p>張*寧</text:p>
          </table:table-cell>
          <table:table-cell office:value-type="float" office:value="11450029" table:style-name="ce2">
            <text:p>11450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商業樂體驗營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吳*楀</text:p>
          </table:table-cell>
          <table:table-cell office:value-type="float" office:value="11450021" table:style-name="ce2">
            <text:p>11450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商業樂體驗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余*蓉</text:p>
          </table:table-cell>
          <table:table-cell office:value-type="float" office:value="11350100" table:style-name="ce2">
            <text:p>1135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商業樂體驗營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王*橙</text:p>
          </table:table-cell>
          <table:table-cell office:value-type="float" office:value="11450062" table:style-name="ce2">
            <text:p>11450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商業樂體驗營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施*尋</text:p>
          </table:table-cell>
          <table:table-cell office:value-type="float" office:value="11350032" table:style-name="ce2">
            <text:p>11350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商業樂體驗營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黃*柔</text:p>
          </table:table-cell>
          <table:table-cell office:value-type="float" office:value="11450079" table:style-name="ce2">
            <text:p>114500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商業樂體驗營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周*縈</text:p>
          </table:table-cell>
          <table:table-cell office:value-type="float" office:value="11450446" table:style-name="ce2">
            <text:p>114504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網紅少女line上你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林*紜</text:p>
          </table:table-cell>
          <table:table-cell office:value-type="float" office:value="11350043" table:style-name="ce2">
            <text:p>11350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網紅少女line上你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陳*潔</text:p>
          </table:table-cell>
          <table:table-cell office:value-type="float" office:value="11450110" table:style-name="ce2">
            <text:p>11450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網紅少女line上你</text:p>
          </table:table-cell>
          <table:table-cell office:value-type="string" table:style-name="ce2">
            <text:p>臺北市立萬芳高級中學國中部</text:p>
          </table:table-cell>
          <table:table-cell office:value-type="string" table:style-name="ce2">
            <text:p>官*伶</text:p>
          </table:table-cell>
          <table:table-cell office:value-type="float" office:value="11450015" table:style-name="ce2">
            <text:p>11450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網紅少女line上你</text:p>
          </table:table-cell>
          <table:table-cell office:value-type="string" table:style-name="ce2">
            <text:p>臺北市立萬芳高級中學國中部</text:p>
          </table:table-cell>
          <table:table-cell office:value-type="string" table:style-name="ce2">
            <text:p>吳*葶</text:p>
          </table:table-cell>
          <table:table-cell office:value-type="float" office:value="11450013" table:style-name="ce2">
            <text:p>11450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網紅少女line上你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關*心</text:p>
          </table:table-cell>
          <table:table-cell office:value-type="float" office:value="11450148" table:style-name="ce2">
            <text:p>114501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網紅少女line上你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紀*卉</text:p>
          </table:table-cell>
          <table:table-cell office:value-type="float" office:value="11450165" table:style-name="ce2">
            <text:p>114501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網紅少女line上你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王*容</text:p>
          </table:table-cell>
          <table:table-cell office:value-type="float" office:value="11350300" table:style-name="ce2">
            <text:p>11350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網紅少女line上你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孫*彤</text:p>
          </table:table-cell>
          <table:table-cell office:value-type="float" office:value="11450108" table:style-name="ce2">
            <text:p>11450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網紅少女line上你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戴*芸</text:p>
          </table:table-cell>
          <table:table-cell office:value-type="float" office:value="11450354" table:style-name="ce2">
            <text:p>114503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網紅少女line上你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章*育</text:p>
          </table:table-cell>
          <table:table-cell office:value-type="float" office:value="11350076" table:style-name="ce2">
            <text:p>11350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網紅少女line上你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范*昀</text:p>
          </table:table-cell>
          <table:table-cell office:value-type="float" office:value="11450568" table:style-name="ce2">
            <text:p>114505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網紅少女line上你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羅*桐</text:p>
          </table:table-cell>
          <table:table-cell office:value-type="float" office:value="11450059" table:style-name="ce2">
            <text:p>11450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網紅少女line上你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張*歆</text:p>
          </table:table-cell>
          <table:table-cell office:value-type="float" office:value="11450013" table:style-name="ce2">
            <text:p>11450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金甌女子高級中學</text:p>
          </table:table-cell>
          <table:table-cell office:value-type="string" table:style-name="ce2">
            <text:p>金甌女中網紅少女line上你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藍*柔</text:p>
          </table:table-cell>
          <table:table-cell office:value-type="float" office:value="11350131" table:style-name="ce2">
            <text:p>113501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動畫製作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陳*翔</text:p>
          </table:table-cell>
          <table:table-cell office:value-type="float" office:value="11450173" table:style-name="ce2">
            <text:p>114501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動畫製作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王*淮</text:p>
          </table:table-cell>
          <table:table-cell office:value-type="float" office:value="11450118" table:style-name="ce2">
            <text:p>114501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動畫製作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林*宸</text:p>
          </table:table-cell>
          <table:table-cell office:value-type="float" office:value="11450640" table:style-name="ce2">
            <text:p>114506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動畫製作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闕*綱</text:p>
          </table:table-cell>
          <table:table-cell office:value-type="float" office:value="11450053" table:style-name="ce2">
            <text:p>114500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動畫製作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黃*勛</text:p>
          </table:table-cell>
          <table:table-cell office:value-type="float" office:value="11450249" table:style-name="ce2">
            <text:p>114502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動畫製作</text:p>
          </table:table-cell>
          <table:table-cell office:value-type="string" table:style-name="ce2">
            <text:p>臺北市立木柵國民中學</text:p>
          </table:table-cell>
          <table:table-cell office:value-type="string" table:style-name="ce2">
            <text:p>尹*愛</text:p>
          </table:table-cell>
          <table:table-cell office:value-type="float" office:value="11350064" table:style-name="ce2">
            <text:p>113500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動畫製作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徐*恆</text:p>
          </table:table-cell>
          <table:table-cell office:value-type="float" office:value="11350103" table:style-name="ce2">
            <text:p>11350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動畫製作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彭*瑩</text:p>
          </table:table-cell>
          <table:table-cell office:value-type="float" office:value="11350112" table:style-name="ce2">
            <text:p>113501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動畫製作</text:p>
          </table:table-cell>
          <table:table-cell office:value-type="string" table:style-name="ce2">
            <text:p>臺北市立萬芳高級中學國中部</text:p>
          </table:table-cell>
          <table:table-cell office:value-type="string" table:style-name="ce2">
            <text:p>王*妤</text:p>
          </table:table-cell>
          <table:table-cell office:value-type="float" office:value="11450085" table:style-name="ce2">
            <text:p>114500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動畫製作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黃*恩</text:p>
          </table:table-cell>
          <table:table-cell office:value-type="float" office:value="11350100" table:style-name="ce2">
            <text:p>1135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動畫製作</text:p>
          </table:table-cell>
          <table:table-cell office:value-type="string" table:style-name="ce2">
            <text:p>臺北市立和平高級中學國中部</text:p>
          </table:table-cell>
          <table:table-cell office:value-type="string" table:style-name="ce2">
            <text:p>任*禎</text:p>
          </table:table-cell>
          <table:table-cell office:value-type="float" office:value="11350016" table:style-name="ce2">
            <text:p>11350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動畫製作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張*璐</text:p>
          </table:table-cell>
          <table:table-cell office:value-type="float" office:value="11450175" table:style-name="ce2">
            <text:p>114501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動畫製作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于*幼</text:p>
          </table:table-cell>
          <table:table-cell office:value-type="float" office:value="11450200" table:style-name="ce2">
            <text:p>11450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動畫製作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黎*華</text:p>
          </table:table-cell>
          <table:table-cell office:value-type="float" office:value="11450615" table:style-name="ce2">
            <text:p>114506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動畫製作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蔡*辰</text:p>
          </table:table-cell>
          <table:table-cell office:value-type="float" office:value="11355056" table:style-name="ce2">
            <text:p>113550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動畫製作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張*瑄</text:p>
          </table:table-cell>
          <table:table-cell office:value-type="float" office:value="11350008" table:style-name="ce2">
            <text:p>11350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銅心協力，沒電不行：一日冷氣特工</text:p>
          </table:table-cell>
          <table:table-cell office:value-type="string" table:style-name="ce2">
            <text:p>臺北市私立東山高級中學附設國中部</text:p>
          </table:table-cell>
          <table:table-cell office:value-type="string" table:style-name="ce2">
            <text:p>于*澤</text:p>
          </table:table-cell>
          <table:table-cell office:value-type="float" office:value="11355204" table:style-name="ce2">
            <text:p>113552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銅心協力，沒電不行：一日冷氣特工</text:p>
          </table:table-cell>
          <table:table-cell office:value-type="string" table:style-name="ce2">
            <text:p>臺北市立木柵國民中學</text:p>
          </table:table-cell>
          <table:table-cell office:value-type="string" table:style-name="ce2">
            <text:p>林*毅</text:p>
          </table:table-cell>
          <table:table-cell office:value-type="float" office:value="11450178" table:style-name="ce2">
            <text:p>114501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銅心協力，沒電不行：一日冷氣特工</text:p>
          </table:table-cell>
          <table:table-cell office:value-type="string" table:style-name="ce2">
            <text:p>臺北市立木柵國民中學</text:p>
          </table:table-cell>
          <table:table-cell office:value-type="string" table:style-name="ce2">
            <text:p>熊*浩</text:p>
          </table:table-cell>
          <table:table-cell office:value-type="float" office:value="11450160" table:style-name="ce2">
            <text:p>114501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銅心協力，沒電不行：一日冷氣特工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單*恩</text:p>
          </table:table-cell>
          <table:table-cell office:value-type="float" office:value="11450025" table:style-name="ce2">
            <text:p>11450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銅心協力，沒電不行：一日冷氣特工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王*天</text:p>
          </table:table-cell>
          <table:table-cell office:value-type="float" office:value="11355034" table:style-name="ce2">
            <text:p>11355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銅心協力，沒電不行：一日冷氣特工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陳*祐</text:p>
          </table:table-cell>
          <table:table-cell office:value-type="float" office:value="11255037" table:style-name="ce2">
            <text:p>112550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銅心協力，沒電不行：一日冷氣特工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林*維</text:p>
          </table:table-cell>
          <table:table-cell office:value-type="float" office:value="11355158" table:style-name="ce2">
            <text:p>11355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銅心協力，沒電不行：一日冷氣特工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謝*武</text:p>
          </table:table-cell>
          <table:table-cell office:value-type="float" office:value="11450136" table:style-name="ce2">
            <text:p>114501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銅心協力，沒電不行：一日冷氣特工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邱*德</text:p>
          </table:table-cell>
          <table:table-cell office:value-type="float" office:value="11450122" table:style-name="ce2">
            <text:p>114501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銅心協力，沒電不行：一日冷氣特工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黃*智</text:p>
          </table:table-cell>
          <table:table-cell office:value-type="float" office:value="11450665" table:style-name="ce2">
            <text:p>114506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銅心協力，沒電不行：一日冷氣特工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張*喆</text:p>
          </table:table-cell>
          <table:table-cell office:value-type="float" office:value="11450055" table:style-name="ce2">
            <text:p>114500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銅心協力，沒電不行：一日冷氣特工</text:p>
          </table:table-cell>
          <table:table-cell office:value-type="string" table:style-name="ce2">
            <text:p>臺北市濱江實驗國民中學</text:p>
          </table:table-cell>
          <table:table-cell office:value-type="string" table:style-name="ce2">
            <text:p>許*文</text:p>
          </table:table-cell>
          <table:table-cell office:value-type="float" office:value="11350023" table:style-name="ce2">
            <text:p>11350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銅心協力，沒電不行：一日冷氣特工</text:p>
          </table:table-cell>
          <table:table-cell office:value-type="string" table:style-name="ce2">
            <text:p>國立臺灣師大附中國中部</text:p>
          </table:table-cell>
          <table:table-cell office:value-type="string" table:style-name="ce2">
            <text:p>蘇*可</text:p>
          </table:table-cell>
          <table:table-cell office:value-type="float" office:value="11450160" table:style-name="ce2">
            <text:p>114501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銅心協力，沒電不行：一日冷氣特工</text:p>
          </table:table-cell>
          <table:table-cell office:value-type="string" table:style-name="ce2">
            <text:p>國立臺灣師大附中國中部</text:p>
          </table:table-cell>
          <table:table-cell office:value-type="string" table:style-name="ce2">
            <text:p>陳*語</text:p>
          </table:table-cell>
          <table:table-cell office:value-type="float" office:value="11450154" table:style-name="ce2">
            <text:p>114501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銅心協力，沒電不行：一日冷氣特工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洪*榛</text:p>
          </table:table-cell>
          <table:table-cell office:value-type="float" office:value="11350065" table:style-name="ce2">
            <text:p>113500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銅心協力，沒電不行：一日冷氣特工</text:p>
          </table:table-cell>
          <table:table-cell office:value-type="string" table:style-name="ce2">
            <text:p>國立臺灣師大附中國中部</text:p>
          </table:table-cell>
          <table:table-cell office:value-type="string" table:style-name="ce2">
            <text:p>黃*睿</text:p>
          </table:table-cell>
          <table:table-cell office:value-type="float" office:value="11355063" table:style-name="ce2">
            <text:p>113550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變形金剛有趣電機研習營</text:p>
          </table:table-cell>
          <table:table-cell office:value-type="string" table:style-name="ce2">
            <text:p>臺北市立木柵國民中學</text:p>
          </table:table-cell>
          <table:table-cell office:value-type="string" table:style-name="ce2">
            <text:p>鄭*峰</text:p>
          </table:table-cell>
          <table:table-cell office:value-type="float" office:value="11355065" table:style-name="ce2">
            <text:p>113550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變形金剛有趣電機研習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郭*旭</text:p>
          </table:table-cell>
          <table:table-cell office:value-type="float" office:value="11450170" table:style-name="ce2">
            <text:p>114501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變形金剛有趣電機研習營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沈*叡</text:p>
          </table:table-cell>
          <table:table-cell office:value-type="float" office:value="11450078" table:style-name="ce2">
            <text:p>114500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變形金剛有趣電機研習營</text:p>
          </table:table-cell>
          <table:table-cell office:value-type="string" table:style-name="ce2">
            <text:p>國立政治大學附屬高級中學(國中部)</text:p>
          </table:table-cell>
          <table:table-cell office:value-type="string" table:style-name="ce2">
            <text:p>簡*樂</text:p>
          </table:table-cell>
          <table:table-cell office:value-type="float" office:value="11450092" table:style-name="ce2">
            <text:p>114500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變形金剛有趣電機研習營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林*彣</text:p>
          </table:table-cell>
          <table:table-cell office:value-type="float" office:value="11355178" table:style-name="ce2">
            <text:p>113551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變形金剛有趣電機研習營</text:p>
          </table:table-cell>
          <table:table-cell office:value-type="string" table:style-name="ce2">
            <text:p>臺北市立和平高級中學國中部</text:p>
          </table:table-cell>
          <table:table-cell office:value-type="string" table:style-name="ce2">
            <text:p>陳*恩</text:p>
          </table:table-cell>
          <table:table-cell office:value-type="float" office:value="11355063" table:style-name="ce2">
            <text:p>113550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變形金剛有趣電機研習營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高*展</text:p>
          </table:table-cell>
          <table:table-cell office:value-type="float" office:value="11355029" table:style-name="ce2">
            <text:p>11355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變形金剛有趣電機研習營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林*哲</text:p>
          </table:table-cell>
          <table:table-cell office:value-type="float" office:value="11355026" table:style-name="ce2">
            <text:p>11355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變形金剛有趣電機研習營</text:p>
          </table:table-cell>
          <table:table-cell office:value-type="string" table:style-name="ce2">
            <text:p>臺北市立陽明高級中學國中部</text:p>
          </table:table-cell>
          <table:table-cell office:value-type="string" table:style-name="ce2">
            <text:p>郭*瑒</text:p>
          </table:table-cell>
          <table:table-cell office:value-type="float" office:value="11355061" table:style-name="ce2">
            <text:p>11355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變形金剛有趣電機研習營</text:p>
          </table:table-cell>
          <table:table-cell office:value-type="string" table:style-name="ce2">
            <text:p>臺北市立瑠公國民中學</text:p>
          </table:table-cell>
          <table:table-cell office:value-type="string" table:style-name="ce2">
            <text:p>許*睿</text:p>
          </table:table-cell>
          <table:table-cell office:value-type="float" office:value="11450175" table:style-name="ce2">
            <text:p>114501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變形金剛有趣電機研習營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陳*維</text:p>
          </table:table-cell>
          <table:table-cell office:value-type="float" office:value="11355008" table:style-name="ce2">
            <text:p>11355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變形金剛有趣電機研習營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張*珩</text:p>
          </table:table-cell>
          <table:table-cell office:value-type="float" office:value="11450447" table:style-name="ce2">
            <text:p>114504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變形金剛有趣電機研習營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吳*瑋</text:p>
          </table:table-cell>
          <table:table-cell office:value-type="float" office:value="11450049" table:style-name="ce2">
            <text:p>114500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變形金剛有趣電機研習營</text:p>
          </table:table-cell>
          <table:table-cell office:value-type="string" table:style-name="ce2">
            <text:p>臺北市立陽明高級中學國中部</text:p>
          </table:table-cell>
          <table:table-cell office:value-type="string" table:style-name="ce2">
            <text:p>楊*齊</text:p>
          </table:table-cell>
          <table:table-cell office:value-type="float" office:value="11450116" table:style-name="ce2">
            <text:p>11450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變形金剛有趣電機研習營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吉*</text:p>
          </table:table-cell>
          <table:table-cell office:value-type="float" office:value="11450180" table:style-name="ce2">
            <text:p>11450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變形金剛有趣電機研習營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黃*恩</text:p>
          </table:table-cell>
          <table:table-cell office:value-type="float" office:value="11450184" table:style-name="ce2">
            <text:p>114501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變形金剛有趣電機研習營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柯*言</text:p>
          </table:table-cell>
          <table:table-cell office:value-type="float" office:value="11450290" table:style-name="ce2">
            <text:p>114502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變形金剛有趣電機研習營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柯*渙</text:p>
          </table:table-cell>
          <table:table-cell office:value-type="float" office:value="11450291" table:style-name="ce2">
            <text:p>114502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變形金剛有趣電機研習營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鄭*皓</text:p>
          </table:table-cell>
          <table:table-cell office:value-type="float" office:value="11355024" table:style-name="ce2">
            <text:p>11355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變形金剛有趣電機研習營</text:p>
          </table:table-cell>
          <table:table-cell office:value-type="string" table:style-name="ce2">
            <text:p>臺北市立明湖國民中學</text:p>
          </table:table-cell>
          <table:table-cell office:value-type="string" table:style-name="ce2">
            <text:p>吳*諭</text:p>
          </table:table-cell>
          <table:table-cell office:value-type="float" office:value="11450191" table:style-name="ce2">
            <text:p>114501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機械手臂入門</text:p>
          </table:table-cell>
          <table:table-cell office:value-type="string" table:style-name="ce2">
            <text:p>臺北市立萬芳高級中學國中部</text:p>
          </table:table-cell>
          <table:table-cell office:value-type="string" table:style-name="ce2">
            <text:p>劉*明</text:p>
          </table:table-cell>
          <table:table-cell office:value-type="float" office:value="11355012" table:style-name="ce2">
            <text:p>11355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機械手臂入門</text:p>
          </table:table-cell>
          <table:table-cell office:value-type="string" table:style-name="ce2">
            <text:p>臺北市立萬芳高級中學國中部</text:p>
          </table:table-cell>
          <table:table-cell office:value-type="string" table:style-name="ce2">
            <text:p>范*維</text:p>
          </table:table-cell>
          <table:table-cell office:value-type="float" office:value="11355033" table:style-name="ce2">
            <text:p>11355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機械手臂入門</text:p>
          </table:table-cell>
          <table:table-cell office:value-type="string" table:style-name="ce2">
            <text:p>臺北市立木柵國民中學</text:p>
          </table:table-cell>
          <table:table-cell office:value-type="string" table:style-name="ce2">
            <text:p>熊*浩</text:p>
          </table:table-cell>
          <table:table-cell office:value-type="float" office:value="11450160" table:style-name="ce2">
            <text:p>114501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機械手臂入門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邱*閔</text:p>
          </table:table-cell>
          <table:table-cell office:value-type="float" office:value="11450564" table:style-name="ce2">
            <text:p>114505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機械手臂入門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沈*叡</text:p>
          </table:table-cell>
          <table:table-cell office:value-type="float" office:value="11450078" table:style-name="ce2">
            <text:p>114500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機械手臂入門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林*勳</text:p>
          </table:table-cell>
          <table:table-cell office:value-type="float" office:value="11450018" table:style-name="ce2">
            <text:p>11450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機械手臂入門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王*權</text:p>
          </table:table-cell>
          <table:table-cell office:value-type="float" office:value="11355129" table:style-name="ce2">
            <text:p>113551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機械手臂入門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陳*睿</text:p>
          </table:table-cell>
          <table:table-cell office:value-type="float" office:value="11450108" table:style-name="ce2">
            <text:p>11450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機械手臂入門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蔡*辰</text:p>
          </table:table-cell>
          <table:table-cell office:value-type="float" office:value="11450093" table:style-name="ce2">
            <text:p>114500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機械手臂入門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邱*澄</text:p>
          </table:table-cell>
          <table:table-cell office:value-type="float" office:value="11450153" table:style-name="ce2">
            <text:p>114501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機械手臂入門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王*辰</text:p>
          </table:table-cell>
          <table:table-cell office:value-type="float" office:value="11450272" table:style-name="ce2">
            <text:p>114502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機械手臂入門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林*霆</text:p>
          </table:table-cell>
          <table:table-cell office:value-type="float" office:value="11450149" table:style-name="ce2">
            <text:p>114501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機械手臂入門</text:p>
          </table:table-cell>
          <table:table-cell office:value-type="string" table:style-name="ce2">
            <text:p>臺北市立和平高級中學國中部</text:p>
          </table:table-cell>
          <table:table-cell office:value-type="string" table:style-name="ce2">
            <text:p>陳*慈</text:p>
          </table:table-cell>
          <table:table-cell office:value-type="float" office:value="11450045" table:style-name="ce2">
            <text:p>114500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機械手臂入門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趙*翔</text:p>
          </table:table-cell>
          <table:table-cell office:value-type="float" office:value="11450154" table:style-name="ce2">
            <text:p>114501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機械手臂入門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趙*耀</text:p>
          </table:table-cell>
          <table:table-cell office:value-type="float" office:value="11450186" table:style-name="ce2">
            <text:p>114501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機械手臂入門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林*漛</text:p>
          </table:table-cell>
          <table:table-cell office:value-type="float" office:value="11450387" table:style-name="ce2">
            <text:p>114503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3D公仔模型設計營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陳*儒</text:p>
          </table:table-cell>
          <table:table-cell office:value-type="float" office:value="11355203" table:style-name="ce2">
            <text:p>113552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3D公仔模型設計營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陳*寧</text:p>
          </table:table-cell>
          <table:table-cell office:value-type="float" office:value="11355069" table:style-name="ce2">
            <text:p>113550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3D公仔模型設計營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彭*恆</text:p>
          </table:table-cell>
          <table:table-cell office:value-type="float" office:value="11355008" table:style-name="ce2">
            <text:p>11355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3D公仔模型設計營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何*錞</text:p>
          </table:table-cell>
          <table:table-cell office:value-type="float" office:value="11450060" table:style-name="ce2">
            <text:p>114500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3D公仔模型設計營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黃*瑩</text:p>
          </table:table-cell>
          <table:table-cell office:value-type="float" office:value="11450027" table:style-name="ce2">
            <text:p>11450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3D公仔模型設計營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薛*澤</text:p>
          </table:table-cell>
          <table:table-cell office:value-type="float" office:value="11355298" table:style-name="ce2">
            <text:p>113552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3D公仔模型設計營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吳*瑋</text:p>
          </table:table-cell>
          <table:table-cell office:value-type="float" office:value="11355079" table:style-name="ce2">
            <text:p>113550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3D公仔模型設計營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江*斌</text:p>
          </table:table-cell>
          <table:table-cell office:value-type="float" office:value="11450047" table:style-name="ce2">
            <text:p>114500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3D公仔模型設計營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楊*綸</text:p>
          </table:table-cell>
          <table:table-cell office:value-type="float" office:value="11450090" table:style-name="ce2">
            <text:p>114500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3D公仔模型設計營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劉*仁</text:p>
          </table:table-cell>
          <table:table-cell office:value-type="float" office:value="11450359" table:style-name="ce2">
            <text:p>114503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3D公仔模型設計營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劉*睿</text:p>
          </table:table-cell>
          <table:table-cell office:value-type="float" office:value="11450212" table:style-name="ce2">
            <text:p>114502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3D公仔模型設計營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王*得</text:p>
          </table:table-cell>
          <table:table-cell office:value-type="float" office:value="11450111" table:style-name="ce2">
            <text:p>11450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3D公仔模型設計營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廖*齊</text:p>
          </table:table-cell>
          <table:table-cell office:value-type="float" office:value="11450172" table:style-name="ce2">
            <text:p>114501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3D公仔模型設計營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莊*冰</text:p>
          </table:table-cell>
          <table:table-cell office:value-type="float" office:value="11350343" table:style-name="ce2">
            <text:p>113503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3D公仔模型設計營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曾*琰</text:p>
          </table:table-cell>
          <table:table-cell office:value-type="float" office:value="11350181" table:style-name="ce2">
            <text:p>113501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3D公仔模型設計營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陳*</text:p>
          </table:table-cell>
          <table:table-cell office:value-type="float" office:value="11450132" table:style-name="ce2">
            <text:p>114501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3D公仔模型設計營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陳*彤</text:p>
          </table:table-cell>
          <table:table-cell office:value-type="float" office:value="11450147" table:style-name="ce2">
            <text:p>114501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3D公仔模型設計營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劉*伶</text:p>
          </table:table-cell>
          <table:table-cell office:value-type="float" office:value="11450057" table:style-name="ce2">
            <text:p>114500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3D公仔模型設計營</text:p>
          </table:table-cell>
          <table:table-cell office:value-type="string" table:style-name="ce2">
            <text:p>臺北市立格致國民中學</text:p>
          </table:table-cell>
          <table:table-cell office:value-type="string" table:style-name="ce2">
            <text:p>賴*澐</text:p>
          </table:table-cell>
          <table:table-cell office:value-type="float" office:value="11450013" table:style-name="ce2">
            <text:p>11450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3D公仔模型設計營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謝*妏</text:p>
          </table:table-cell>
          <table:table-cell office:value-type="float" office:value="11450415" table:style-name="ce2">
            <text:p>114504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3D公仔模型設計營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楊*潔</text:p>
          </table:table-cell>
          <table:table-cell office:value-type="float" office:value="11450012" table:style-name="ce2">
            <text:p>1145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3D公仔模型設計營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陳*蓁</text:p>
          </table:table-cell>
          <table:table-cell office:value-type="float" office:value="11350069" table:style-name="ce2">
            <text:p>113500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3D公仔模型設計營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李*璇</text:p>
          </table:table-cell>
          <table:table-cell office:value-type="float" office:value="11450125" table:style-name="ce2">
            <text:p>114501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3D公仔模型設計營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林*頡</text:p>
          </table:table-cell>
          <table:table-cell office:value-type="float" office:value="11450257" table:style-name="ce2">
            <text:p>114502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3D公仔模型設計營</text:p>
          </table:table-cell>
          <table:table-cell office:value-type="string" table:style-name="ce2">
            <text:p>臺北市立格致國民中學</text:p>
          </table:table-cell>
          <table:table-cell office:value-type="string" table:style-name="ce2">
            <text:p>陳*釩</text:p>
          </table:table-cell>
          <table:table-cell office:value-type="float" office:value="11450017" table:style-name="ce2">
            <text:p>11450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AI影音剪輯研習營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陳*翔</text:p>
          </table:table-cell>
          <table:table-cell office:value-type="float" office:value="11450321" table:style-name="ce2">
            <text:p>114503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AI影音剪輯研習營</text:p>
          </table:table-cell>
          <table:table-cell office:value-type="string" table:style-name="ce2">
            <text:p>臺北市濱江實驗國民中學</text:p>
          </table:table-cell>
          <table:table-cell office:value-type="string" table:style-name="ce2">
            <text:p>紀*騰</text:p>
          </table:table-cell>
          <table:table-cell office:value-type="float" office:value="11355053" table:style-name="ce2">
            <text:p>113550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AI影音剪輯研習營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杜*輝</text:p>
          </table:table-cell>
          <table:table-cell office:value-type="float" office:value="11450066" table:style-name="ce2">
            <text:p>114500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AI影音剪輯研習營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黃*恩</text:p>
          </table:table-cell>
          <table:table-cell office:value-type="float" office:value="11355021" table:style-name="ce2">
            <text:p>11355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AI影音剪輯研習營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秦*</text:p>
          </table:table-cell>
          <table:table-cell office:value-type="float" office:value="11450307" table:style-name="ce2">
            <text:p>114503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AI影音剪輯研習營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吳*昊</text:p>
          </table:table-cell>
          <table:table-cell office:value-type="float" office:value="11355337" table:style-name="ce2">
            <text:p>113553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AI影音剪輯研習營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林*瀚</text:p>
          </table:table-cell>
          <table:table-cell office:value-type="float" office:value="11450127" table:style-name="ce2">
            <text:p>114501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AI影音剪輯研習營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梁*希</text:p>
          </table:table-cell>
          <table:table-cell office:value-type="float" office:value="11450273" table:style-name="ce2">
            <text:p>114502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AI影音剪輯研習營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陳*儒</text:p>
          </table:table-cell>
          <table:table-cell office:value-type="float" office:value="11450153" table:style-name="ce2">
            <text:p>114501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AI影音剪輯研習營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翁*智</text:p>
          </table:table-cell>
          <table:table-cell office:value-type="float" office:value="11450132" table:style-name="ce2">
            <text:p>114501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AI影音剪輯研習營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李*軒</text:p>
          </table:table-cell>
          <table:table-cell office:value-type="float" office:value="11450408" table:style-name="ce2">
            <text:p>1145040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AI影音剪輯研習營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陳*鴻</text:p>
          </table:table-cell>
          <table:table-cell office:value-type="float" office:value="11450226" table:style-name="ce2">
            <text:p>114502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AI影音剪輯研習營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溫*碩</text:p>
          </table:table-cell>
          <table:table-cell office:value-type="float" office:value="11450075" table:style-name="ce2">
            <text:p>1145007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AI影音剪輯研習營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張*硯</text:p>
          </table:table-cell>
          <table:table-cell office:value-type="float" office:value="11450103" table:style-name="ce2">
            <text:p>1145010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AI影音剪輯研習營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蔡*憲</text:p>
          </table:table-cell>
          <table:table-cell office:value-type="float" office:value="11450117" table:style-name="ce2">
            <text:p>114501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AI影音剪輯研習營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游*浩</text:p>
          </table:table-cell>
          <table:table-cell office:value-type="float" office:value="11450286" table:style-name="ce2">
            <text:p>1145028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AI影音剪輯研習營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王*麒</text:p>
          </table:table-cell>
          <table:table-cell office:value-type="float" office:value="11450412" table:style-name="ce2">
            <text:p>1145041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AI影音剪輯研習營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徐*傑</text:p>
          </table:table-cell>
          <table:table-cell office:value-type="float" office:value="11450274" table:style-name="ce2">
            <text:p>1145027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AI影音剪輯研習營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王*儀</text:p>
          </table:table-cell>
          <table:table-cell office:value-type="float" office:value="11450094" table:style-name="ce2">
            <text:p>1145009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AI影音剪輯研習營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黃*喬</text:p>
          </table:table-cell>
          <table:table-cell office:value-type="float" office:value="11450039" table:style-name="ce2">
            <text:p>114500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AI影音剪輯研習營</text:p>
          </table:table-cell>
          <table:table-cell office:value-type="string" table:style-name="ce2">
            <text:p>臺北市福安國民中學</text:p>
          </table:table-cell>
          <table:table-cell office:value-type="string" table:style-name="ce2">
            <text:p>陳*歆</text:p>
          </table:table-cell>
          <table:table-cell office:value-type="float" office:value="11450028" table:style-name="ce2">
            <text:p>1145002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AI影音剪輯研習營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黎*秀</text:p>
          </table:table-cell>
          <table:table-cell office:value-type="float" office:value="11350199" table:style-name="ce2">
            <text:p>1135019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AI影音剪輯研習營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張*銓</text:p>
          </table:table-cell>
          <table:table-cell office:value-type="float" office:value="11450055" table:style-name="ce2">
            <text:p>114500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AI影音剪輯研習營</text:p>
          </table:table-cell>
          <table:table-cell office:value-type="string" table:style-name="ce2">
            <text:p>臺北市立至善國民中學</text:p>
          </table:table-cell>
          <table:table-cell office:value-type="string" table:style-name="ce2">
            <text:p>謝*安</text:p>
          </table:table-cell>
          <table:table-cell office:value-type="float" office:value="11355020" table:style-name="ce2">
            <text:p>11355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AI影音剪輯研習營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張*</text:p>
          </table:table-cell>
          <table:table-cell office:value-type="float" office:value="11255024" table:style-name="ce2">
            <text:p>112550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A</text:p>
          </table:table-cell>
          <table:table-cell table:style-name="ce2"/>
          <table:table-cell office:value-type="string" table:style-name="ce2">
            <text:p>臺北市立北投國民中學</text:p>
          </table:table-cell>
          <table:table-cell office:value-type="string" table:style-name="ce2">
            <text:p>閻*煥</text:p>
          </table:table-cell>
          <table:table-cell office:value-type="float" office:value="11450029" table:style-name="ce1">
            <text:p>114500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A</text:p>
          </table:table-cell>
          <table:table-cell table:style-name="ce2"/>
          <table:table-cell office:value-type="string" table:style-name="ce2">
            <text:p>臺北市立重慶國民中學</text:p>
          </table:table-cell>
          <table:table-cell office:value-type="string" table:style-name="ce2">
            <text:p>陳*勳</text:p>
          </table:table-cell>
          <table:table-cell office:value-type="float" office:value="11450088" table:style-name="ce1">
            <text:p>114500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A</text:p>
          </table:table-cell>
          <table:table-cell table:style-name="ce2"/>
          <table:table-cell office:value-type="string" table:style-name="ce2">
            <text:p>臺北市立五常國民中學</text:p>
          </table:table-cell>
          <table:table-cell office:value-type="string" table:style-name="ce2">
            <text:p>詹*恩</text:p>
          </table:table-cell>
          <table:table-cell office:value-type="float" office:value="11355039" table:style-name="ce1">
            <text:p>113550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A</text:p>
          </table:table-cell>
          <table:table-cell table:style-name="ce2"/>
          <table:table-cell office:value-type="string" table:style-name="ce2">
            <text:p>臺北市立龍山國民中學</text:p>
          </table:table-cell>
          <table:table-cell office:value-type="string" table:style-name="ce2">
            <text:p>劉*青</text:p>
          </table:table-cell>
          <table:table-cell office:value-type="float" office:value="11450178" table:style-name="ce1">
            <text:p>114501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A</text:p>
          </table:table-cell>
          <table:table-cell table:style-name="ce2"/>
          <table:table-cell office:value-type="string" table:style-name="ce2">
            <text:p>臺北市立中山國民中學</text:p>
          </table:table-cell>
          <table:table-cell office:value-type="string" table:style-name="ce2">
            <text:p>吳*霆</text:p>
          </table:table-cell>
          <table:table-cell office:value-type="float" office:value="11450017" table:style-name="ce1">
            <text:p>11450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A</text:p>
          </table:table-cell>
          <table:table-cell table:style-name="ce2"/>
          <table:table-cell office:value-type="string" table:style-name="ce2">
            <text:p>臺北市立石牌國民中學</text:p>
          </table:table-cell>
          <table:table-cell office:value-type="string" table:style-name="ce2">
            <text:p>游*暘</text:p>
          </table:table-cell>
          <table:table-cell office:value-type="float" office:value="11450725" table:style-name="ce1">
            <text:p>114507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A</text:p>
          </table:table-cell>
          <table:table-cell table:style-name="ce2"/>
          <table:table-cell office:value-type="string" table:style-name="ce2">
            <text:p>臺北市立石牌國民中學</text:p>
          </table:table-cell>
          <table:table-cell office:value-type="string" table:style-name="ce2">
            <text:p>游*盟</text:p>
          </table:table-cell>
          <table:table-cell office:value-type="float" office:value="11450133" table:style-name="ce1">
            <text:p>11450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A</text:p>
          </table:table-cell>
          <table:table-cell table:style-name="ce2"/>
          <table:table-cell office:value-type="string" table:style-name="ce2">
            <text:p>台北市立天母國民中學</text:p>
          </table:table-cell>
          <table:table-cell office:value-type="string" table:style-name="ce2">
            <text:p>葉*武</text:p>
          </table:table-cell>
          <table:table-cell office:value-type="float" office:value="11450193" table:style-name="ce1">
            <text:p>114501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A</text:p>
          </table:table-cell>
          <table:table-cell table:style-name="ce2"/>
          <table:table-cell office:value-type="string" table:style-name="ce2">
            <text:p>臺北市立景興國民中學</text:p>
          </table:table-cell>
          <table:table-cell office:value-type="string" table:style-name="ce2">
            <text:p>謝*真</text:p>
          </table:table-cell>
          <table:table-cell office:value-type="float" office:value="11350161" table:style-name="ce1">
            <text:p>11350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A</text:p>
          </table:table-cell>
          <table:table-cell table:style-name="ce2"/>
          <table:table-cell office:value-type="string" table:style-name="ce2">
            <text:p>臺北市立民權國民中學</text:p>
          </table:table-cell>
          <table:table-cell office:value-type="string" table:style-name="ce2">
            <text:p>陳*彤</text:p>
          </table:table-cell>
          <table:table-cell office:value-type="float" office:value="11450055" table:style-name="ce1">
            <text:p>114500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A</text:p>
          </table:table-cell>
          <table:table-cell table:style-name="ce2"/>
          <table:table-cell office:value-type="string" table:style-name="ce2">
            <text:p>臺北市立弘道國民中學</text:p>
          </table:table-cell>
          <table:table-cell office:value-type="string" table:style-name="ce2">
            <text:p>張*倪</text:p>
          </table:table-cell>
          <table:table-cell office:value-type="float" office:value="11450424" table:style-name="ce1">
            <text:p>114504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A</text:p>
          </table:table-cell>
          <table:table-cell table:style-name="ce2"/>
          <table:table-cell office:value-type="string" table:style-name="ce2">
            <text:p>臺北市立建成國民中學</text:p>
          </table:table-cell>
          <table:table-cell office:value-type="string" table:style-name="ce2">
            <text:p>黃*容</text:p>
          </table:table-cell>
          <table:table-cell office:value-type="float" office:value="11450169" table:style-name="ce1">
            <text:p>114501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A</text:p>
          </table:table-cell>
          <table:table-cell table:style-name="ce2"/>
          <table:table-cell office:value-type="string" table:style-name="ce2">
            <text:p>臺北市立陽明高級中學國中部</text:p>
          </table:table-cell>
          <table:table-cell office:value-type="string" table:style-name="ce2">
            <text:p>李*涵</text:p>
          </table:table-cell>
          <table:table-cell office:value-type="float" office:value="11350066" table:style-name="ce1">
            <text:p>113500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A</text:p>
          </table:table-cell>
          <table:table-cell table:style-name="ce2"/>
          <table:table-cell office:value-type="string" table:style-name="ce2">
            <text:p>臺北市立建成國民中學</text:p>
          </table:table-cell>
          <table:table-cell office:value-type="string" table:style-name="ce2">
            <text:p>鄭*紜</text:p>
          </table:table-cell>
          <table:table-cell office:value-type="float" office:value="11350050" table:style-name="ce1">
            <text:p>113500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A</text:p>
          </table:table-cell>
          <table:table-cell table:style-name="ce2"/>
          <table:table-cell office:value-type="string" table:style-name="ce2">
            <text:p>臺北市立中山國民中學</text:p>
          </table:table-cell>
          <table:table-cell office:value-type="string" table:style-name="ce2">
            <text:p>鄭*岑</text:p>
          </table:table-cell>
          <table:table-cell office:value-type="float" office:value="11450217" table:style-name="ce1">
            <text:p>114502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A</text:p>
          </table:table-cell>
          <table:table-cell table:style-name="ce2"/>
          <table:table-cell office:value-type="string" table:style-name="ce2">
            <text:p>臺北市立三民國民中學</text:p>
          </table:table-cell>
          <table:table-cell office:value-type="string" table:style-name="ce2">
            <text:p>林*馨</text:p>
          </table:table-cell>
          <table:table-cell office:value-type="float" office:value="11450094" table:style-name="ce1">
            <text:p>114500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A</text:p>
          </table:table-cell>
          <table:table-cell table:style-name="ce2"/>
          <table:table-cell office:value-type="string" table:style-name="ce2">
            <text:p>臺北市立龍門國民中學</text:p>
          </table:table-cell>
          <table:table-cell office:value-type="string" table:style-name="ce2">
            <text:p>劉*顯</text:p>
          </table:table-cell>
          <table:table-cell office:value-type="float" office:value="11450483" table:style-name="ce1">
            <text:p>114504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A</text:p>
          </table:table-cell>
          <table:table-cell table:style-name="ce2"/>
          <table:table-cell office:value-type="string" table:style-name="ce2">
            <text:p>臺北市立金華國民中學</text:p>
          </table:table-cell>
          <table:table-cell office:value-type="string" table:style-name="ce2">
            <text:p>松*釉奈</text:p>
          </table:table-cell>
          <table:table-cell office:value-type="float" office:value="11450646" table:style-name="ce1">
            <text:p>114506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A</text:p>
          </table:table-cell>
          <table:table-cell table:style-name="ce2"/>
          <table:table-cell office:value-type="string" table:style-name="ce2">
            <text:p>臺北市立建成國民中學</text:p>
          </table:table-cell>
          <table:table-cell office:value-type="string" table:style-name="ce2">
            <text:p>李*育</text:p>
          </table:table-cell>
          <table:table-cell office:value-type="float" office:value="11450147" table:style-name="ce1">
            <text:p>114501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A</text:p>
          </table:table-cell>
          <table:table-cell table:style-name="ce2"/>
          <table:table-cell office:value-type="string" table:style-name="ce2">
            <text:p>臺北市立成淵高中國中部</text:p>
          </table:table-cell>
          <table:table-cell office:value-type="string" table:style-name="ce2">
            <text:p>宋*鑫</text:p>
          </table:table-cell>
          <table:table-cell office:value-type="float" office:value="11450061" table:style-name="ce1">
            <text:p>114500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A</text:p>
          </table:table-cell>
          <table:table-cell table:style-name="ce2"/>
          <table:table-cell office:value-type="string" table:style-name="ce2">
            <text:p>臺北市立明德國民中學</text:p>
          </table:table-cell>
          <table:table-cell office:value-type="string" table:style-name="ce2">
            <text:p>王*穎</text:p>
          </table:table-cell>
          <table:table-cell office:value-type="float" office:value="11450173" table:style-name="ce1">
            <text:p>114501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A</text:p>
          </table:table-cell>
          <table:table-cell table:style-name="ce2"/>
          <table:table-cell office:value-type="string" table:style-name="ce2">
            <text:p>臺北市立忠孝國民中學</text:p>
          </table:table-cell>
          <table:table-cell office:value-type="string" table:style-name="ce2">
            <text:p>莊*鴻</text:p>
          </table:table-cell>
          <table:table-cell office:value-type="float" office:value="11450021" table:style-name="ce1">
            <text:p>11450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A</text:p>
          </table:table-cell>
          <table:table-cell table:style-name="ce2"/>
          <table:table-cell office:value-type="string" table:style-name="ce2">
            <text:p>臺北市立實踐國民中學</text:p>
          </table:table-cell>
          <table:table-cell office:value-type="string" table:style-name="ce2">
            <text:p>卓*亞</text:p>
          </table:table-cell>
          <table:table-cell office:value-type="float" office:value="11450151" table:style-name="ce1">
            <text:p>114501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A</text:p>
          </table:table-cell>
          <table:table-cell table:style-name="ce2"/>
          <table:table-cell office:value-type="string" table:style-name="ce2">
            <text:p>臺北市立石牌國民中學</text:p>
          </table:table-cell>
          <table:table-cell office:value-type="string" table:style-name="ce2">
            <text:p>王*諦</text:p>
          </table:table-cell>
          <table:table-cell office:value-type="float" office:value="11450264" table:style-name="ce1">
            <text:p>114502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A</text:p>
          </table:table-cell>
          <table:table-cell table:style-name="ce2"/>
          <table:table-cell office:value-type="string" table:style-name="ce2">
            <text:p>臺北市立實踐國民中學</text:p>
          </table:table-cell>
          <table:table-cell office:value-type="string" table:style-name="ce2">
            <text:p>王*慧</text:p>
          </table:table-cell>
          <table:table-cell office:value-type="float" office:value="11450147" table:style-name="ce1">
            <text:p>114501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B</text:p>
          </table:table-cell>
          <table:table-cell table:style-name="ce2"/>
          <table:table-cell office:value-type="string" table:style-name="ce2">
            <text:p>臺北市立北政國民中學</text:p>
          </table:table-cell>
          <table:table-cell office:value-type="string" table:style-name="ce2">
            <text:p>鄭*喆</text:p>
          </table:table-cell>
          <table:table-cell office:value-type="float" office:value="11355042" table:style-name="ce1">
            <text:p>113550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B</text:p>
          </table:table-cell>
          <table:table-cell table:style-name="ce2"/>
          <table:table-cell office:value-type="string" table:style-name="ce2">
            <text:p>臺北市立景美國民中學</text:p>
          </table:table-cell>
          <table:table-cell office:value-type="string" table:style-name="ce2">
            <text:p>張*豪</text:p>
          </table:table-cell>
          <table:table-cell office:value-type="float" office:value="11355101" table:style-name="ce1">
            <text:p>113551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B</text:p>
          </table:table-cell>
          <table:table-cell table:style-name="ce2"/>
          <table:table-cell office:value-type="string" table:style-name="ce2">
            <text:p>臺北市立弘道國民中學</text:p>
          </table:table-cell>
          <table:table-cell office:value-type="string" table:style-name="ce2">
            <text:p>陳*儒</text:p>
          </table:table-cell>
          <table:table-cell office:value-type="float" office:value="11355203" table:style-name="ce1">
            <text:p>113552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B</text:p>
          </table:table-cell>
          <table:table-cell table:style-name="ce2"/>
          <table:table-cell office:value-type="string" table:style-name="ce2">
            <text:p>臺北市立建成國民中學</text:p>
          </table:table-cell>
          <table:table-cell office:value-type="string" table:style-name="ce2">
            <text:p>張*滔</text:p>
          </table:table-cell>
          <table:table-cell office:value-type="float" office:value="11450182" table:style-name="ce1">
            <text:p>114501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B</text:p>
          </table:table-cell>
          <table:table-cell table:style-name="ce2"/>
          <table:table-cell office:value-type="string" table:style-name="ce2">
            <text:p>臺北市立內湖國民中學</text:p>
          </table:table-cell>
          <table:table-cell office:value-type="string" table:style-name="ce2">
            <text:p>莊*穎</text:p>
          </table:table-cell>
          <table:table-cell office:value-type="float" office:value="11355054" table:style-name="ce1">
            <text:p>113550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B</text:p>
          </table:table-cell>
          <table:table-cell table:style-name="ce2"/>
          <table:table-cell office:value-type="string" table:style-name="ce2">
            <text:p>臺北市立五常國民中學</text:p>
          </table:table-cell>
          <table:table-cell office:value-type="string" table:style-name="ce2">
            <text:p>林*樂</text:p>
          </table:table-cell>
          <table:table-cell office:value-type="float" office:value="11450004" table:style-name="ce1">
            <text:p>114500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B</text:p>
          </table:table-cell>
          <table:table-cell table:style-name="ce2"/>
          <table:table-cell office:value-type="string" table:style-name="ce2">
            <text:p>臺北市立建成國民中學</text:p>
          </table:table-cell>
          <table:table-cell office:value-type="string" table:style-name="ce2">
            <text:p>張*浩</text:p>
          </table:table-cell>
          <table:table-cell office:value-type="float" office:value="11450119" table:style-name="ce1">
            <text:p>114501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B</text:p>
          </table:table-cell>
          <table:table-cell table:style-name="ce2"/>
          <table:table-cell office:value-type="string" table:style-name="ce2">
            <text:p>臺北市立東湖國民中學</text:p>
          </table:table-cell>
          <table:table-cell office:value-type="string" table:style-name="ce2">
            <text:p>李*樂</text:p>
          </table:table-cell>
          <table:table-cell office:value-type="float" office:value="11350140" table:style-name="ce1">
            <text:p>113501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B</text:p>
          </table:table-cell>
          <table:table-cell table:style-name="ce2"/>
          <table:table-cell office:value-type="string" table:style-name="ce2">
            <text:p>臺北市立景美國民中學</text:p>
          </table:table-cell>
          <table:table-cell office:value-type="string" table:style-name="ce2">
            <text:p>李*萱</text:p>
          </table:table-cell>
          <table:table-cell office:value-type="float" office:value="11250019" table:style-name="ce1">
            <text:p>11250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B</text:p>
          </table:table-cell>
          <table:table-cell table:style-name="ce2"/>
          <table:table-cell office:value-type="string" table:style-name="ce2">
            <text:p>臺北市立弘道國民中學</text:p>
          </table:table-cell>
          <table:table-cell office:value-type="string" table:style-name="ce2">
            <text:p>梁*晴</text:p>
          </table:table-cell>
          <table:table-cell office:value-type="float" office:value="11450153" table:style-name="ce1">
            <text:p>114501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B</text:p>
          </table:table-cell>
          <table:table-cell table:style-name="ce2"/>
          <table:table-cell office:value-type="string" table:style-name="ce2">
            <text:p>臺北市立興雅國民中學</text:p>
          </table:table-cell>
          <table:table-cell office:value-type="string" table:style-name="ce2">
            <text:p>黃*云</text:p>
          </table:table-cell>
          <table:table-cell office:value-type="float" office:value="11250111" table:style-name="ce1">
            <text:p>112501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B</text:p>
          </table:table-cell>
          <table:table-cell table:style-name="ce2"/>
          <table:table-cell office:value-type="string" table:style-name="ce2">
            <text:p>臺北市立興雅國民中學</text:p>
          </table:table-cell>
          <table:table-cell office:value-type="string" table:style-name="ce2">
            <text:p>楊*安</text:p>
          </table:table-cell>
          <table:table-cell office:value-type="float" office:value="11350077" table:style-name="ce1">
            <text:p>113500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B</text:p>
          </table:table-cell>
          <table:table-cell table:style-name="ce2"/>
          <table:table-cell office:value-type="string" table:style-name="ce2">
            <text:p>臺北市立興雅國民中學</text:p>
          </table:table-cell>
          <table:table-cell office:value-type="string" table:style-name="ce2">
            <text:p>林*蓉</text:p>
          </table:table-cell>
          <table:table-cell office:value-type="float" office:value="11350007" table:style-name="ce1">
            <text:p>113500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B</text:p>
          </table:table-cell>
          <table:table-cell table:style-name="ce2"/>
          <table:table-cell office:value-type="string" table:style-name="ce2">
            <text:p>臺北市立石牌國民中學</text:p>
          </table:table-cell>
          <table:table-cell office:value-type="string" table:style-name="ce2">
            <text:p>陳*蓉</text:p>
          </table:table-cell>
          <table:table-cell office:value-type="float" office:value="11350113" table:style-name="ce1">
            <text:p>113501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B</text:p>
          </table:table-cell>
          <table:table-cell table:style-name="ce2"/>
          <table:table-cell office:value-type="string" table:style-name="ce2">
            <text:p>臺北市立大直高級中學國中部</text:p>
          </table:table-cell>
          <table:table-cell office:value-type="string" table:style-name="ce2">
            <text:p>黃*澄</text:p>
          </table:table-cell>
          <table:table-cell office:value-type="float" office:value="11450236" table:style-name="ce1">
            <text:p>11450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B</text:p>
          </table:table-cell>
          <table:table-cell table:style-name="ce2"/>
          <table:table-cell office:value-type="string" table:style-name="ce2">
            <text:p>台北市立天母國民中學</text:p>
          </table:table-cell>
          <table:table-cell office:value-type="string" table:style-name="ce2">
            <text:p>謝*霓</text:p>
          </table:table-cell>
          <table:table-cell office:value-type="float" office:value="11350054" table:style-name="ce1">
            <text:p>113500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B</text:p>
          </table:table-cell>
          <table:table-cell table:style-name="ce2"/>
          <table:table-cell office:value-type="string" table:style-name="ce2">
            <text:p>臺北市立石牌國民中學</text:p>
          </table:table-cell>
          <table:table-cell office:value-type="string" table:style-name="ce2">
            <text:p>陳*婕</text:p>
          </table:table-cell>
          <table:table-cell office:value-type="float" office:value="11450053" table:style-name="ce1">
            <text:p>11450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B</text:p>
          </table:table-cell>
          <table:table-cell table:style-name="ce2"/>
          <table:table-cell office:value-type="string" table:style-name="ce2">
            <text:p>台北市私立衛理女中國中部</text:p>
          </table:table-cell>
          <table:table-cell office:value-type="string" table:style-name="ce2">
            <text:p>汪*綺</text:p>
          </table:table-cell>
          <table:table-cell office:value-type="float" office:value="11450090" table:style-name="ce1">
            <text:p>114500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B</text:p>
          </table:table-cell>
          <table:table-cell table:style-name="ce2"/>
          <table:table-cell office:value-type="string" table:style-name="ce2">
            <text:p>臺北市立長安國民中學</text:p>
          </table:table-cell>
          <table:table-cell office:value-type="string" table:style-name="ce2">
            <text:p>蔡*霏</text:p>
          </table:table-cell>
          <table:table-cell office:value-type="float" office:value="11450149" table:style-name="ce1">
            <text:p>114501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B</text:p>
          </table:table-cell>
          <table:table-cell table:style-name="ce2"/>
          <table:table-cell office:value-type="string" table:style-name="ce2">
            <text:p>臺北市立瑠公國民中學</text:p>
          </table:table-cell>
          <table:table-cell office:value-type="string" table:style-name="ce2">
            <text:p>黃*安</text:p>
          </table:table-cell>
          <table:table-cell office:value-type="float" office:value="11450135" table:style-name="ce1">
            <text:p>114501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B</text:p>
          </table:table-cell>
          <table:table-cell table:style-name="ce2"/>
          <table:table-cell office:value-type="string" table:style-name="ce2">
            <text:p>臺北市立中崙高級中學國中部</text:p>
          </table:table-cell>
          <table:table-cell office:value-type="string" table:style-name="ce2">
            <text:p>吳*彤</text:p>
          </table:table-cell>
          <table:table-cell office:value-type="float" office:value="11450150" table:style-name="ce1">
            <text:p>11450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B</text:p>
          </table:table-cell>
          <table:table-cell table:style-name="ce2"/>
          <table:table-cell office:value-type="string" table:style-name="ce2">
            <text:p>臺北市立永吉國民中學</text:p>
          </table:table-cell>
          <table:table-cell office:value-type="string" table:style-name="ce2">
            <text:p>黃*竣</text:p>
          </table:table-cell>
          <table:table-cell office:value-type="float" office:value="11355089" table:style-name="ce1">
            <text:p>113550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B</text:p>
          </table:table-cell>
          <table:table-cell table:style-name="ce2"/>
          <table:table-cell office:value-type="string" table:style-name="ce2">
            <text:p>臺北市立金華國民中學</text:p>
          </table:table-cell>
          <table:table-cell office:value-type="string" table:style-name="ce2">
            <text:p>黃*珣</text:p>
          </table:table-cell>
          <table:table-cell office:value-type="float" office:value="11355094" table:style-name="ce1">
            <text:p>113550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B</text:p>
          </table:table-cell>
          <table:table-cell table:style-name="ce2"/>
          <table:table-cell office:value-type="string" table:style-name="ce2">
            <text:p>臺北市立中崙高級中學國中部</text:p>
          </table:table-cell>
          <table:table-cell office:value-type="string" table:style-name="ce2">
            <text:p>李*玹</text:p>
          </table:table-cell>
          <table:table-cell office:value-type="float" office:value="11250071" table:style-name="ce1">
            <text:p>112500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小廚師夢想營B</text:p>
          </table:table-cell>
          <table:table-cell table:style-name="ce2"/>
          <table:table-cell office:value-type="string" table:style-name="ce2">
            <text:p>臺北市立介壽國民中學</text:p>
          </table:table-cell>
          <table:table-cell office:value-type="string" table:style-name="ce2">
            <text:p>林*芩</text:p>
          </table:table-cell>
          <table:table-cell office:value-type="float" office:value="11450005" table:style-name="ce1">
            <text:p>11450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A</text:p>
          </table:table-cell>
          <table:table-cell table:style-name="ce2"/>
          <table:table-cell office:value-type="string" table:style-name="ce2">
            <text:p>臺北市立明德國民中學</text:p>
          </table:table-cell>
          <table:table-cell office:value-type="string" table:style-name="ce2">
            <text:p>黃*軒</text:p>
          </table:table-cell>
          <table:table-cell office:value-type="float" office:value="11355028" table:style-name="ce1">
            <text:p>113550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A</text:p>
          </table:table-cell>
          <table:table-cell table:style-name="ce2"/>
          <table:table-cell office:value-type="string" table:style-name="ce2">
            <text:p>臺北市立建成國民中學</text:p>
          </table:table-cell>
          <table:table-cell office:value-type="string" table:style-name="ce2">
            <text:p>張*滔</text:p>
          </table:table-cell>
          <table:table-cell office:value-type="float" office:value="11450182" table:style-name="ce1">
            <text:p>114501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A</text:p>
          </table:table-cell>
          <table:table-cell table:style-name="ce2"/>
          <table:table-cell office:value-type="string" table:style-name="ce2">
            <text:p>臺北市立新民國民中學</text:p>
          </table:table-cell>
          <table:table-cell office:value-type="string" table:style-name="ce2">
            <text:p>張*皓</text:p>
          </table:table-cell>
          <table:table-cell office:value-type="float" office:value="11355034" table:style-name="ce1">
            <text:p>113550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A</text:p>
          </table:table-cell>
          <table:table-cell table:style-name="ce2"/>
          <table:table-cell office:value-type="string" table:style-name="ce2">
            <text:p>臺北市立成德國民中學</text:p>
          </table:table-cell>
          <table:table-cell office:value-type="string" table:style-name="ce2">
            <text:p>楊*為</text:p>
          </table:table-cell>
          <table:table-cell office:value-type="float" office:value="11355076" table:style-name="ce1">
            <text:p>113550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A</text:p>
          </table:table-cell>
          <table:table-cell table:style-name="ce2"/>
          <table:table-cell office:value-type="string" table:style-name="ce2">
            <text:p>臺北市立明德國民中學</text:p>
          </table:table-cell>
          <table:table-cell office:value-type="string" table:style-name="ce2">
            <text:p>賴*恩</text:p>
          </table:table-cell>
          <table:table-cell office:value-type="float" office:value="11450402" table:style-name="ce1">
            <text:p>114504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A</text:p>
          </table:table-cell>
          <table:table-cell table:style-name="ce2"/>
          <table:table-cell office:value-type="string" table:style-name="ce2">
            <text:p>臺北市立五常國民中學</text:p>
          </table:table-cell>
          <table:table-cell office:value-type="string" table:style-name="ce2">
            <text:p>林*樂</text:p>
          </table:table-cell>
          <table:table-cell office:value-type="float" office:value="11450004" table:style-name="ce1">
            <text:p>114500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A</text:p>
          </table:table-cell>
          <table:table-cell table:style-name="ce2"/>
          <table:table-cell office:value-type="string" table:style-name="ce2">
            <text:p>臺北市立和平高級中學國中部</text:p>
          </table:table-cell>
          <table:table-cell office:value-type="string" table:style-name="ce2">
            <text:p>李*澄</text:p>
          </table:table-cell>
          <table:table-cell office:value-type="float" office:value="11450053" table:style-name="ce1">
            <text:p>11450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A</text:p>
          </table:table-cell>
          <table:table-cell table:style-name="ce2"/>
          <table:table-cell office:value-type="string" table:style-name="ce2">
            <text:p>臺北市立懷生國民中學</text:p>
          </table:table-cell>
          <table:table-cell office:value-type="string" table:style-name="ce2">
            <text:p>陳*恩</text:p>
          </table:table-cell>
          <table:table-cell office:value-type="float" office:value="11450055" table:style-name="ce1">
            <text:p>114500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A</text:p>
          </table:table-cell>
          <table:table-cell table:style-name="ce2"/>
          <table:table-cell office:value-type="string" table:style-name="ce2">
            <text:p>臺北市立民生國民中學</text:p>
          </table:table-cell>
          <table:table-cell office:value-type="string" table:style-name="ce2">
            <text:p>謝*錡</text:p>
          </table:table-cell>
          <table:table-cell office:value-type="float" office:value="11350105" table:style-name="ce1">
            <text:p>113501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A</text:p>
          </table:table-cell>
          <table:table-cell table:style-name="ce2"/>
          <table:table-cell office:value-type="string" table:style-name="ce2">
            <text:p>臺北市立士林國民中學</text:p>
          </table:table-cell>
          <table:table-cell office:value-type="string" table:style-name="ce2">
            <text:p>沈*禎</text:p>
          </table:table-cell>
          <table:table-cell office:value-type="float" office:value="11450138" table:style-name="ce1">
            <text:p>11450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A</text:p>
          </table:table-cell>
          <table:table-cell table:style-name="ce2"/>
          <table:table-cell office:value-type="string" table:style-name="ce2">
            <text:p>臺北市立興雅國民中學</text:p>
          </table:table-cell>
          <table:table-cell office:value-type="string" table:style-name="ce2">
            <text:p>黃*云</text:p>
          </table:table-cell>
          <table:table-cell office:value-type="float" office:value="11250111" table:style-name="ce1">
            <text:p>112501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A</text:p>
          </table:table-cell>
          <table:table-cell table:style-name="ce2"/>
          <table:table-cell office:value-type="string" table:style-name="ce2">
            <text:p>臺北市立麗山國民中學</text:p>
          </table:table-cell>
          <table:table-cell office:value-type="string" table:style-name="ce2">
            <text:p>吳*竹</text:p>
          </table:table-cell>
          <table:table-cell office:value-type="float" office:value="11350100" table:style-name="ce1">
            <text:p>11350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A</text:p>
          </table:table-cell>
          <table:table-cell table:style-name="ce2"/>
          <table:table-cell office:value-type="string" table:style-name="ce2">
            <text:p>臺北市立石牌國民中學</text:p>
          </table:table-cell>
          <table:table-cell office:value-type="string" table:style-name="ce2">
            <text:p>方*之</text:p>
          </table:table-cell>
          <table:table-cell office:value-type="float" office:value="11250326" table:style-name="ce1">
            <text:p>112503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A</text:p>
          </table:table-cell>
          <table:table-cell table:style-name="ce2"/>
          <table:table-cell office:value-type="string" table:style-name="ce2">
            <text:p>臺北市立石牌國民中學</text:p>
          </table:table-cell>
          <table:table-cell office:value-type="string" table:style-name="ce2">
            <text:p>彭*維</text:p>
          </table:table-cell>
          <table:table-cell office:value-type="float" office:value="11250294" table:style-name="ce1">
            <text:p>112502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A</text:p>
          </table:table-cell>
          <table:table-cell table:style-name="ce2"/>
          <table:table-cell office:value-type="string" table:style-name="ce2">
            <text:p>台北市立天母國民中學</text:p>
          </table:table-cell>
          <table:table-cell office:value-type="string" table:style-name="ce2">
            <text:p>謝*霓</text:p>
          </table:table-cell>
          <table:table-cell office:value-type="float" office:value="11350054" table:style-name="ce1">
            <text:p>113500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A</text:p>
          </table:table-cell>
          <table:table-cell table:style-name="ce2"/>
          <table:table-cell office:value-type="string" table:style-name="ce2">
            <text:p>台北市立天母國民中學</text:p>
          </table:table-cell>
          <table:table-cell office:value-type="string" table:style-name="ce2">
            <text:p>徐*涵</text:p>
          </table:table-cell>
          <table:table-cell office:value-type="float" office:value="11350080" table:style-name="ce1">
            <text:p>113500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A</text:p>
          </table:table-cell>
          <table:table-cell table:style-name="ce2"/>
          <table:table-cell office:value-type="string" table:style-name="ce2">
            <text:p>臺北市立和平高級中學國中部</text:p>
          </table:table-cell>
          <table:table-cell office:value-type="string" table:style-name="ce2">
            <text:p>林*暄</text:p>
          </table:table-cell>
          <table:table-cell office:value-type="float" office:value="11350003" table:style-name="ce1">
            <text:p>113500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A</text:p>
          </table:table-cell>
          <table:table-cell table:style-name="ce2"/>
          <table:table-cell office:value-type="string" table:style-name="ce2">
            <text:p>臺北市立民生國民中學</text:p>
          </table:table-cell>
          <table:table-cell office:value-type="string" table:style-name="ce2">
            <text:p>駱*晅</text:p>
          </table:table-cell>
          <table:table-cell office:value-type="float" office:value="11450096" table:style-name="ce1">
            <text:p>114500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A</text:p>
          </table:table-cell>
          <table:table-cell table:style-name="ce2"/>
          <table:table-cell office:value-type="string" table:style-name="ce2">
            <text:p>臺北市立石牌國民中學</text:p>
          </table:table-cell>
          <table:table-cell office:value-type="string" table:style-name="ce2">
            <text:p>陳*涵</text:p>
          </table:table-cell>
          <table:table-cell office:value-type="float" office:value="11450054" table:style-name="ce1">
            <text:p>114500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A</text:p>
          </table:table-cell>
          <table:table-cell table:style-name="ce2"/>
          <table:table-cell office:value-type="string" table:style-name="ce2">
            <text:p>臺北市立石牌國民中學</text:p>
          </table:table-cell>
          <table:table-cell office:value-type="string" table:style-name="ce2">
            <text:p>蘇*沛</text:p>
          </table:table-cell>
          <table:table-cell office:value-type="float" office:value="11450060" table:style-name="ce1">
            <text:p>11450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A</text:p>
          </table:table-cell>
          <table:table-cell table:style-name="ce2"/>
          <table:table-cell office:value-type="string" table:style-name="ce2">
            <text:p>臺北市立重慶國民中學</text:p>
          </table:table-cell>
          <table:table-cell office:value-type="string" table:style-name="ce2">
            <text:p>陳*晴</text:p>
          </table:table-cell>
          <table:table-cell office:value-type="float" office:value="11450099" table:style-name="ce1">
            <text:p>114500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A</text:p>
          </table:table-cell>
          <table:table-cell table:style-name="ce2"/>
          <table:table-cell office:value-type="string" table:style-name="ce2">
            <text:p>臺北市立瑠公國民中學</text:p>
          </table:table-cell>
          <table:table-cell office:value-type="string" table:style-name="ce2">
            <text:p>黃*安</text:p>
          </table:table-cell>
          <table:table-cell office:value-type="float" office:value="11450135" table:style-name="ce1">
            <text:p>114501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A</text:p>
          </table:table-cell>
          <table:table-cell table:style-name="ce2"/>
          <table:table-cell office:value-type="string" table:style-name="ce2">
            <text:p>臺北市立金華國民中學</text:p>
          </table:table-cell>
          <table:table-cell office:value-type="string" table:style-name="ce2">
            <text:p>趙*余</text:p>
          </table:table-cell>
          <table:table-cell office:value-type="float" office:value="11250254" table:style-name="ce1">
            <text:p>112502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A</text:p>
          </table:table-cell>
          <table:table-cell table:style-name="ce2"/>
          <table:table-cell office:value-type="string" table:style-name="ce2">
            <text:p>臺北市立建成國民中學</text:p>
          </table:table-cell>
          <table:table-cell office:value-type="string" table:style-name="ce2">
            <text:p>吳*辰</text:p>
          </table:table-cell>
          <table:table-cell office:value-type="float" office:value="11450048" table:style-name="ce1">
            <text:p>114500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A</text:p>
          </table:table-cell>
          <table:table-cell table:style-name="ce2"/>
          <table:table-cell office:value-type="string" table:style-name="ce2">
            <text:p>臺北市立弘道國民中學</text:p>
          </table:table-cell>
          <table:table-cell office:value-type="string" table:style-name="ce2">
            <text:p>林*晨</text:p>
          </table:table-cell>
          <table:table-cell office:value-type="float" office:value="11450363" table:style-name="ce1">
            <text:p>114503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B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余*溢</text:p>
          </table:table-cell>
          <table:table-cell office:value-type="float" office:value="11255067" table:style-name="ce2">
            <text:p>1125506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B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林*旭</text:p>
          </table:table-cell>
          <table:table-cell office:value-type="float" office:value="11355040" table:style-name="ce2">
            <text:p>11355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B</text:p>
          </table:table-cell>
          <table:table-cell office:value-type="string" table:style-name="ce2">
            <text:p>臺北市立龍山國民中學</text:p>
          </table:table-cell>
          <table:table-cell office:value-type="string" table:style-name="ce2">
            <text:p>劉*青</text:p>
          </table:table-cell>
          <table:table-cell office:value-type="float" office:value="11450178" table:style-name="ce2">
            <text:p>1145017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B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陳*琪</text:p>
          </table:table-cell>
          <table:table-cell office:value-type="float" office:value="11450169" table:style-name="ce2">
            <text:p>114501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B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周*語</text:p>
          </table:table-cell>
          <table:table-cell office:value-type="float" office:value="11450004" table:style-name="ce2">
            <text:p>114500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B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陳*綺</text:p>
          </table:table-cell>
          <table:table-cell office:value-type="float" office:value="11450220" table:style-name="ce2">
            <text:p>114502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B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陳*彤</text:p>
          </table:table-cell>
          <table:table-cell office:value-type="float" office:value="11450055" table:style-name="ce2">
            <text:p>114500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B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張*倪</text:p>
          </table:table-cell>
          <table:table-cell office:value-type="float" office:value="11450424" table:style-name="ce2">
            <text:p>114504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B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朱*璇</text:p>
          </table:table-cell>
          <table:table-cell office:value-type="float" office:value="11250070" table:style-name="ce2">
            <text:p>112500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B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林*玹</text:p>
          </table:table-cell>
          <table:table-cell office:value-type="float" office:value="11450048" table:style-name="ce2">
            <text:p>114500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B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蘇*羽</text:p>
          </table:table-cell>
          <table:table-cell office:value-type="float" office:value="11450293" table:style-name="ce2">
            <text:p>114502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B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王*妤</text:p>
          </table:table-cell>
          <table:table-cell office:value-type="float" office:value="11450157" table:style-name="ce2">
            <text:p>114501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B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林*馨</text:p>
          </table:table-cell>
          <table:table-cell office:value-type="float" office:value="11450094" table:style-name="ce2">
            <text:p>114500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B</text:p>
          </table:table-cell>
          <table:table-cell office:value-type="string" table:style-name="ce2">
            <text:p>臺北市立明湖國民中學</text:p>
          </table:table-cell>
          <table:table-cell office:value-type="string" table:style-name="ce2">
            <text:p>康*瑄</text:p>
          </table:table-cell>
          <table:table-cell office:value-type="float" office:value="11450317" table:style-name="ce2">
            <text:p>114503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黃*庭</text:p>
          </table:table-cell>
          <table:table-cell office:value-type="float" office:value="11450055" table:style-name="ce2">
            <text:p>114500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羅*晴</text:p>
          </table:table-cell>
          <table:table-cell office:value-type="float" office:value="11450774" table:style-name="ce2">
            <text:p>114507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洪*晴</text:p>
          </table:table-cell>
          <table:table-cell office:value-type="float" office:value="11450701" table:style-name="ce2">
            <text:p>114507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劉*伶</text:p>
          </table:table-cell>
          <table:table-cell office:value-type="float" office:value="11450057" table:style-name="ce2">
            <text:p>114500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劉*心</text:p>
          </table:table-cell>
          <table:table-cell office:value-type="float" office:value="11450058" table:style-name="ce2">
            <text:p>114500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B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張*芯</text:p>
          </table:table-cell>
          <table:table-cell office:value-type="float" office:value="11450403" table:style-name="ce2">
            <text:p>114504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B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楊*潔</text:p>
          </table:table-cell>
          <table:table-cell office:value-type="float" office:value="11450012" table:style-name="ce2">
            <text:p>1145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B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李*紜</text:p>
          </table:table-cell>
          <table:table-cell office:value-type="float" office:value="11250014" table:style-name="ce2">
            <text:p>11250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B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陳*伊</text:p>
          </table:table-cell>
          <table:table-cell office:value-type="float" office:value="11450422" table:style-name="ce2">
            <text:p>114504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B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曾*姍</text:p>
          </table:table-cell>
          <table:table-cell office:value-type="float" office:value="11350042" table:style-name="ce2">
            <text:p>113500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午茶飲品DIY體驗營B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黃*軒</text:p>
          </table:table-cell>
          <table:table-cell office:value-type="float" office:value="11350010" table:style-name="ce2">
            <text:p>11350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A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鄭*喆</text:p>
          </table:table-cell>
          <table:table-cell office:value-type="float" office:value="11355042" table:style-name="ce2">
            <text:p>113550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A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藍*佑</text:p>
          </table:table-cell>
          <table:table-cell office:value-type="float" office:value="11355064" table:style-name="ce2">
            <text:p>113550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A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詹*豪</text:p>
          </table:table-cell>
          <table:table-cell office:value-type="float" office:value="11355078" table:style-name="ce2">
            <text:p>113550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A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鍾*怡</text:p>
          </table:table-cell>
          <table:table-cell office:value-type="float" office:value="11450129" table:style-name="ce2">
            <text:p>114501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A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林*旭</text:p>
          </table:table-cell>
          <table:table-cell office:value-type="float" office:value="11355040" table:style-name="ce2">
            <text:p>113550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A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陳*</text:p>
          </table:table-cell>
          <table:table-cell office:value-type="float" office:value="11450040" table:style-name="ce2">
            <text:p>114500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A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古*柔</text:p>
          </table:table-cell>
          <table:table-cell office:value-type="float" office:value="11450101" table:style-name="ce2">
            <text:p>11450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陳*蓉</text:p>
          </table:table-cell>
          <table:table-cell office:value-type="float" office:value="11350113" table:style-name="ce2">
            <text:p>11350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A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黃*晴</text:p>
          </table:table-cell>
          <table:table-cell office:value-type="float" office:value="11350035" table:style-name="ce2">
            <text:p>113500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A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徐*晴</text:p>
          </table:table-cell>
          <table:table-cell office:value-type="float" office:value="11450005" table:style-name="ce2">
            <text:p>11450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A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陳*暄</text:p>
          </table:table-cell>
          <table:table-cell office:value-type="float" office:value="11350083" table:style-name="ce2">
            <text:p>113500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A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林*晴</text:p>
          </table:table-cell>
          <table:table-cell office:value-type="float" office:value="11350163" table:style-name="ce2">
            <text:p>113501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A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林*玹</text:p>
          </table:table-cell>
          <table:table-cell office:value-type="float" office:value="11450048" table:style-name="ce2">
            <text:p>114500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A</text:p>
          </table:table-cell>
          <table:table-cell office:value-type="string" table:style-name="ce2">
            <text:p>臺北市立明湖國民中學</text:p>
          </table:table-cell>
          <table:table-cell office:value-type="string" table:style-name="ce2">
            <text:p>曾*芸</text:p>
          </table:table-cell>
          <table:table-cell office:value-type="float" office:value="11450132" table:style-name="ce2">
            <text:p>114501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A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林*馜</text:p>
          </table:table-cell>
          <table:table-cell office:value-type="float" office:value="11350019" table:style-name="ce2">
            <text:p>11350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A</text:p>
          </table:table-cell>
          <table:table-cell office:value-type="string" table:style-name="ce2">
            <text:p>臺北市立明湖國民中學</text:p>
          </table:table-cell>
          <table:table-cell office:value-type="string" table:style-name="ce2">
            <text:p>康*瑄</text:p>
          </table:table-cell>
          <table:table-cell office:value-type="float" office:value="11450317" table:style-name="ce2">
            <text:p>114503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A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李*禎</text:p>
          </table:table-cell>
          <table:table-cell office:value-type="float" office:value="11450031" table:style-name="ce2">
            <text:p>11450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黃*姲</text:p>
          </table:table-cell>
          <table:table-cell office:value-type="float" office:value="11450180" table:style-name="ce2">
            <text:p>11450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A</text:p>
          </table:table-cell>
          <table:table-cell office:value-type="string" table:style-name="ce2">
            <text:p>臺北市立至善國民中學</text:p>
          </table:table-cell>
          <table:table-cell office:value-type="string" table:style-name="ce2">
            <text:p>吳*天</text:p>
          </table:table-cell>
          <table:table-cell office:value-type="float" office:value="11350009" table:style-name="ce2">
            <text:p>11350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A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林*晴</text:p>
          </table:table-cell>
          <table:table-cell office:value-type="float" office:value="11450100" table:style-name="ce2">
            <text:p>1145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A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李*玹</text:p>
          </table:table-cell>
          <table:table-cell office:value-type="float" office:value="11250071" table:style-name="ce2">
            <text:p>112500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A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雲*媗</text:p>
          </table:table-cell>
          <table:table-cell office:value-type="float" office:value="11450352" table:style-name="ce2">
            <text:p>114503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A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陳*軒</text:p>
          </table:table-cell>
          <table:table-cell office:value-type="float" office:value="11350020" table:style-name="ce2">
            <text:p>11350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A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鄭*晞</text:p>
          </table:table-cell>
          <table:table-cell office:value-type="float" office:value="11450185" table:style-name="ce2">
            <text:p>114501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A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徐*涵</text:p>
          </table:table-cell>
          <table:table-cell office:value-type="float" office:value="11450072" table:style-name="ce2">
            <text:p>114500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B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閻*煥</text:p>
          </table:table-cell>
          <table:table-cell office:value-type="float" office:value="11450029" table:style-name="ce2">
            <text:p>11450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B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蘇*存</text:p>
          </table:table-cell>
          <table:table-cell office:value-type="float" office:value="11450092" table:style-name="ce2">
            <text:p>114500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B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李*泉</text:p>
          </table:table-cell>
          <table:table-cell office:value-type="float" office:value="11355099" table:style-name="ce2">
            <text:p>113550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B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林*勛</text:p>
          </table:table-cell>
          <table:table-cell office:value-type="float" office:value="11450004" table:style-name="ce2">
            <text:p>11450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B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江*叡</text:p>
          </table:table-cell>
          <table:table-cell office:value-type="float" office:value="11450460" table:style-name="ce2">
            <text:p>114504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B</text:p>
          </table:table-cell>
          <table:table-cell office:value-type="string" table:style-name="ce2">
            <text:p>臺北市私立東山高級中學附設國中部</text:p>
          </table:table-cell>
          <table:table-cell office:value-type="string" table:style-name="ce2">
            <text:p>張*涵</text:p>
          </table:table-cell>
          <table:table-cell office:value-type="float" office:value="11350016" table:style-name="ce2">
            <text:p>11350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B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陳*綺</text:p>
          </table:table-cell>
          <table:table-cell office:value-type="float" office:value="11350056" table:style-name="ce2">
            <text:p>113500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B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張*夢</text:p>
          </table:table-cell>
          <table:table-cell office:value-type="float" office:value="11350030" table:style-name="ce2">
            <text:p>113500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B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梁*淳</text:p>
          </table:table-cell>
          <table:table-cell office:value-type="float" office:value="11350105" table:style-name="ce2">
            <text:p>11350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B</text:p>
          </table:table-cell>
          <table:table-cell office:value-type="string" table:style-name="ce2">
            <text:p>臺北市立陽明高級中學國中部</text:p>
          </table:table-cell>
          <table:table-cell office:value-type="string" table:style-name="ce2">
            <text:p>葉*彤</text:p>
          </table:table-cell>
          <table:table-cell office:value-type="float" office:value="11450166" table:style-name="ce2">
            <text:p>114501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B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林*淅</text:p>
          </table:table-cell>
          <table:table-cell office:value-type="float" office:value="11450372" table:style-name="ce2">
            <text:p>114503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B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陳*雨</text:p>
          </table:table-cell>
          <table:table-cell office:value-type="float" office:value="11450337" table:style-name="ce2">
            <text:p>114503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B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陳*怡</text:p>
          </table:table-cell>
          <table:table-cell office:value-type="float" office:value="11450154" table:style-name="ce2">
            <text:p>114501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B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黃*帆</text:p>
          </table:table-cell>
          <table:table-cell office:value-type="float" office:value="11450012" table:style-name="ce2">
            <text:p>1145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B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何*妮</text:p>
          </table:table-cell>
          <table:table-cell office:value-type="float" office:value="11450167" table:style-name="ce2">
            <text:p>114501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B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歐*因悅</text:p>
          </table:table-cell>
          <table:table-cell office:value-type="float" office:value="11450291" table:style-name="ce2">
            <text:p>114502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B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吳*翊</text:p>
          </table:table-cell>
          <table:table-cell office:value-type="float" office:value="11450326" table:style-name="ce2">
            <text:p>114503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B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顏*雯</text:p>
          </table:table-cell>
          <table:table-cell office:value-type="float" office:value="11250097" table:style-name="ce2">
            <text:p>112500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B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葉*瑄</text:p>
          </table:table-cell>
          <table:table-cell office:value-type="float" office:value="11350031" table:style-name="ce2">
            <text:p>11350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B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簡*晴</text:p>
          </table:table-cell>
          <table:table-cell office:value-type="float" office:value="11450243" table:style-name="ce2">
            <text:p>114502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B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林*晨</text:p>
          </table:table-cell>
          <table:table-cell office:value-type="float" office:value="11450363" table:style-name="ce2">
            <text:p>114503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B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謝*桐</text:p>
          </table:table-cell>
          <table:table-cell office:value-type="float" office:value="11450122" table:style-name="ce2">
            <text:p>114501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B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蔡*霓</text:p>
          </table:table-cell>
          <table:table-cell office:value-type="float" office:value="11350005" table:style-name="ce2">
            <text:p>11350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好禮自己做烘焙學習營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郭*和</text:p>
          </table:table-cell>
          <table:table-cell office:value-type="float" office:value="11450549" table:style-name="ce2">
            <text:p>114505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A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陳*琪</text:p>
          </table:table-cell>
          <table:table-cell office:value-type="float" office:value="11450169" table:style-name="ce2">
            <text:p>114501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A</text:p>
          </table:table-cell>
          <table:table-cell office:value-type="string" table:style-name="ce2">
            <text:p>臺北市立龍山國民中學</text:p>
          </table:table-cell>
          <table:table-cell office:value-type="string" table:style-name="ce2">
            <text:p>余*宸</text:p>
          </table:table-cell>
          <table:table-cell office:value-type="float" office:value="11450197" table:style-name="ce2">
            <text:p>114501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A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張*愷</text:p>
          </table:table-cell>
          <table:table-cell office:value-type="float" office:value="11450006" table:style-name="ce2">
            <text:p>11450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A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高*鳴</text:p>
          </table:table-cell>
          <table:table-cell office:value-type="float" office:value="11450219" table:style-name="ce2">
            <text:p>114502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A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張*睿</text:p>
          </table:table-cell>
          <table:table-cell office:value-type="float" office:value="11450007" table:style-name="ce2">
            <text:p>11450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A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王*涵</text:p>
          </table:table-cell>
          <table:table-cell office:value-type="float" office:value="11250025" table:style-name="ce2">
            <text:p>11250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A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陳*希</text:p>
          </table:table-cell>
          <table:table-cell office:value-type="float" office:value="11450307" table:style-name="ce2">
            <text:p>114503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A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吳*</text:p>
          </table:table-cell>
          <table:table-cell office:value-type="float" office:value="11450094" table:style-name="ce2">
            <text:p>114500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A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楊*臻</text:p>
          </table:table-cell>
          <table:table-cell office:value-type="float" office:value="11350023" table:style-name="ce2">
            <text:p>11350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A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鄭*菁</text:p>
          </table:table-cell>
          <table:table-cell office:value-type="float" office:value="11350070" table:style-name="ce2">
            <text:p>113500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A</text:p>
          </table:table-cell>
          <table:table-cell office:value-type="string" table:style-name="ce2">
            <text:p>臺北市立陽明高級中學國中部</text:p>
          </table:table-cell>
          <table:table-cell office:value-type="string" table:style-name="ce2">
            <text:p>葉*彤</text:p>
          </table:table-cell>
          <table:table-cell office:value-type="float" office:value="11450166" table:style-name="ce2">
            <text:p>114501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A</text:p>
          </table:table-cell>
          <table:table-cell office:value-type="string" table:style-name="ce2">
            <text:p>臺北市私立幼華高級中學附設國中部</text:p>
          </table:table-cell>
          <table:table-cell office:value-type="string" table:style-name="ce2">
            <text:p>鄭*恩</text:p>
          </table:table-cell>
          <table:table-cell office:value-type="float" office:value="114059" table:style-name="ce2">
            <text:p>114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A</text:p>
          </table:table-cell>
          <table:table-cell office:value-type="string" table:style-name="ce2">
            <text:p>台北市私立衛理女中國中部</text:p>
          </table:table-cell>
          <table:table-cell office:value-type="string" table:style-name="ce2">
            <text:p>汪*綺</text:p>
          </table:table-cell>
          <table:table-cell office:value-type="float" office:value="11450090" table:style-name="ce2">
            <text:p>114500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A</text:p>
          </table:table-cell>
          <table:table-cell office:value-type="string" table:style-name="ce2">
            <text:p>臺北市立龍山國民中學</text:p>
          </table:table-cell>
          <table:table-cell office:value-type="string" table:style-name="ce2">
            <text:p>余*庭</text:p>
          </table:table-cell>
          <table:table-cell office:value-type="float" office:value="11450183" table:style-name="ce2">
            <text:p>11450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A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施*岑</text:p>
          </table:table-cell>
          <table:table-cell office:value-type="float" office:value="11450236" table:style-name="ce2">
            <text:p>114502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A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汪*廷</text:p>
          </table:table-cell>
          <table:table-cell office:value-type="float" office:value="11255201" table:style-name="ce2">
            <text:p>112552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A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黃*珣</text:p>
          </table:table-cell>
          <table:table-cell office:value-type="float" office:value="11355094" table:style-name="ce2">
            <text:p>113550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A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呂*靖</text:p>
          </table:table-cell>
          <table:table-cell office:value-type="float" office:value="11350069" table:style-name="ce2">
            <text:p>113500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A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蔡*淳</text:p>
          </table:table-cell>
          <table:table-cell office:value-type="float" office:value="11450028" table:style-name="ce2">
            <text:p>11450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A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簡*晴</text:p>
          </table:table-cell>
          <table:table-cell office:value-type="float" office:value="11450243" table:style-name="ce2">
            <text:p>114502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A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洪*昕</text:p>
          </table:table-cell>
          <table:table-cell office:value-type="float" office:value="11450063" table:style-name="ce2">
            <text:p>114500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A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黃*晴</text:p>
          </table:table-cell>
          <table:table-cell office:value-type="float" office:value="11450094" table:style-name="ce2">
            <text:p>114500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B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黃*翔</text:p>
          </table:table-cell>
          <table:table-cell office:value-type="float" office:value="11355046" table:style-name="ce2">
            <text:p>113550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B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陳*諺</text:p>
          </table:table-cell>
          <table:table-cell office:value-type="float" office:value="11355036" table:style-name="ce2">
            <text:p>113550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B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許*凱</text:p>
          </table:table-cell>
          <table:table-cell office:value-type="float" office:value="11450004" table:style-name="ce2">
            <text:p>11450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B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王*睿</text:p>
          </table:table-cell>
          <table:table-cell office:value-type="float" office:value="11450296" table:style-name="ce2">
            <text:p>114502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B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許*翔</text:p>
          </table:table-cell>
          <table:table-cell office:value-type="float" office:value="11450179" table:style-name="ce2">
            <text:p>114501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B</text:p>
          </table:table-cell>
          <table:table-cell office:value-type="string" table:style-name="ce2">
            <text:p>臺北市立格致國民中學</text:p>
          </table:table-cell>
          <table:table-cell office:value-type="string" table:style-name="ce2">
            <text:p>鞠*恩</text:p>
          </table:table-cell>
          <table:table-cell office:value-type="float" office:value="11450021" table:style-name="ce2">
            <text:p>11450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B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柴*晴</text:p>
          </table:table-cell>
          <table:table-cell office:value-type="float" office:value="11250075" table:style-name="ce2">
            <text:p>112500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B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黃*婷</text:p>
          </table:table-cell>
          <table:table-cell office:value-type="float" office:value="11450024" table:style-name="ce2">
            <text:p>11450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B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鮑*彤</text:p>
          </table:table-cell>
          <table:table-cell office:value-type="float" office:value="11350214" table:style-name="ce2">
            <text:p>113502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B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鮑*妤</text:p>
          </table:table-cell>
          <table:table-cell office:value-type="float" office:value="11350125" table:style-name="ce2">
            <text:p>113501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B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王*媛</text:p>
          </table:table-cell>
          <table:table-cell office:value-type="float" office:value="11350080" table:style-name="ce2">
            <text:p>113500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B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曾*涵</text:p>
          </table:table-cell>
          <table:table-cell office:value-type="float" office:value="11350138" table:style-name="ce2">
            <text:p>113501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B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鄭*元</text:p>
          </table:table-cell>
          <table:table-cell office:value-type="float" office:value="11350141" table:style-name="ce2">
            <text:p>113501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B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簡*芸</text:p>
          </table:table-cell>
          <table:table-cell office:value-type="float" office:value="11350171" table:style-name="ce2">
            <text:p>113501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B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陳*彤</text:p>
          </table:table-cell>
          <table:table-cell office:value-type="float" office:value="11450147" table:style-name="ce2">
            <text:p>114501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曹*彗</text:p>
          </table:table-cell>
          <table:table-cell office:value-type="float" office:value="11450797" table:style-name="ce2">
            <text:p>114507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黃*姲</text:p>
          </table:table-cell>
          <table:table-cell office:value-type="float" office:value="11450180" table:style-name="ce2">
            <text:p>11450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B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邱*婕</text:p>
          </table:table-cell>
          <table:table-cell office:value-type="float" office:value="11450323" table:style-name="ce2">
            <text:p>114503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B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楊*霓</text:p>
          </table:table-cell>
          <table:table-cell office:value-type="float" office:value="11250028" table:style-name="ce2">
            <text:p>11250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B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楊*蓉</text:p>
          </table:table-cell>
          <table:table-cell office:value-type="float" office:value="11450406" table:style-name="ce2">
            <text:p>114504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B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鄭*晞</text:p>
          </table:table-cell>
          <table:table-cell office:value-type="float" office:value="11450185" table:style-name="ce2">
            <text:p>114501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創意點心烘焙營B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林*圻</text:p>
          </table:table-cell>
          <table:table-cell office:value-type="float" office:value="11350131" table:style-name="ce2">
            <text:p>113501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A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李*頤</text:p>
          </table:table-cell>
          <table:table-cell office:value-type="float" office:value="11355067" table:style-name="ce2">
            <text:p>113550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A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高*洋</text:p>
          </table:table-cell>
          <table:table-cell office:value-type="float" office:value="11355096" table:style-name="ce2">
            <text:p>113550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A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王*睿</text:p>
          </table:table-cell>
          <table:table-cell office:value-type="float" office:value="11450296" table:style-name="ce2">
            <text:p>114502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A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王*勝</text:p>
          </table:table-cell>
          <table:table-cell office:value-type="float" office:value="11450052" table:style-name="ce2">
            <text:p>114500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A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馬*硯</text:p>
          </table:table-cell>
          <table:table-cell office:value-type="float" office:value="11450168" table:style-name="ce2">
            <text:p>114501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A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劉*軒</text:p>
          </table:table-cell>
          <table:table-cell office:value-type="float" office:value="11450454" table:style-name="ce2">
            <text:p>114504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A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陳*宇</text:p>
          </table:table-cell>
          <table:table-cell office:value-type="float" office:value="11450044" table:style-name="ce2">
            <text:p>114500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A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卓*元</text:p>
          </table:table-cell>
          <table:table-cell office:value-type="float" office:value="11450453" table:style-name="ce2">
            <text:p>114504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A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黃*安</text:p>
          </table:table-cell>
          <table:table-cell office:value-type="float" office:value="11450353" table:style-name="ce2">
            <text:p>114503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A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葉*恩</text:p>
          </table:table-cell>
          <table:table-cell office:value-type="float" office:value="11450041" table:style-name="ce2">
            <text:p>114500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A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陳*霓</text:p>
          </table:table-cell>
          <table:table-cell office:value-type="float" office:value="11350108" table:style-name="ce2">
            <text:p>11350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鄒*溱</text:p>
          </table:table-cell>
          <table:table-cell office:value-type="float" office:value="11350011" table:style-name="ce2">
            <text:p>11350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A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陳*諠</text:p>
          </table:table-cell>
          <table:table-cell office:value-type="float" office:value="11450140" table:style-name="ce2">
            <text:p>114501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林*希</text:p>
          </table:table-cell>
          <table:table-cell office:value-type="float" office:value="11350259" table:style-name="ce2">
            <text:p>113502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余*祈</text:p>
          </table:table-cell>
          <table:table-cell office:value-type="float" office:value="11350017" table:style-name="ce2">
            <text:p>11350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蔡*珍</text:p>
          </table:table-cell>
          <table:table-cell office:value-type="float" office:value="11450366" table:style-name="ce2">
            <text:p>114503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A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李*妤</text:p>
          </table:table-cell>
          <table:table-cell office:value-type="float" office:value="11450010" table:style-name="ce2">
            <text:p>11450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A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張*芯</text:p>
          </table:table-cell>
          <table:table-cell office:value-type="float" office:value="11450403" table:style-name="ce2">
            <text:p>114504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白*蓁</text:p>
          </table:table-cell>
          <table:table-cell office:value-type="float" office:value="11450605" table:style-name="ce2">
            <text:p>114506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A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許*傑</text:p>
          </table:table-cell>
          <table:table-cell office:value-type="float" office:value="11450139" table:style-name="ce2">
            <text:p>114501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A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朱*熙</text:p>
          </table:table-cell>
          <table:table-cell office:value-type="float" office:value="11450309" table:style-name="ce2">
            <text:p>114503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A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谷*丞</text:p>
          </table:table-cell>
          <table:table-cell office:value-type="float" office:value="11450075" table:style-name="ce2">
            <text:p>114500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A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謝*霓</text:p>
          </table:table-cell>
          <table:table-cell office:value-type="float" office:value="11450116" table:style-name="ce2">
            <text:p>11450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A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廖*葳</text:p>
          </table:table-cell>
          <table:table-cell office:value-type="float" office:value="11450107" table:style-name="ce2">
            <text:p>11450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A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陳*瑄</text:p>
          </table:table-cell>
          <table:table-cell office:value-type="float" office:value="11450270" table:style-name="ce2">
            <text:p>114502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B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藍*軒</text:p>
          </table:table-cell>
          <table:table-cell office:value-type="float" office:value="11450092" table:style-name="ce2">
            <text:p>114500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B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江*豪</text:p>
          </table:table-cell>
          <table:table-cell office:value-type="float" office:value="11355013" table:style-name="ce2">
            <text:p>11355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B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李*晨</text:p>
          </table:table-cell>
          <table:table-cell office:value-type="float" office:value="11450531" table:style-name="ce2">
            <text:p>114505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B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黃*鈞</text:p>
          </table:table-cell>
          <table:table-cell office:value-type="float" office:value="11450185" table:style-name="ce2">
            <text:p>114501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B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蔡*翎</text:p>
          </table:table-cell>
          <table:table-cell office:value-type="float" office:value="11350189" table:style-name="ce2">
            <text:p>113501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B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許*晴</text:p>
          </table:table-cell>
          <table:table-cell office:value-type="float" office:value="11350043" table:style-name="ce2">
            <text:p>11350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B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吳*諺</text:p>
          </table:table-cell>
          <table:table-cell office:value-type="float" office:value="11450482" table:style-name="ce2">
            <text:p>114504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B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張*筑</text:p>
          </table:table-cell>
          <table:table-cell office:value-type="float" office:value="11450075" table:style-name="ce2">
            <text:p>114500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B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陳*卉</text:p>
          </table:table-cell>
          <table:table-cell office:value-type="float" office:value="11350266" table:style-name="ce2">
            <text:p>113502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B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蔡*蓉</text:p>
          </table:table-cell>
          <table:table-cell office:value-type="float" office:value="11350080" table:style-name="ce2">
            <text:p>113500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B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許*甯</text:p>
          </table:table-cell>
          <table:table-cell office:value-type="float" office:value="11450043" table:style-name="ce2">
            <text:p>11450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B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杜*芸</text:p>
          </table:table-cell>
          <table:table-cell office:value-type="float" office:value="11450313" table:style-name="ce2">
            <text:p>114503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B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黃*云</text:p>
          </table:table-cell>
          <table:table-cell office:value-type="float" office:value="11350036" table:style-name="ce2">
            <text:p>113500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B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張*瑜</text:p>
          </table:table-cell>
          <table:table-cell office:value-type="float" office:value="11450121" table:style-name="ce2">
            <text:p>114501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B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李*禎</text:p>
          </table:table-cell>
          <table:table-cell office:value-type="float" office:value="11450031" table:style-name="ce2">
            <text:p>11450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黃*晴</text:p>
          </table:table-cell>
          <table:table-cell office:value-type="float" office:value="11450181" table:style-name="ce2">
            <text:p>114501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B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林*熙</text:p>
          </table:table-cell>
          <table:table-cell office:value-type="float" office:value="11450005" table:style-name="ce2">
            <text:p>11450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B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許*禎</text:p>
          </table:table-cell>
          <table:table-cell office:value-type="float" office:value="11450451" table:style-name="ce2">
            <text:p>114504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B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張*晨</text:p>
          </table:table-cell>
          <table:table-cell office:value-type="float" office:value="11450787" table:style-name="ce2">
            <text:p>114507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B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吳*綸</text:p>
          </table:table-cell>
          <table:table-cell office:value-type="float" office:value="11350032" table:style-name="ce2">
            <text:p>11350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B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黃*淇</text:p>
          </table:table-cell>
          <table:table-cell office:value-type="float" office:value="11350251" table:style-name="ce2">
            <text:p>113502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B</text:p>
          </table:table-cell>
          <table:table-cell office:value-type="string" table:style-name="ce2">
            <text:p>臺北市濱江實驗國民中學</text:p>
          </table:table-cell>
          <table:table-cell office:value-type="string" table:style-name="ce2">
            <text:p>李*恩</text:p>
          </table:table-cell>
          <table:table-cell office:value-type="float" office:value="11450071" table:style-name="ce2">
            <text:p>114500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B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劉*綺</text:p>
          </table:table-cell>
          <table:table-cell office:value-type="float" office:value="11450062" table:style-name="ce2">
            <text:p>11450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B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鄧*予</text:p>
          </table:table-cell>
          <table:table-cell office:value-type="float" office:value="11450174" table:style-name="ce2">
            <text:p>114501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動漫繪畫技巧營B</text:p>
          </table:table-cell>
          <table:table-cell office:value-type="string" table:style-name="ce2">
            <text:p>臺北市立格致國民中學</text:p>
          </table:table-cell>
          <table:table-cell office:value-type="string" table:style-name="ce2">
            <text:p>楊*諭</text:p>
          </table:table-cell>
          <table:table-cell office:value-type="float" office:value="11450026" table:style-name="ce2">
            <text:p>11450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B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吳*澈</text:p>
          </table:table-cell>
          <table:table-cell office:value-type="float" office:value="11355193" table:style-name="ce2">
            <text:p>113551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B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謝*睿</text:p>
          </table:table-cell>
          <table:table-cell office:value-type="float" office:value="11450158" table:style-name="ce2">
            <text:p>11450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B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詹*恩</text:p>
          </table:table-cell>
          <table:table-cell office:value-type="float" office:value="11355039" table:style-name="ce2">
            <text:p>11355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B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何*錞</text:p>
          </table:table-cell>
          <table:table-cell office:value-type="float" office:value="11450060" table:style-name="ce2">
            <text:p>114500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B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林*樺</text:p>
          </table:table-cell>
          <table:table-cell office:value-type="float" office:value="11450139" table:style-name="ce2">
            <text:p>114501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B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郝*丞</text:p>
          </table:table-cell>
          <table:table-cell office:value-type="float" office:value="11355176" table:style-name="ce2">
            <text:p>113551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B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李*壬</text:p>
          </table:table-cell>
          <table:table-cell office:value-type="float" office:value="11450071" table:style-name="ce2">
            <text:p>114500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B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林*澄</text:p>
          </table:table-cell>
          <table:table-cell office:value-type="float" office:value="11250091" table:style-name="ce2">
            <text:p>112500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B</text:p>
          </table:table-cell>
          <table:table-cell office:value-type="string" table:style-name="ce2">
            <text:p>臺北市立雙園國民中學雙語教育學校</text:p>
          </table:table-cell>
          <table:table-cell office:value-type="string" table:style-name="ce2">
            <text:p>梁*薰</text:p>
          </table:table-cell>
          <table:table-cell office:value-type="float" office:value="11250032" table:style-name="ce2">
            <text:p>11250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B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江*萱</text:p>
          </table:table-cell>
          <table:table-cell office:value-type="float" office:value="11450002" table:style-name="ce2">
            <text:p>11450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B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王*璇</text:p>
          </table:table-cell>
          <table:table-cell office:value-type="float" office:value="11450230" table:style-name="ce2">
            <text:p>11450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B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林*妏</text:p>
          </table:table-cell>
          <table:table-cell office:value-type="float" office:value="11450264" table:style-name="ce2">
            <text:p>114502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蘇*沛</text:p>
          </table:table-cell>
          <table:table-cell office:value-type="float" office:value="11450060" table:style-name="ce2">
            <text:p>114500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B</text:p>
          </table:table-cell>
          <table:table-cell office:value-type="string" table:style-name="ce2">
            <text:p>臺北市福安國民中學</text:p>
          </table:table-cell>
          <table:table-cell office:value-type="string" table:style-name="ce2">
            <text:p>楊*瑩</text:p>
          </table:table-cell>
          <table:table-cell office:value-type="float" office:value="11450031" table:style-name="ce2">
            <text:p>11450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B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林*安</text:p>
          </table:table-cell>
          <table:table-cell office:value-type="float" office:value="11450128" table:style-name="ce2">
            <text:p>114501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B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林*晴</text:p>
          </table:table-cell>
          <table:table-cell office:value-type="float" office:value="11450100" table:style-name="ce2">
            <text:p>1145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B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王*晨</text:p>
          </table:table-cell>
          <table:table-cell office:value-type="float" office:value="11450331" table:style-name="ce2">
            <text:p>11450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B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卓*亞</text:p>
          </table:table-cell>
          <table:table-cell office:value-type="float" office:value="11450151" table:style-name="ce2">
            <text:p>114501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B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蔡*潔</text:p>
          </table:table-cell>
          <table:table-cell office:value-type="float" office:value="11350069" table:style-name="ce2">
            <text:p>113500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B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李*錡</text:p>
          </table:table-cell>
          <table:table-cell office:value-type="float" office:value="11350056" table:style-name="ce2">
            <text:p>113500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B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陳*潔</text:p>
          </table:table-cell>
          <table:table-cell office:value-type="float" office:value="11450041" table:style-name="ce2">
            <text:p>114500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B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范*謙</text:p>
          </table:table-cell>
          <table:table-cell office:value-type="float" office:value="11450101" table:style-name="ce2">
            <text:p>11450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B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范*和</text:p>
          </table:table-cell>
          <table:table-cell office:value-type="float" office:value="11450199" table:style-name="ce2">
            <text:p>114501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B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王*凌</text:p>
          </table:table-cell>
          <table:table-cell office:value-type="float" office:value="11450020" table:style-name="ce2">
            <text:p>11450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B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唐*瀞</text:p>
          </table:table-cell>
          <table:table-cell office:value-type="float" office:value="11450006" table:style-name="ce2">
            <text:p>11450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A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劉*楙</text:p>
          </table:table-cell>
          <table:table-cell office:value-type="float" office:value="11450548" table:style-name="ce2">
            <text:p>114505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A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宋*澔</text:p>
          </table:table-cell>
          <table:table-cell office:value-type="float" office:value="11450023" table:style-name="ce2">
            <text:p>11450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A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林*銓</text:p>
          </table:table-cell>
          <table:table-cell office:value-type="float" office:value="11355103" table:style-name="ce2">
            <text:p>11355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A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邱*智</text:p>
          </table:table-cell>
          <table:table-cell office:value-type="float" office:value="11355031" table:style-name="ce2">
            <text:p>11355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A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邱*恩</text:p>
          </table:table-cell>
          <table:table-cell office:value-type="float" office:value="11450087" table:style-name="ce2">
            <text:p>114500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A</text:p>
          </table:table-cell>
          <table:table-cell office:value-type="string" table:style-name="ce2">
            <text:p>臺北市立明湖國民中學</text:p>
          </table:table-cell>
          <table:table-cell office:value-type="string" table:style-name="ce2">
            <text:p>黃*煌</text:p>
          </table:table-cell>
          <table:table-cell office:value-type="float" office:value="11450181" table:style-name="ce2">
            <text:p>114501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A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黄*豪</text:p>
          </table:table-cell>
          <table:table-cell office:value-type="float" office:value="11355376" table:style-name="ce2">
            <text:p>113553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A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李*軒</text:p>
          </table:table-cell>
          <table:table-cell office:value-type="float" office:value="11450408" table:style-name="ce2">
            <text:p>114504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A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常*睿</text:p>
          </table:table-cell>
          <table:table-cell office:value-type="float" office:value="11450114" table:style-name="ce2">
            <text:p>11450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A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郭*佑</text:p>
          </table:table-cell>
          <table:table-cell office:value-type="float" office:value="11450441" table:style-name="ce2">
            <text:p>114504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A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蔡*翎</text:p>
          </table:table-cell>
          <table:table-cell office:value-type="float" office:value="11350189" table:style-name="ce2">
            <text:p>113501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A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黃*琦</text:p>
          </table:table-cell>
          <table:table-cell office:value-type="float" office:value="11450036" table:style-name="ce2">
            <text:p>114500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A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林*彤</text:p>
          </table:table-cell>
          <table:table-cell office:value-type="float" office:value="11450005" table:style-name="ce2">
            <text:p>11450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A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洪*紜</text:p>
          </table:table-cell>
          <table:table-cell office:value-type="float" office:value="11350106" table:style-name="ce2">
            <text:p>11350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A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陳*喬</text:p>
          </table:table-cell>
          <table:table-cell office:value-type="float" office:value="11450322" table:style-name="ce2">
            <text:p>114503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A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王*晴</text:p>
          </table:table-cell>
          <table:table-cell office:value-type="float" office:value="11450088" table:style-name="ce2">
            <text:p>114500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A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林*忻</text:p>
          </table:table-cell>
          <table:table-cell office:value-type="float" office:value="11350014" table:style-name="ce2">
            <text:p>11350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A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駱*晅</text:p>
          </table:table-cell>
          <table:table-cell office:value-type="float" office:value="11450177" table:style-name="ce2">
            <text:p>114501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A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謝*夏</text:p>
          </table:table-cell>
          <table:table-cell office:value-type="float" office:value="11450012" table:style-name="ce2">
            <text:p>1145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A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林*臻</text:p>
          </table:table-cell>
          <table:table-cell office:value-type="float" office:value="11450037" table:style-name="ce2">
            <text:p>114500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A</text:p>
          </table:table-cell>
          <table:table-cell office:value-type="string" table:style-name="ce2">
            <text:p>臺北市立明湖國民中學</text:p>
          </table:table-cell>
          <table:table-cell office:value-type="string" table:style-name="ce2">
            <text:p>陳*怡</text:p>
          </table:table-cell>
          <table:table-cell office:value-type="float" office:value="11450010" table:style-name="ce2">
            <text:p>11450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A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魏*治</text:p>
          </table:table-cell>
          <table:table-cell office:value-type="float" office:value="11450247" table:style-name="ce2">
            <text:p>114502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A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吳*羽</text:p>
          </table:table-cell>
          <table:table-cell office:value-type="float" office:value="11450074" table:style-name="ce2">
            <text:p>114500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A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張*綺</text:p>
          </table:table-cell>
          <table:table-cell office:value-type="float" office:value="11350018" table:style-name="ce2">
            <text:p>11350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活力寵物體驗營A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蘇*恩</text:p>
          </table:table-cell>
          <table:table-cell office:value-type="float" office:value="11450150" table:style-name="ce2">
            <text:p>11450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A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張*誠</text:p>
          </table:table-cell>
          <table:table-cell office:value-type="float" office:value="11450144" table:style-name="ce2">
            <text:p>114501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A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陳*璇</text:p>
          </table:table-cell>
          <table:table-cell office:value-type="float" office:value="11350050" table:style-name="ce2">
            <text:p>113500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A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張*夢</text:p>
          </table:table-cell>
          <table:table-cell office:value-type="float" office:value="11350030" table:style-name="ce2">
            <text:p>113500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A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葉*妘</text:p>
          </table:table-cell>
          <table:table-cell office:value-type="float" office:value="11350044" table:style-name="ce2">
            <text:p>113500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A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尤*岑</text:p>
          </table:table-cell>
          <table:table-cell office:value-type="float" office:value="11350091" table:style-name="ce2">
            <text:p>113500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A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邱*安</text:p>
          </table:table-cell>
          <table:table-cell office:value-type="float" office:value="11350052" table:style-name="ce2">
            <text:p>113500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A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鄭*萱</text:p>
          </table:table-cell>
          <table:table-cell office:value-type="float" office:value="11350028" table:style-name="ce2">
            <text:p>11350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張*瑄</text:p>
          </table:table-cell>
          <table:table-cell office:value-type="float" office:value="11450765" table:style-name="ce2">
            <text:p>114507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A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葉*秀</text:p>
          </table:table-cell>
          <table:table-cell office:value-type="float" office:value="11450340" table:style-name="ce2">
            <text:p>114503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A</text:p>
          </table:table-cell>
          <table:table-cell office:value-type="string" table:style-name="ce2">
            <text:p>臺北市立和平高級中學國中部</text:p>
          </table:table-cell>
          <table:table-cell office:value-type="string" table:style-name="ce2">
            <text:p>張*語</text:p>
          </table:table-cell>
          <table:table-cell office:value-type="float" office:value="11450041" table:style-name="ce2">
            <text:p>114500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A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邱*瑜</text:p>
          </table:table-cell>
          <table:table-cell office:value-type="float" office:value="11450237" table:style-name="ce2">
            <text:p>114502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A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楊*鈺</text:p>
          </table:table-cell>
          <table:table-cell office:value-type="float" office:value="11350058" table:style-name="ce2">
            <text:p>113500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陳*婕</text:p>
          </table:table-cell>
          <table:table-cell office:value-type="float" office:value="11450053" table:style-name="ce2">
            <text:p>114500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A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周*</text:p>
          </table:table-cell>
          <table:table-cell office:value-type="float" office:value="11450220" table:style-name="ce2">
            <text:p>11450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A</text:p>
          </table:table-cell>
          <table:table-cell office:value-type="string" table:style-name="ce2">
            <text:p>臺北市私立達人高級中學國中部</text:p>
          </table:table-cell>
          <table:table-cell office:value-type="string" table:style-name="ce2">
            <text:p>楊*綺</text:p>
          </table:table-cell>
          <table:table-cell office:value-type="float" office:value="1145032" table:style-name="ce2">
            <text:p>1145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A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林*妤</text:p>
          </table:table-cell>
          <table:table-cell office:value-type="float" office:value="11450037" table:style-name="ce2">
            <text:p>114500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A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張*盈</text:p>
          </table:table-cell>
          <table:table-cell office:value-type="float" office:value="11450152" table:style-name="ce2">
            <text:p>114501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A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張*岑</text:p>
          </table:table-cell>
          <table:table-cell office:value-type="float" office:value="11450077" table:style-name="ce2">
            <text:p>11450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A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張*畇</text:p>
          </table:table-cell>
          <table:table-cell office:value-type="float" office:value="11450462" table:style-name="ce2">
            <text:p>114504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A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張*琁</text:p>
          </table:table-cell>
          <table:table-cell office:value-type="float" office:value="11350020" table:style-name="ce2">
            <text:p>11350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A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古*妍</text:p>
          </table:table-cell>
          <table:table-cell office:value-type="float" office:value="11450030" table:style-name="ce2">
            <text:p>114500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A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卞*翔</text:p>
          </table:table-cell>
          <table:table-cell office:value-type="float" office:value="11355073" table:style-name="ce2">
            <text:p>113550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A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盧*卉</text:p>
          </table:table-cell>
          <table:table-cell office:value-type="float" office:value="11350283" table:style-name="ce2">
            <text:p>113502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A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蔡*潔</text:p>
          </table:table-cell>
          <table:table-cell office:value-type="float" office:value="11350069" table:style-name="ce2">
            <text:p>113500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A</text:p>
          </table:table-cell>
          <table:table-cell office:value-type="string" table:style-name="ce2">
            <text:p>臺北市立格致國民中學</text:p>
          </table:table-cell>
          <table:table-cell office:value-type="string" table:style-name="ce2">
            <text:p>楊*諭</text:p>
          </table:table-cell>
          <table:table-cell office:value-type="float" office:value="11450026" table:style-name="ce2">
            <text:p>11450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B</text:p>
          </table:table-cell>
          <table:table-cell office:value-type="string" table:style-name="ce2">
            <text:p>臺北市立萬芳高級中學國中部</text:p>
          </table:table-cell>
          <table:table-cell office:value-type="string" table:style-name="ce2">
            <text:p>王*娣</text:p>
          </table:table-cell>
          <table:table-cell office:value-type="float" office:value="11450038" table:style-name="ce2">
            <text:p>114500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B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田*涵</text:p>
          </table:table-cell>
          <table:table-cell office:value-type="float" office:value="11350039" table:style-name="ce2">
            <text:p>11350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B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吳*</text:p>
          </table:table-cell>
          <table:table-cell office:value-type="float" office:value="11450094" table:style-name="ce2">
            <text:p>114500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B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陳*羽</text:p>
          </table:table-cell>
          <table:table-cell office:value-type="float" office:value="11450559" table:style-name="ce2">
            <text:p>114505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B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湯*臻</text:p>
          </table:table-cell>
          <table:table-cell office:value-type="float" office:value="11350034" table:style-name="ce2">
            <text:p>11350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B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翁*皓</text:p>
          </table:table-cell>
          <table:table-cell office:value-type="float" office:value="11350134" table:style-name="ce2">
            <text:p>113501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B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陳*暄</text:p>
          </table:table-cell>
          <table:table-cell office:value-type="float" office:value="11350083" table:style-name="ce2">
            <text:p>113500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B</text:p>
          </table:table-cell>
          <table:table-cell office:value-type="string" table:style-name="ce2">
            <text:p>臺北市立至善國民中學</text:p>
          </table:table-cell>
          <table:table-cell office:value-type="string" table:style-name="ce2">
            <text:p>趙*媗</text:p>
          </table:table-cell>
          <table:table-cell office:value-type="float" office:value="11350011" table:style-name="ce2">
            <text:p>11350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B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林*晴</text:p>
          </table:table-cell>
          <table:table-cell office:value-type="float" office:value="11350163" table:style-name="ce2">
            <text:p>113501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B</text:p>
          </table:table-cell>
          <table:table-cell office:value-type="string" table:style-name="ce2">
            <text:p>臺北市立明湖國民中學</text:p>
          </table:table-cell>
          <table:table-cell office:value-type="string" table:style-name="ce2">
            <text:p>張*貝</text:p>
          </table:table-cell>
          <table:table-cell office:value-type="float" office:value="11350034" table:style-name="ce2">
            <text:p>11350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B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謝*夏</text:p>
          </table:table-cell>
          <table:table-cell office:value-type="float" office:value="11450012" table:style-name="ce2">
            <text:p>1145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B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陳*語</text:p>
          </table:table-cell>
          <table:table-cell office:value-type="float" office:value="11450101" table:style-name="ce2">
            <text:p>11450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B</text:p>
          </table:table-cell>
          <table:table-cell office:value-type="string" table:style-name="ce2">
            <text:p>臺北市私立靜修高級中學附設國民中學</text:p>
          </table:table-cell>
          <table:table-cell office:value-type="string" table:style-name="ce2">
            <text:p>許*潔</text:p>
          </table:table-cell>
          <table:table-cell office:value-type="float" office:value="11450181" table:style-name="ce2">
            <text:p>114501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B</text:p>
          </table:table-cell>
          <table:table-cell office:value-type="string" table:style-name="ce2">
            <text:p>臺北市立西松高中國中部</text:p>
          </table:table-cell>
          <table:table-cell office:value-type="string" table:style-name="ce2">
            <text:p>簡*列</text:p>
          </table:table-cell>
          <table:table-cell office:value-type="float" office:value="11450054" table:style-name="ce2">
            <text:p>114500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B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曾*萓</text:p>
          </table:table-cell>
          <table:table-cell office:value-type="float" office:value="11450144" table:style-name="ce2">
            <text:p>114501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B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李*育</text:p>
          </table:table-cell>
          <table:table-cell office:value-type="float" office:value="11450147" table:style-name="ce2">
            <text:p>114501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陳*未</text:p>
          </table:table-cell>
          <table:table-cell office:value-type="float" office:value="11450086" table:style-name="ce2">
            <text:p>114500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B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詹*晨</text:p>
          </table:table-cell>
          <table:table-cell office:value-type="float" office:value="11450178" table:style-name="ce2">
            <text:p>114501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B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蘇*榛</text:p>
          </table:table-cell>
          <table:table-cell office:value-type="float" office:value="11450266" table:style-name="ce2">
            <text:p>114502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B</text:p>
          </table:table-cell>
          <table:table-cell office:value-type="string" table:style-name="ce2">
            <text:p>臺北市立龍山國民中學</text:p>
          </table:table-cell>
          <table:table-cell office:value-type="string" table:style-name="ce2">
            <text:p>劉*蓉</text:p>
          </table:table-cell>
          <table:table-cell office:value-type="float" office:value="11350096" table:style-name="ce2">
            <text:p>113500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B</text:p>
          </table:table-cell>
          <table:table-cell office:value-type="string" table:style-name="ce2">
            <text:p>台北市私立衛理女中國中部</text:p>
          </table:table-cell>
          <table:table-cell office:value-type="string" table:style-name="ce2">
            <text:p>羅*甄</text:p>
          </table:table-cell>
          <table:table-cell office:value-type="float" office:value="11252240" table:style-name="ce2">
            <text:p>112522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B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謝*瀅</text:p>
          </table:table-cell>
          <table:table-cell office:value-type="float" office:value="11350039" table:style-name="ce2">
            <text:p>11350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B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邱*瓖</text:p>
          </table:table-cell>
          <table:table-cell office:value-type="float" office:value="11450007" table:style-name="ce2">
            <text:p>11450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吳*樂</text:p>
          </table:table-cell>
          <table:table-cell office:value-type="float" office:value="11450048" table:style-name="ce2">
            <text:p>114500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志仁高級中學職業進修學校</text:p>
          </table:table-cell>
          <table:table-cell office:value-type="string" table:style-name="ce2">
            <text:p>志仁高中-日韓時尚造型體驗營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洪*榛</text:p>
          </table:table-cell>
          <table:table-cell office:value-type="float" office:value="11350065" table:style-name="ce2">
            <text:p>113500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士林區士東國民小學</text:p>
          </table:table-cell>
          <table:table-cell office:value-type="string" table:style-name="ce2">
            <text:p>涂*方</text:p>
          </table:table-cell>
          <table:table-cell office:value-type="float" office:value="109070" table:style-name="ce2">
            <text:p>1090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中山區長安國民小學</text:p>
          </table:table-cell>
          <table:table-cell office:value-type="string" table:style-name="ce2">
            <text:p>施*呈</text:p>
          </table:table-cell>
          <table:table-cell office:value-type="float" office:value="109064" table:style-name="ce2">
            <text:p>1090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大同區雙蓮國民小學</text:p>
          </table:table-cell>
          <table:table-cell office:value-type="string" table:style-name="ce2">
            <text:p>蔡*宸</text:p>
          </table:table-cell>
          <table:table-cell office:value-type="float" office:value="109149" table:style-name="ce2">
            <text:p>1091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內湖區麗湖國民小學</text:p>
          </table:table-cell>
          <table:table-cell office:value-type="string" table:style-name="ce2">
            <text:p>張*廷</text:p>
          </table:table-cell>
          <table:table-cell office:value-type="float" office:value="109239" table:style-name="ce2">
            <text:p>1092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信義區光復國民小學</text:p>
          </table:table-cell>
          <table:table-cell office:value-type="string" table:style-name="ce2">
            <text:p>林*佑</text:p>
          </table:table-cell>
          <table:table-cell office:value-type="float" office:value="110042" table:style-name="ce2">
            <text:p>1100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松山區民權國民小學</text:p>
          </table:table-cell>
          <table:table-cell office:value-type="string" table:style-name="ce2">
            <text:p>陳*傑</text:p>
          </table:table-cell>
          <table:table-cell office:value-type="float" office:value="110170" table:style-name="ce2">
            <text:p>1101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私立華興高級中等學校小學部</text:p>
          </table:table-cell>
          <table:table-cell office:value-type="string" table:style-name="ce2">
            <text:p>林*帆</text:p>
          </table:table-cell>
          <table:table-cell office:value-type="float" office:value="110140" table:style-name="ce2">
            <text:p>1101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士林區百齡國民小學</text:p>
          </table:table-cell>
          <table:table-cell office:value-type="string" table:style-name="ce2">
            <text:p>陳*博</text:p>
          </table:table-cell>
          <table:table-cell office:value-type="float" office:value="110096" table:style-name="ce2">
            <text:p>1100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國語實驗國民小學</text:p>
          </table:table-cell>
          <table:table-cell office:value-type="string" table:style-name="ce2">
            <text:p>陳*云</text:p>
          </table:table-cell>
          <table:table-cell office:value-type="float" office:value="109074" table:style-name="ce2">
            <text:p>1090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文山區志清國民小學</text:p>
          </table:table-cell>
          <table:table-cell office:value-type="string" table:style-name="ce2">
            <text:p>曾*薰</text:p>
          </table:table-cell>
          <table:table-cell office:value-type="float" office:value="109048" table:style-name="ce2">
            <text:p>1090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文山區溪口國民小學</text:p>
          </table:table-cell>
          <table:table-cell office:value-type="string" table:style-name="ce2">
            <text:p>劉*愛</text:p>
          </table:table-cell>
          <table:table-cell office:value-type="float" office:value="109103" table:style-name="ce2">
            <text:p>109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文山區永建國民小學</text:p>
          </table:table-cell>
          <table:table-cell office:value-type="string" table:style-name="ce2">
            <text:p>陳*亘</text:p>
          </table:table-cell>
          <table:table-cell office:value-type="float" office:value="110100" table:style-name="ce2">
            <text:p>11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文山區永建國民小學</text:p>
          </table:table-cell>
          <table:table-cell office:value-type="string" table:style-name="ce2">
            <text:p>駱*蕎</text:p>
          </table:table-cell>
          <table:table-cell office:value-type="float" office:value="110021" table:style-name="ce2">
            <text:p>110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文山區溪口國民小學</text:p>
          </table:table-cell>
          <table:table-cell office:value-type="string" table:style-name="ce2">
            <text:p>杜*潔</text:p>
          </table:table-cell>
          <table:table-cell office:value-type="float" office:value="110020" table:style-name="ce2">
            <text:p>110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中正區忠孝國民小學</text:p>
          </table:table-cell>
          <table:table-cell office:value-type="string" table:style-name="ce2">
            <text:p>陳*欣</text:p>
          </table:table-cell>
          <table:table-cell office:value-type="float" office:value="110021" table:style-name="ce2">
            <text:p>110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大安區幸安國民小學</text:p>
          </table:table-cell>
          <table:table-cell office:value-type="string" table:style-name="ce2">
            <text:p>高*晞</text:p>
          </table:table-cell>
          <table:table-cell office:value-type="float" office:value="110118" table:style-name="ce2">
            <text:p>1101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萬華區萬大國民小學</text:p>
          </table:table-cell>
          <table:table-cell office:value-type="string" table:style-name="ce2">
            <text:p>徐*庭</text:p>
          </table:table-cell>
          <table:table-cell office:value-type="float" office:value="110071" table:style-name="ce2">
            <text:p>1100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中山區永安國民小學</text:p>
          </table:table-cell>
          <table:table-cell office:value-type="string" table:style-name="ce2">
            <text:p>紀*羽</text:p>
          </table:table-cell>
          <table:table-cell office:value-type="float" office:value="1090160" table:style-name="ce2">
            <text:p>10901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中正區南門國民小學</text:p>
          </table:table-cell>
          <table:table-cell office:value-type="string" table:style-name="ce2">
            <text:p>董*蓁</text:p>
          </table:table-cell>
          <table:table-cell office:value-type="float" office:value="110078" table:style-name="ce2">
            <text:p>1100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內湖區麗湖國民小學</text:p>
          </table:table-cell>
          <table:table-cell office:value-type="string" table:style-name="ce2">
            <text:p>陳*晴</text:p>
          </table:table-cell>
          <table:table-cell office:value-type="float" office:value="109137" table:style-name="ce2">
            <text:p>1091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信義區三興國民小學</text:p>
          </table:table-cell>
          <table:table-cell office:value-type="string" table:style-name="ce2">
            <text:p>陳*羽</text:p>
          </table:table-cell>
          <table:table-cell office:value-type="float" office:value="109102" table:style-name="ce2">
            <text:p>109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松山區敦化國民小學</text:p>
          </table:table-cell>
          <table:table-cell office:value-type="string" table:style-name="ce2">
            <text:p>沈*葳</text:p>
          </table:table-cell>
          <table:table-cell office:value-type="float" office:value="110021" table:style-name="ce2">
            <text:p>110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大同區雙蓮國民小學</text:p>
          </table:table-cell>
          <table:table-cell office:value-type="string" table:style-name="ce2">
            <text:p>葉*妤</text:p>
          </table:table-cell>
          <table:table-cell office:value-type="float" office:value="110099" table:style-name="ce2">
            <text:p>1100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大同區大龍國民小學</text:p>
          </table:table-cell>
          <table:table-cell office:value-type="string" table:style-name="ce2">
            <text:p>田*霏</text:p>
          </table:table-cell>
          <table:table-cell office:value-type="float" office:value="110023" table:style-name="ce2">
            <text:p>110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內湖區麗山國民小學</text:p>
          </table:table-cell>
          <table:table-cell office:value-type="string" table:style-name="ce2">
            <text:p>劉*蓁</text:p>
          </table:table-cell>
          <table:table-cell office:value-type="float" office:value="110141" table:style-name="ce2">
            <text:p>1101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北投區關渡國民小學</text:p>
          </table:table-cell>
          <table:table-cell office:value-type="string" table:style-name="ce2">
            <text:p>陸*然</text:p>
          </table:table-cell>
          <table:table-cell office:value-type="float" office:value="110246" table:style-name="ce2">
            <text:p>1102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博嘉實驗國民小學</text:p>
          </table:table-cell>
          <table:table-cell office:value-type="string" table:style-name="ce2">
            <text:p>周*</text:p>
          </table:table-cell>
          <table:table-cell office:value-type="float" office:value="110057" table:style-name="ce2">
            <text:p>1100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南港區修德國民小學</text:p>
          </table:table-cell>
          <table:table-cell office:value-type="string" table:style-name="ce2">
            <text:p>邱*宸</text:p>
          </table:table-cell>
          <table:table-cell office:value-type="float" office:value="109010" table:style-name="ce2">
            <text:p>109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大安區仁愛國民小學</text:p>
          </table:table-cell>
          <table:table-cell office:value-type="string" table:style-name="ce2">
            <text:p>林*希</text:p>
          </table:table-cell>
          <table:table-cell office:value-type="float" office:value="109466" table:style-name="ce2">
            <text:p>1094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A</text:p>
          </table:table-cell>
          <table:table-cell office:value-type="string" table:style-name="ce2">
            <text:p>臺北市大安區龍安國民小學</text:p>
          </table:table-cell>
          <table:table-cell office:value-type="string" table:style-name="ce2">
            <text:p>王*琳</text:p>
          </table:table-cell>
          <table:table-cell office:value-type="float" office:value="1100134" table:style-name="ce2">
            <text:p>11001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大安區幸安國民小學</text:p>
          </table:table-cell>
          <table:table-cell office:value-type="string" table:style-name="ce2">
            <text:p>陳*允</text:p>
          </table:table-cell>
          <table:table-cell office:value-type="float" office:value="110245" table:style-name="ce2">
            <text:p>1102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文山區興德國民小學</text:p>
          </table:table-cell>
          <table:table-cell office:value-type="string" table:style-name="ce2">
            <text:p>蔡*楷</text:p>
          </table:table-cell>
          <table:table-cell office:value-type="float" office:value="110014" table:style-name="ce2">
            <text:p>110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士林區社子國民小學</text:p>
          </table:table-cell>
          <table:table-cell office:value-type="string" table:style-name="ce2">
            <text:p>羅*展</text:p>
          </table:table-cell>
          <table:table-cell office:value-type="float" office:value="109130" table:style-name="ce2">
            <text:p>1091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士林區社子國民小學</text:p>
          </table:table-cell>
          <table:table-cell office:value-type="string" table:style-name="ce2">
            <text:p>陳*學</text:p>
          </table:table-cell>
          <table:table-cell office:value-type="float" office:value="109153" table:style-name="ce2">
            <text:p>1091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大同區大橋國民小學</text:p>
          </table:table-cell>
          <table:table-cell office:value-type="string" table:style-name="ce2">
            <text:p>林*志</text:p>
          </table:table-cell>
          <table:table-cell office:value-type="float" office:value="109022" table:style-name="ce2">
            <text:p>109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大同區大同國民小學</text:p>
          </table:table-cell>
          <table:table-cell office:value-type="string" table:style-name="ce2">
            <text:p>張*碩</text:p>
          </table:table-cell>
          <table:table-cell office:value-type="float" office:value="109022" table:style-name="ce2">
            <text:p>109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內湖區麗山國民小學</text:p>
          </table:table-cell>
          <table:table-cell office:value-type="string" table:style-name="ce2">
            <text:p>洪*廷</text:p>
          </table:table-cell>
          <table:table-cell office:value-type="float" office:value="109211" table:style-name="ce2">
            <text:p>1092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信義區興雅國民小學</text:p>
          </table:table-cell>
          <table:table-cell office:value-type="string" table:style-name="ce2">
            <text:p>黃*翔</text:p>
          </table:table-cell>
          <table:table-cell office:value-type="float" office:value="110140" table:style-name="ce2">
            <text:p>1101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松山區民生國民小學</text:p>
          </table:table-cell>
          <table:table-cell office:value-type="string" table:style-name="ce2">
            <text:p>胡*楷</text:p>
          </table:table-cell>
          <table:table-cell office:value-type="float" office:value="110012" table:style-name="ce2">
            <text:p>11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私立靜心高級中等學校附設國民小學部</text:p>
          </table:table-cell>
          <table:table-cell office:value-type="string" table:style-name="ce2">
            <text:p>張*堂</text:p>
          </table:table-cell>
          <table:table-cell office:value-type="float" office:value="110041" table:style-name="ce2">
            <text:p>1100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大同區日新國民小學</text:p>
          </table:table-cell>
          <table:table-cell office:value-type="string" table:style-name="ce2">
            <text:p>張*允</text:p>
          </table:table-cell>
          <table:table-cell office:value-type="float" office:value="110088" table:style-name="ce2">
            <text:p>1100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大安區金華國民小學</text:p>
          </table:table-cell>
          <table:table-cell office:value-type="string" table:style-name="ce2">
            <text:p>呂*緹</text:p>
          </table:table-cell>
          <table:table-cell office:value-type="float" office:value="110167" table:style-name="ce2">
            <text:p>1101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文山區景美國民小學</text:p>
          </table:table-cell>
          <table:table-cell office:value-type="string" table:style-name="ce2">
            <text:p>韋*妤</text:p>
          </table:table-cell>
          <table:table-cell office:value-type="float" office:value="110059" table:style-name="ce2">
            <text:p>110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萬華區東園國民小學</text:p>
          </table:table-cell>
          <table:table-cell office:value-type="string" table:style-name="ce2">
            <text:p>李*橙</text:p>
          </table:table-cell>
          <table:table-cell office:value-type="float" office:value="109110" table:style-name="ce2">
            <text:p>109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大安區公館國民小學</text:p>
          </table:table-cell>
          <table:table-cell office:value-type="string" table:style-name="ce2">
            <text:p>徐*曦</text:p>
          </table:table-cell>
          <table:table-cell office:value-type="float" office:value="109058" table:style-name="ce2">
            <text:p>1090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大安區仁愛國民小學</text:p>
          </table:table-cell>
          <table:table-cell office:value-type="string" table:style-name="ce2">
            <text:p>陳*琦</text:p>
          </table:table-cell>
          <table:table-cell office:value-type="float" office:value="109164" table:style-name="ce2">
            <text:p>1091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北投區明德國民小學</text:p>
          </table:table-cell>
          <table:table-cell office:value-type="string" table:style-name="ce2">
            <text:p>古*宇</text:p>
          </table:table-cell>
          <table:table-cell office:value-type="float" office:value="109050" table:style-name="ce2">
            <text:p>1090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北投區明德國民小學</text:p>
          </table:table-cell>
          <table:table-cell office:value-type="string" table:style-name="ce2">
            <text:p>李*彤</text:p>
          </table:table-cell>
          <table:table-cell office:value-type="float" office:value="109027" table:style-name="ce2">
            <text:p>109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大同區雙蓮國民小學</text:p>
          </table:table-cell>
          <table:table-cell office:value-type="string" table:style-name="ce2">
            <text:p>江*妍</text:p>
          </table:table-cell>
          <table:table-cell office:value-type="float" office:value="109113" table:style-name="ce2">
            <text:p>109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中山區懷生國民小學</text:p>
          </table:table-cell>
          <table:table-cell office:value-type="string" table:style-name="ce2">
            <text:p>郭*妤</text:p>
          </table:table-cell>
          <table:table-cell office:value-type="float" office:value="109053" table:style-name="ce2">
            <text:p>1090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北投區清江國民小學</text:p>
          </table:table-cell>
          <table:table-cell office:value-type="string" table:style-name="ce2">
            <text:p>黃*妍</text:p>
          </table:table-cell>
          <table:table-cell office:value-type="float" office:value="110023" table:style-name="ce2">
            <text:p>110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松山區敦化國民小學</text:p>
          </table:table-cell>
          <table:table-cell office:value-type="string" table:style-name="ce2">
            <text:p>何*叡</text:p>
          </table:table-cell>
          <table:table-cell office:value-type="float" office:value="110374" table:style-name="ce2">
            <text:p>1103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中山區長安國民小學</text:p>
          </table:table-cell>
          <table:table-cell office:value-type="string" table:style-name="ce2">
            <text:p>游*雯</text:p>
          </table:table-cell>
          <table:table-cell office:value-type="float" office:value="110124" table:style-name="ce2">
            <text:p>1101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松山區健康國民小學</text:p>
          </table:table-cell>
          <table:table-cell office:value-type="string" table:style-name="ce2">
            <text:p>游*晴</text:p>
          </table:table-cell>
          <table:table-cell office:value-type="float" office:value="110187" table:style-name="ce2">
            <text:p>1101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大安區銘傳國民小學</text:p>
          </table:table-cell>
          <table:table-cell office:value-type="string" table:style-name="ce2">
            <text:p>蔡*宸</text:p>
          </table:table-cell>
          <table:table-cell office:value-type="float" office:value="110129" table:style-name="ce2">
            <text:p>1101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內湖區麗湖國民小學</text:p>
          </table:table-cell>
          <table:table-cell office:value-type="string" table:style-name="ce2">
            <text:p>吳*陽</text:p>
          </table:table-cell>
          <table:table-cell office:value-type="float" office:value="110252" table:style-name="ce2">
            <text:p>1102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大安區新生國民小學</text:p>
          </table:table-cell>
          <table:table-cell office:value-type="string" table:style-name="ce2">
            <text:p>洪*恩</text:p>
          </table:table-cell>
          <table:table-cell office:value-type="float" office:value="1100078" table:style-name="ce2">
            <text:p>11000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中山區五常國民小學</text:p>
          </table:table-cell>
          <table:table-cell office:value-type="string" table:style-name="ce2">
            <text:p>張*麟</text:p>
          </table:table-cell>
          <table:table-cell office:value-type="float" office:value="110126" table:style-name="ce2">
            <text:p>1101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大同區日新國民小學</text:p>
          </table:table-cell>
          <table:table-cell office:value-type="string" table:style-name="ce2">
            <text:p>傅*華</text:p>
          </table:table-cell>
          <table:table-cell office:value-type="float" office:value="110154" table:style-name="ce2">
            <text:p>1101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B</text:p>
          </table:table-cell>
          <table:table-cell office:value-type="string" table:style-name="ce2">
            <text:p>臺北市北投區文化國民小學</text:p>
          </table:table-cell>
          <table:table-cell office:value-type="string" table:style-name="ce2">
            <text:p>林*璇</text:p>
          </table:table-cell>
          <table:table-cell office:value-type="float" office:value="109224" table:style-name="ce2">
            <text:p>1092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文山區力行國民小學</text:p>
          </table:table-cell>
          <table:table-cell office:value-type="string" table:style-name="ce2">
            <text:p>高*遠</text:p>
          </table:table-cell>
          <table:table-cell office:value-type="float" office:value="110109" table:style-name="ce2">
            <text:p>1101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大安區龍安國民小學</text:p>
          </table:table-cell>
          <table:table-cell office:value-type="string" table:style-name="ce2">
            <text:p>謝*安</text:p>
          </table:table-cell>
          <table:table-cell office:value-type="float" office:value="1090052" table:style-name="ce2">
            <text:p>10900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文山區萬福國民小學</text:p>
          </table:table-cell>
          <table:table-cell office:value-type="string" table:style-name="ce2">
            <text:p>林*荃</text:p>
          </table:table-cell>
          <table:table-cell office:value-type="float" office:value="109047" table:style-name="ce2">
            <text:p>1090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大同區永樂國民小學</text:p>
          </table:table-cell>
          <table:table-cell office:value-type="string" table:style-name="ce2">
            <text:p>連*唯</text:p>
          </table:table-cell>
          <table:table-cell office:value-type="float" office:value="110074" table:style-name="ce2">
            <text:p>1100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中山區懷生國民小學</text:p>
          </table:table-cell>
          <table:table-cell office:value-type="string" table:style-name="ce2">
            <text:p>劉*逸</text:p>
          </table:table-cell>
          <table:table-cell office:value-type="float" office:value="109026" table:style-name="ce2">
            <text:p>109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中山區五常國民小學</text:p>
          </table:table-cell>
          <table:table-cell office:value-type="string" table:style-name="ce2">
            <text:p>楊*安</text:p>
          </table:table-cell>
          <table:table-cell office:value-type="float" office:value="110155" table:style-name="ce2">
            <text:p>11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內湖區南湖國民小學</text:p>
          </table:table-cell>
          <table:table-cell office:value-type="string" table:style-name="ce2">
            <text:p>徐*閎</text:p>
          </table:table-cell>
          <table:table-cell office:value-type="float" office:value="110234" table:style-name="ce2">
            <text:p>1102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文山區實踐國民小學</text:p>
          </table:table-cell>
          <table:table-cell office:value-type="string" table:style-name="ce2">
            <text:p>黃*硯</text:p>
          </table:table-cell>
          <table:table-cell office:value-type="float" office:value="110103" table:style-name="ce2">
            <text:p>110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士林區文昌國民小學</text:p>
          </table:table-cell>
          <table:table-cell office:value-type="string" table:style-name="ce2">
            <text:p>蘇*毅</text:p>
          </table:table-cell>
          <table:table-cell office:value-type="float" office:value="110024" table:style-name="ce2">
            <text:p>110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大安區仁愛國民小學</text:p>
          </table:table-cell>
          <table:table-cell office:value-type="string" table:style-name="ce2">
            <text:p>林*哲</text:p>
          </table:table-cell>
          <table:table-cell office:value-type="float" office:value="110251" table:style-name="ce2">
            <text:p>1102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北投區石牌國民小學</text:p>
          </table:table-cell>
          <table:table-cell office:value-type="string" table:style-name="ce2">
            <text:p>阮*傑</text:p>
          </table:table-cell>
          <table:table-cell office:value-type="float" office:value="110072" table:style-name="ce2">
            <text:p>1100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信義區博愛國民小學</text:p>
          </table:table-cell>
          <table:table-cell office:value-type="string" table:style-name="ce2">
            <text:p>董*庭</text:p>
          </table:table-cell>
          <table:table-cell office:value-type="float" office:value="110212" table:style-name="ce2">
            <text:p>1102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文山區武功國民小學</text:p>
          </table:table-cell>
          <table:table-cell office:value-type="string" table:style-name="ce2">
            <text:p>謝*真</text:p>
          </table:table-cell>
          <table:table-cell office:value-type="float" office:value="109025" table:style-name="ce2">
            <text:p>109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大安區銘傳國民小學</text:p>
          </table:table-cell>
          <table:table-cell office:value-type="string" table:style-name="ce2">
            <text:p>吳*霏</text:p>
          </table:table-cell>
          <table:table-cell office:value-type="float" office:value="110094" table:style-name="ce2">
            <text:p>1100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萬華區新和國民小學</text:p>
          </table:table-cell>
          <table:table-cell office:value-type="string" table:style-name="ce2">
            <text:p>莊*沂</text:p>
          </table:table-cell>
          <table:table-cell office:value-type="float" office:value="109067" table:style-name="ce2">
            <text:p>1090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內湖區碧湖國民小學</text:p>
          </table:table-cell>
          <table:table-cell office:value-type="string" table:style-name="ce2">
            <text:p>張*宸</text:p>
          </table:table-cell>
          <table:table-cell office:value-type="float" office:value="109099" table:style-name="ce2">
            <text:p>1090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松山區民權國民小學</text:p>
          </table:table-cell>
          <table:table-cell office:value-type="string" table:style-name="ce2">
            <text:p>陳*雅</text:p>
          </table:table-cell>
          <table:table-cell office:value-type="float" office:value="109077" table:style-name="ce2">
            <text:p>109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大安區建安國民小學<text:s/></text:p>
          </table:table-cell>
          <table:table-cell office:value-type="string" table:style-name="ce2">
            <text:p>凃*苓</text:p>
          </table:table-cell>
          <table:table-cell office:value-type="float" office:value="109130" table:style-name="ce2">
            <text:p>1091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南港區東新國民小學</text:p>
          </table:table-cell>
          <table:table-cell office:value-type="string" table:style-name="ce2">
            <text:p>林*萱</text:p>
          </table:table-cell>
          <table:table-cell office:value-type="float" office:value="109091" table:style-name="ce2">
            <text:p>1090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萬華區華江國民小學</text:p>
          </table:table-cell>
          <table:table-cell office:value-type="string" table:style-name="ce2">
            <text:p>鮑*禧</text:p>
          </table:table-cell>
          <table:table-cell office:value-type="float" office:value="109056" table:style-name="ce2">
            <text:p>1090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信義區雙永國民小學</text:p>
          </table:table-cell>
          <table:table-cell office:value-type="string" table:style-name="ce2">
            <text:p>鍾*</text:p>
          </table:table-cell>
          <table:table-cell office:value-type="float" office:value="110051" table:style-name="ce2">
            <text:p>1100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中山區長安國民小學</text:p>
          </table:table-cell>
          <table:table-cell office:value-type="string" table:style-name="ce2">
            <text:p>蔡*萱</text:p>
          </table:table-cell>
          <table:table-cell office:value-type="float" office:value="110069" table:style-name="ce2">
            <text:p>1100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中山區吉林國民小學</text:p>
          </table:table-cell>
          <table:table-cell office:value-type="string" table:style-name="ce2">
            <text:p>林*筠</text:p>
          </table:table-cell>
          <table:table-cell office:value-type="float" office:value="110187" table:style-name="ce2">
            <text:p>1101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信義區博愛國民小學</text:p>
          </table:table-cell>
          <table:table-cell office:value-type="string" table:style-name="ce2">
            <text:p>尤*瑜</text:p>
          </table:table-cell>
          <table:table-cell office:value-type="float" office:value="110137" table:style-name="ce2">
            <text:p>1101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大安區新生國民小學</text:p>
          </table:table-cell>
          <table:table-cell office:value-type="string" table:style-name="ce2">
            <text:p>林*潔</text:p>
          </table:table-cell>
          <table:table-cell office:value-type="float" office:value="1100154" table:style-name="ce2">
            <text:p>11001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北投區文化國民小學</text:p>
          </table:table-cell>
          <table:table-cell office:value-type="string" table:style-name="ce2">
            <text:p>陳*靜</text:p>
          </table:table-cell>
          <table:table-cell office:value-type="float" office:value="110279" table:style-name="ce2">
            <text:p>1102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中山區吉林國民小學</text:p>
          </table:table-cell>
          <table:table-cell office:value-type="string" table:style-name="ce2">
            <text:p>陳*樺</text:p>
          </table:table-cell>
          <table:table-cell office:value-type="float" office:value="109177" table:style-name="ce2">
            <text:p>1091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文山區志清國民小學</text:p>
          </table:table-cell>
          <table:table-cell office:value-type="string" table:style-name="ce2">
            <text:p>張*語</text:p>
          </table:table-cell>
          <table:table-cell office:value-type="float" office:value="110109" table:style-name="ce2">
            <text:p>1101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大同區日新國民小學</text:p>
          </table:table-cell>
          <table:table-cell office:value-type="string" table:style-name="ce2">
            <text:p>徐*珈</text:p>
          </table:table-cell>
          <table:table-cell office:value-type="float" office:value="110127" table:style-name="ce2">
            <text:p>1101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<text:s/>【職探中心】版畫印章創作趣C</text:p>
          </table:table-cell>
          <table:table-cell office:value-type="string" table:style-name="ce2">
            <text:p>臺北市內湖區西湖國民小學</text:p>
          </table:table-cell>
          <table:table-cell office:value-type="string" table:style-name="ce2">
            <text:p>許*媖</text:p>
          </table:table-cell>
          <table:table-cell office:value-type="float" office:value="110073" table:style-name="ce2">
            <text:p>1100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文山區興德國民小學</text:p>
          </table:table-cell>
          <table:table-cell office:value-type="string" table:style-name="ce2">
            <text:p>施*廷</text:p>
          </table:table-cell>
          <table:table-cell office:value-type="float" office:value="109028" table:style-name="ce2">
            <text:p>109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文山區興隆國民小學</text:p>
          </table:table-cell>
          <table:table-cell office:value-type="string" table:style-name="ce2">
            <text:p>周*樂</text:p>
          </table:table-cell>
          <table:table-cell office:value-type="float" office:value="110051" table:style-name="ce2">
            <text:p>1100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文山區興隆國民小學</text:p>
          </table:table-cell>
          <table:table-cell office:value-type="string" table:style-name="ce2">
            <text:p>莊*允</text:p>
          </table:table-cell>
          <table:table-cell office:value-type="float" office:value="110009" table:style-name="ce2">
            <text:p>110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國語實驗國民小學</text:p>
          </table:table-cell>
          <table:table-cell office:value-type="string" table:style-name="ce2">
            <text:p>陳*伯</text:p>
          </table:table-cell>
          <table:table-cell office:value-type="float" office:value="109143" table:style-name="ce2">
            <text:p>1091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士林區劍潭國民小學</text:p>
          </table:table-cell>
          <table:table-cell office:value-type="string" table:style-name="ce2">
            <text:p>郭*均</text:p>
          </table:table-cell>
          <table:table-cell office:value-type="float" office:value="1090054" table:style-name="ce2">
            <text:p>10900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大安區龍安國民小學</text:p>
          </table:table-cell>
          <table:table-cell office:value-type="string" table:style-name="ce2">
            <text:p>謝*安</text:p>
          </table:table-cell>
          <table:table-cell office:value-type="float" office:value="1090052" table:style-name="ce2">
            <text:p>10900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大安區建安國民小學<text:s/></text:p>
          </table:table-cell>
          <table:table-cell office:value-type="string" table:style-name="ce2">
            <text:p>吳*恩</text:p>
          </table:table-cell>
          <table:table-cell office:value-type="float" office:value="109252" table:style-name="ce2">
            <text:p>1092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國立臺北教育大學附設實驗國民小學</text:p>
          </table:table-cell>
          <table:table-cell office:value-type="string" table:style-name="ce2">
            <text:p>林*樹</text:p>
          </table:table-cell>
          <table:table-cell office:value-type="float" office:value="109088" table:style-name="ce2">
            <text:p>1090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大同區日新國民小學</text:p>
          </table:table-cell>
          <table:table-cell office:value-type="string" table:style-name="ce2">
            <text:p>張*昊</text:p>
          </table:table-cell>
          <table:table-cell office:value-type="float" office:value="110145" table:style-name="ce2">
            <text:p>1101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士林區士東國民小學</text:p>
          </table:table-cell>
          <table:table-cell office:value-type="string" table:style-name="ce2">
            <text:p>莊*文</text:p>
          </table:table-cell>
          <table:table-cell office:value-type="float" office:value="110073" table:style-name="ce2">
            <text:p>1100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大同區日新國民小學</text:p>
          </table:table-cell>
          <table:table-cell office:value-type="string" table:style-name="ce2">
            <text:p>李*恩</text:p>
          </table:table-cell>
          <table:table-cell office:value-type="float" office:value="109090" table:style-name="ce2">
            <text:p>1090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中正區河堤國民小學</text:p>
          </table:table-cell>
          <table:table-cell office:value-type="string" table:style-name="ce2">
            <text:p>林*曄</text:p>
          </table:table-cell>
          <table:table-cell office:value-type="float" office:value="109050" table:style-name="ce2">
            <text:p>1090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大安區仁愛國民小學</text:p>
          </table:table-cell>
          <table:table-cell office:value-type="string" table:style-name="ce2">
            <text:p>張*瑜</text:p>
          </table:table-cell>
          <table:table-cell office:value-type="float" office:value="110082" table:style-name="ce2">
            <text:p>1100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萬華區福星國民小學</text:p>
          </table:table-cell>
          <table:table-cell office:value-type="string" table:style-name="ce2">
            <text:p>呂*諾</text:p>
          </table:table-cell>
          <table:table-cell office:value-type="float" office:value="110026" table:style-name="ce2">
            <text:p>110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南港區胡適國民小學</text:p>
          </table:table-cell>
          <table:table-cell office:value-type="string" table:style-name="ce2">
            <text:p>王*筑</text:p>
          </table:table-cell>
          <table:table-cell office:value-type="float" office:value="109027" table:style-name="ce2">
            <text:p>109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中山區中山國民小學</text:p>
          </table:table-cell>
          <table:table-cell office:value-type="string" table:style-name="ce2">
            <text:p>王*方</text:p>
          </table:table-cell>
          <table:table-cell office:value-type="float" office:value="109067" table:style-name="ce2">
            <text:p>1090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北投區石牌國民小學</text:p>
          </table:table-cell>
          <table:table-cell office:value-type="string" table:style-name="ce2">
            <text:p>許*樂</text:p>
          </table:table-cell>
          <table:table-cell office:value-type="float" office:value="109216" table:style-name="ce2">
            <text:p>1092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大安區大安國民小學</text:p>
          </table:table-cell>
          <table:table-cell office:value-type="string" table:style-name="ce2">
            <text:p>唐*萱</text:p>
          </table:table-cell>
          <table:table-cell office:value-type="float" office:value="109078" table:style-name="ce2">
            <text:p>1090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南港區胡適國民小學</text:p>
          </table:table-cell>
          <table:table-cell office:value-type="string" table:style-name="ce2">
            <text:p>徐*璟</text:p>
          </table:table-cell>
          <table:table-cell office:value-type="float" office:value="109187" table:style-name="ce2">
            <text:p>1091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大安區龍安國民小學</text:p>
          </table:table-cell>
          <table:table-cell office:value-type="string" table:style-name="ce2">
            <text:p>羅*心</text:p>
          </table:table-cell>
          <table:table-cell office:value-type="float" office:value="1100026" table:style-name="ce2">
            <text:p>1100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大安區建安國民小學<text:s/></text:p>
          </table:table-cell>
          <table:table-cell office:value-type="string" table:style-name="ce2">
            <text:p>張*妤</text:p>
          </table:table-cell>
          <table:table-cell office:value-type="float" office:value="110053" table:style-name="ce2">
            <text:p>1100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大同區雙蓮國民小學</text:p>
          </table:table-cell>
          <table:table-cell office:value-type="string" table:style-name="ce2">
            <text:p>林*星</text:p>
          </table:table-cell>
          <table:table-cell office:value-type="float" office:value="110051" table:style-name="ce2">
            <text:p>1100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內湖區東湖國民小學</text:p>
          </table:table-cell>
          <table:table-cell office:value-type="string" table:style-name="ce2">
            <text:p>何*靚</text:p>
          </table:table-cell>
          <table:table-cell office:value-type="float" office:value="110347" table:style-name="ce2">
            <text:p>1103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內湖區文湖國民小學</text:p>
          </table:table-cell>
          <table:table-cell office:value-type="string" table:style-name="ce2">
            <text:p>張*榕</text:p>
          </table:table-cell>
          <table:table-cell office:value-type="float" office:value="110064" table:style-name="ce2">
            <text:p>1100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北投區石牌國民小學</text:p>
          </table:table-cell>
          <table:table-cell office:value-type="string" table:style-name="ce2">
            <text:p>陳*妤</text:p>
          </table:table-cell>
          <table:table-cell office:value-type="float" office:value="110170" table:style-name="ce2">
            <text:p>1101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南港區胡適國民小學</text:p>
          </table:table-cell>
          <table:table-cell office:value-type="string" table:style-name="ce2">
            <text:p>黃*綸</text:p>
          </table:table-cell>
          <table:table-cell office:value-type="float" office:value="109117" table:style-name="ce2">
            <text:p>1091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中正區忠孝國民小學</text:p>
          </table:table-cell>
          <table:table-cell office:value-type="string" table:style-name="ce2">
            <text:p>羅*晞</text:p>
          </table:table-cell>
          <table:table-cell office:value-type="float" office:value="110009" table:style-name="ce2">
            <text:p>110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中山區中正國民小學</text:p>
          </table:table-cell>
          <table:table-cell office:value-type="string" table:style-name="ce2">
            <text:p>陳*聿</text:p>
          </table:table-cell>
          <table:table-cell office:value-type="float" office:value="110156" table:style-name="ce2">
            <text:p>1101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立大學附設實驗國民小學</text:p>
          </table:table-cell>
          <table:table-cell office:value-type="string" table:style-name="ce2">
            <text:p>楊*臻</text:p>
          </table:table-cell>
          <table:table-cell office:value-type="float" office:value="110077" table:style-name="ce2">
            <text:p>110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版畫印章創作趣D</text:p>
          </table:table-cell>
          <table:table-cell office:value-type="string" table:style-name="ce2">
            <text:p>臺北市信義區光復國民小學</text:p>
          </table:table-cell>
          <table:table-cell office:value-type="string" table:style-name="ce2">
            <text:p>王*熙</text:p>
          </table:table-cell>
          <table:table-cell office:value-type="float" office:value="110022" table:style-name="ce2">
            <text:p>110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文山區志清國民小學</text:p>
          </table:table-cell>
          <table:table-cell office:value-type="string" table:style-name="ce2">
            <text:p>何*達</text:p>
          </table:table-cell>
          <table:table-cell office:value-type="float" office:value="109128" table:style-name="ce2">
            <text:p>1091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文山區興隆國民小學</text:p>
          </table:table-cell>
          <table:table-cell office:value-type="string" table:style-name="ce2">
            <text:p>莊*允</text:p>
          </table:table-cell>
          <table:table-cell office:value-type="float" office:value="110009" table:style-name="ce2">
            <text:p>110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內湖區內湖國民小學</text:p>
          </table:table-cell>
          <table:table-cell office:value-type="string" table:style-name="ce2">
            <text:p>沈*宸</text:p>
          </table:table-cell>
          <table:table-cell office:value-type="float" office:value="109169" table:style-name="ce2">
            <text:p>1091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北投區關渡國民小學</text:p>
          </table:table-cell>
          <table:table-cell office:value-type="string" table:style-name="ce2">
            <text:p>林*礽</text:p>
          </table:table-cell>
          <table:table-cell office:value-type="float" office:value="109265" table:style-name="ce2">
            <text:p>1092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私立華興高級中等學校小學部</text:p>
          </table:table-cell>
          <table:table-cell office:value-type="string" table:style-name="ce2">
            <text:p>施*洋</text:p>
          </table:table-cell>
          <table:table-cell office:value-type="float" office:value="110129" table:style-name="ce2">
            <text:p>1101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信義區雙永國民小學</text:p>
          </table:table-cell>
          <table:table-cell office:value-type="string" table:style-name="ce2">
            <text:p>張*安</text:p>
          </table:table-cell>
          <table:table-cell office:value-type="float" office:value="110140" table:style-name="ce2">
            <text:p>1101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大安區仁愛國民小學</text:p>
          </table:table-cell>
          <table:table-cell office:value-type="string" table:style-name="ce2">
            <text:p>張*瑜</text:p>
          </table:table-cell>
          <table:table-cell office:value-type="float" office:value="110082" table:style-name="ce2">
            <text:p>1100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中山區永安國民小學</text:p>
          </table:table-cell>
          <table:table-cell office:value-type="string" table:style-name="ce2">
            <text:p>鄭*辰</text:p>
          </table:table-cell>
          <table:table-cell office:value-type="float" office:value="1090187" table:style-name="ce2">
            <text:p>10901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松山區民族國民小學</text:p>
          </table:table-cell>
          <table:table-cell office:value-type="string" table:style-name="ce2">
            <text:p>劉*瑜</text:p>
          </table:table-cell>
          <table:table-cell office:value-type="float" office:value="109236" table:style-name="ce2">
            <text:p>1092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內湖區麗湖國民小學</text:p>
          </table:table-cell>
          <table:table-cell office:value-type="string" table:style-name="ce2">
            <text:p>陳*晴</text:p>
          </table:table-cell>
          <table:table-cell office:value-type="float" office:value="109137" table:style-name="ce2">
            <text:p>1091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內湖區南湖國民小學</text:p>
          </table:table-cell>
          <table:table-cell office:value-type="string" table:style-name="ce2">
            <text:p>洪*辰</text:p>
          </table:table-cell>
          <table:table-cell office:value-type="float" office:value="109191" table:style-name="ce2">
            <text:p>1091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大安區公館國民小學</text:p>
          </table:table-cell>
          <table:table-cell office:value-type="string" table:style-name="ce2">
            <text:p>徐*曦</text:p>
          </table:table-cell>
          <table:table-cell office:value-type="float" office:value="109058" table:style-name="ce2">
            <text:p>1090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松山區西松國民小學</text:p>
          </table:table-cell>
          <table:table-cell office:value-type="string" table:style-name="ce2">
            <text:p>王*仁</text:p>
          </table:table-cell>
          <table:table-cell office:value-type="float" office:value="109132" table:style-name="ce2">
            <text:p>1091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松山區民權國民小學</text:p>
          </table:table-cell>
          <table:table-cell office:value-type="string" table:style-name="ce2">
            <text:p>陳*雅</text:p>
          </table:table-cell>
          <table:table-cell office:value-type="float" office:value="109077" table:style-name="ce2">
            <text:p>109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南港區南港國民小學</text:p>
          </table:table-cell>
          <table:table-cell office:value-type="string" table:style-name="ce2">
            <text:p>詹*閔</text:p>
          </table:table-cell>
          <table:table-cell office:value-type="float" office:value="109079" table:style-name="ce2">
            <text:p>1090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大同區雙蓮國民小學</text:p>
          </table:table-cell>
          <table:table-cell office:value-type="string" table:style-name="ce2">
            <text:p>江*妍</text:p>
          </table:table-cell>
          <table:table-cell office:value-type="float" office:value="109113" table:style-name="ce2">
            <text:p>109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大同區大龍國民小學</text:p>
          </table:table-cell>
          <table:table-cell office:value-type="string" table:style-name="ce2">
            <text:p>田*霏</text:p>
          </table:table-cell>
          <table:table-cell office:value-type="float" office:value="110023" table:style-name="ce2">
            <text:p>110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中山區濱江國民小學</text:p>
          </table:table-cell>
          <table:table-cell office:value-type="string" table:style-name="ce2">
            <text:p>陳*喬</text:p>
          </table:table-cell>
          <table:table-cell office:value-type="float" office:value="110055" table:style-name="ce2">
            <text:p>1100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大安區建安國民小學<text:s/></text:p>
          </table:table-cell>
          <table:table-cell office:value-type="string" table:style-name="ce2">
            <text:p>林*晴</text:p>
          </table:table-cell>
          <table:table-cell office:value-type="float" office:value="110411" table:style-name="ce2">
            <text:p>1104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北投區清江國民小學</text:p>
          </table:table-cell>
          <table:table-cell office:value-type="string" table:style-name="ce2">
            <text:p>黃*妍</text:p>
          </table:table-cell>
          <table:table-cell office:value-type="float" office:value="110023" table:style-name="ce2">
            <text:p>110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松山區敦化國民小學</text:p>
          </table:table-cell>
          <table:table-cell office:value-type="string" table:style-name="ce2">
            <text:p>何*叡</text:p>
          </table:table-cell>
          <table:table-cell office:value-type="float" office:value="110374" table:style-name="ce2">
            <text:p>1103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北投區文化國民小學</text:p>
          </table:table-cell>
          <table:table-cell office:value-type="string" table:style-name="ce2">
            <text:p>陳*靜</text:p>
          </table:table-cell>
          <table:table-cell office:value-type="float" office:value="110279" table:style-name="ce2">
            <text:p>1102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中山區長安國民小學</text:p>
          </table:table-cell>
          <table:table-cell office:value-type="string" table:style-name="ce2">
            <text:p>游*雯</text:p>
          </table:table-cell>
          <table:table-cell office:value-type="float" office:value="110124" table:style-name="ce2">
            <text:p>1101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大安區新生國民小學</text:p>
          </table:table-cell>
          <table:table-cell office:value-type="string" table:style-name="ce2">
            <text:p>陳*安</text:p>
          </table:table-cell>
          <table:table-cell office:value-type="float" office:value="1100044" table:style-name="ce2">
            <text:p>11000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松山區健康國民小學</text:p>
          </table:table-cell>
          <table:table-cell office:value-type="string" table:style-name="ce2">
            <text:p>游*晴</text:p>
          </table:table-cell>
          <table:table-cell office:value-type="float" office:value="110187" table:style-name="ce2">
            <text:p>1101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信義區光復國民小學</text:p>
          </table:table-cell>
          <table:table-cell office:value-type="string" table:style-name="ce2">
            <text:p>陳*錫</text:p>
          </table:table-cell>
          <table:table-cell office:value-type="float" office:value="110016" table:style-name="ce2">
            <text:p>110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中山區中正國民小學</text:p>
          </table:table-cell>
          <table:table-cell office:value-type="string" table:style-name="ce2">
            <text:p>陳*聿</text:p>
          </table:table-cell>
          <table:table-cell office:value-type="float" office:value="110156" table:style-name="ce2">
            <text:p>1101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文山區武功國民小學</text:p>
          </table:table-cell>
          <table:table-cell office:value-type="string" table:style-name="ce2">
            <text:p>楊*妍</text:p>
          </table:table-cell>
          <table:table-cell office:value-type="float" office:value="110084" table:style-name="ce2">
            <text:p>1100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大安區龍安國民小學</text:p>
          </table:table-cell>
          <table:table-cell office:value-type="string" table:style-name="ce2">
            <text:p>王*琳</text:p>
          </table:table-cell>
          <table:table-cell office:value-type="float" office:value="1100134" table:style-name="ce2">
            <text:p>11001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小小品牌設計師</text:p>
          </table:table-cell>
          <table:table-cell office:value-type="string" table:style-name="ce2">
            <text:p>臺北市北投區文化國民小學</text:p>
          </table:table-cell>
          <table:table-cell office:value-type="string" table:style-name="ce2">
            <text:p>林*璇</text:p>
          </table:table-cell>
          <table:table-cell office:value-type="float" office:value="109224" table:style-name="ce2">
            <text:p>1092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私立新民國民小學</text:p>
          </table:table-cell>
          <table:table-cell office:value-type="string" table:style-name="ce2">
            <text:p>呂*叡</text:p>
          </table:table-cell>
          <table:table-cell office:value-type="float" office:value="109005" table:style-name="ce2">
            <text:p>109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中正區東門國民小學</text:p>
          </table:table-cell>
          <table:table-cell office:value-type="string" table:style-name="ce2">
            <text:p>許*宸</text:p>
          </table:table-cell>
          <table:table-cell office:value-type="float" office:value="110127" table:style-name="ce2">
            <text:p>1101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士林區社子國民小學</text:p>
          </table:table-cell>
          <table:table-cell office:value-type="string" table:style-name="ce2">
            <text:p>陳*學</text:p>
          </table:table-cell>
          <table:table-cell office:value-type="float" office:value="109031" table:style-name="ce2">
            <text:p>109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大同區大橋國民小學</text:p>
          </table:table-cell>
          <table:table-cell office:value-type="string" table:style-name="ce2">
            <text:p>林*志</text:p>
          </table:table-cell>
          <table:table-cell office:value-type="float" office:value="109022" table:style-name="ce2">
            <text:p>109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內湖區南湖國民小學</text:p>
          </table:table-cell>
          <table:table-cell office:value-type="string" table:style-name="ce2">
            <text:p>黃*勛</text:p>
          </table:table-cell>
          <table:table-cell office:value-type="float" office:value="109176" table:style-name="ce2">
            <text:p>1091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北投區明德國民小學</text:p>
          </table:table-cell>
          <table:table-cell office:value-type="string" table:style-name="ce2">
            <text:p>鐘*凱</text:p>
          </table:table-cell>
          <table:table-cell office:value-type="float" office:value="109005" table:style-name="ce2">
            <text:p>109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信義區光復國民小學</text:p>
          </table:table-cell>
          <table:table-cell office:value-type="string" table:style-name="ce2">
            <text:p>馬*宸</text:p>
          </table:table-cell>
          <table:table-cell office:value-type="float" office:value="109356" table:style-name="ce2">
            <text:p>1093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大安區建安國民小學<text:s/></text:p>
          </table:table-cell>
          <table:table-cell office:value-type="string" table:style-name="ce2">
            <text:p>凃*宇</text:p>
          </table:table-cell>
          <table:table-cell office:value-type="float" office:value="109200" table:style-name="ce2">
            <text:p>109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國立臺北教育大學附設實驗國民小學</text:p>
          </table:table-cell>
          <table:table-cell office:value-type="string" table:style-name="ce2">
            <text:p>林*樹</text:p>
          </table:table-cell>
          <table:table-cell office:value-type="float" office:value="109088" table:style-name="ce2">
            <text:p>1090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中山區懷生國民小學</text:p>
          </table:table-cell>
          <table:table-cell office:value-type="string" table:style-name="ce2">
            <text:p>劉*逸</text:p>
          </table:table-cell>
          <table:table-cell office:value-type="float" office:value="109026" table:style-name="ce2">
            <text:p>109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大安區建安國民小學<text:s/></text:p>
          </table:table-cell>
          <table:table-cell office:value-type="string" table:style-name="ce2">
            <text:p>黃*熹</text:p>
          </table:table-cell>
          <table:table-cell office:value-type="float" office:value="109457" table:style-name="ce2">
            <text:p>1094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中山區大佳國民小學</text:p>
          </table:table-cell>
          <table:table-cell office:value-type="string" table:style-name="ce2">
            <text:p>林*樂</text:p>
          </table:table-cell>
          <table:table-cell office:value-type="float" office:value="109012" table:style-name="ce2">
            <text:p>109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北投區石牌國民小學</text:p>
          </table:table-cell>
          <table:table-cell office:value-type="string" table:style-name="ce2">
            <text:p>劉*同</text:p>
          </table:table-cell>
          <table:table-cell office:value-type="float" office:value="110174" table:style-name="ce2">
            <text:p>1101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北投區石牌國民小學</text:p>
          </table:table-cell>
          <table:table-cell office:value-type="string" table:style-name="ce2">
            <text:p>張*帝</text:p>
          </table:table-cell>
          <table:table-cell office:value-type="float" office:value="110316" table:style-name="ce2">
            <text:p>1103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南港區玉成國民小學</text:p>
          </table:table-cell>
          <table:table-cell office:value-type="string" table:style-name="ce2">
            <text:p>蘇*晏</text:p>
          </table:table-cell>
          <table:table-cell office:value-type="float" office:value="110111" table:style-name="ce2">
            <text:p>110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士林區劍潭國民小學</text:p>
          </table:table-cell>
          <table:table-cell office:value-type="string" table:style-name="ce2">
            <text:p>張*邦</text:p>
          </table:table-cell>
          <table:table-cell office:value-type="float" office:value="110003" table:style-name="ce2">
            <text:p>110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內湖區麗山國民小學</text:p>
          </table:table-cell>
          <table:table-cell office:value-type="string" table:style-name="ce2">
            <text:p>林*寬</text:p>
          </table:table-cell>
          <table:table-cell office:value-type="float" office:value="110034" table:style-name="ce2">
            <text:p>110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大安區私立復興國民小學</text:p>
          </table:table-cell>
          <table:table-cell office:value-type="string" table:style-name="ce2">
            <text:p>謝*融</text:p>
          </table:table-cell>
          <table:table-cell office:value-type="float" office:value="110253" table:style-name="ce2">
            <text:p>1102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文山區景興國民小學</text:p>
          </table:table-cell>
          <table:table-cell office:value-type="string" table:style-name="ce2">
            <text:p>許*彤</text:p>
          </table:table-cell>
          <table:table-cell office:value-type="float" office:value="110057" table:style-name="ce2">
            <text:p>1100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大安區古亭國民小學</text:p>
          </table:table-cell>
          <table:table-cell office:value-type="string" table:style-name="ce2">
            <text:p>蕭*禾</text:p>
          </table:table-cell>
          <table:table-cell office:value-type="float" office:value="110164" table:style-name="ce2">
            <text:p>1101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中山區吉林國民小學</text:p>
          </table:table-cell>
          <table:table-cell office:value-type="string" table:style-name="ce2">
            <text:p>鄭*絜</text:p>
          </table:table-cell>
          <table:table-cell office:value-type="float" office:value="109076" table:style-name="ce2">
            <text:p>109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中山區大直國民小學</text:p>
          </table:table-cell>
          <table:table-cell office:value-type="string" table:style-name="ce2">
            <text:p>王*詞</text:p>
          </table:table-cell>
          <table:table-cell office:value-type="float" office:value="109023" table:style-name="ce2">
            <text:p>109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北投區明德國民小學</text:p>
          </table:table-cell>
          <table:table-cell office:value-type="string" table:style-name="ce2">
            <text:p>古*宇</text:p>
          </table:table-cell>
          <table:table-cell office:value-type="float" office:value="109050" table:style-name="ce2">
            <text:p>1090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大安區建安國民小學<text:s/></text:p>
          </table:table-cell>
          <table:table-cell office:value-type="string" table:style-name="ce2">
            <text:p>許*善</text:p>
          </table:table-cell>
          <table:table-cell office:value-type="float" office:value="109134" table:style-name="ce2">
            <text:p>1091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中山區懷生國民小學</text:p>
          </table:table-cell>
          <table:table-cell office:value-type="string" table:style-name="ce2">
            <text:p>郭*妤</text:p>
          </table:table-cell>
          <table:table-cell office:value-type="float" office:value="109053" table:style-name="ce2">
            <text:p>1090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士林區天母國民小學</text:p>
          </table:table-cell>
          <table:table-cell office:value-type="string" table:style-name="ce2">
            <text:p>曾*軒</text:p>
          </table:table-cell>
          <table:table-cell office:value-type="float" office:value="110274" table:style-name="ce2">
            <text:p>1102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內湖區碧湖國民小學</text:p>
          </table:table-cell>
          <table:table-cell office:value-type="string" table:style-name="ce2">
            <text:p>張*婕</text:p>
          </table:table-cell>
          <table:table-cell office:value-type="float" office:value="1100131" table:style-name="ce2">
            <text:p>11001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大安區銘傳國民小學</text:p>
          </table:table-cell>
          <table:table-cell office:value-type="string" table:style-name="ce2">
            <text:p>蔡*宸</text:p>
          </table:table-cell>
          <table:table-cell office:value-type="float" office:value="110129" table:style-name="ce2">
            <text:p>1101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內湖區西湖國民小學</text:p>
          </table:table-cell>
          <table:table-cell office:value-type="string" table:style-name="ce2">
            <text:p>許*媖</text:p>
          </table:table-cell>
          <table:table-cell office:value-type="float" office:value="110073" table:style-name="ce2">
            <text:p>1100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A</text:p>
          </table:table-cell>
          <table:table-cell office:value-type="string" table:style-name="ce2">
            <text:p>臺北市中山區中山國民小學</text:p>
          </table:table-cell>
          <table:table-cell office:value-type="string" table:style-name="ce2">
            <text:p>王*穎</text:p>
          </table:table-cell>
          <table:table-cell office:value-type="float" office:value="109142" table:style-name="ce2">
            <text:p>1091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文山區私立再興國民小學</text:p>
          </table:table-cell>
          <table:table-cell office:value-type="string" table:style-name="ce2">
            <text:p>劉*辰</text:p>
          </table:table-cell>
          <table:table-cell office:value-type="float" office:value="110276" table:style-name="ce2">
            <text:p>1102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文山區辛亥國民小學</text:p>
          </table:table-cell>
          <table:table-cell office:value-type="string" table:style-name="ce2">
            <text:p>周*翰</text:p>
          </table:table-cell>
          <table:table-cell office:value-type="float" office:value="110041" table:style-name="ce2">
            <text:p>1100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大同區雙蓮國民小學</text:p>
          </table:table-cell>
          <table:table-cell office:value-type="string" table:style-name="ce2">
            <text:p>蔡*宸</text:p>
          </table:table-cell>
          <table:table-cell office:value-type="float" office:value="109149" table:style-name="ce2">
            <text:p>1091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士林區士東國民小學</text:p>
          </table:table-cell>
          <table:table-cell office:value-type="string" table:style-name="ce2">
            <text:p>張*心</text:p>
          </table:table-cell>
          <table:table-cell office:value-type="float" office:value="109205" table:style-name="ce2">
            <text:p>1092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松山區民權國民小學</text:p>
          </table:table-cell>
          <table:table-cell office:value-type="string" table:style-name="ce2">
            <text:p>郭*寧</text:p>
          </table:table-cell>
          <table:table-cell office:value-type="float" office:value="109255" table:style-name="ce2">
            <text:p>1092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北投區關渡國民小學</text:p>
          </table:table-cell>
          <table:table-cell office:value-type="string" table:style-name="ce2">
            <text:p>林*礽</text:p>
          </table:table-cell>
          <table:table-cell office:value-type="float" office:value="109265" table:style-name="ce2">
            <text:p>1092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萬華區新和國民小學</text:p>
          </table:table-cell>
          <table:table-cell office:value-type="string" table:style-name="ce2">
            <text:p>江*恩</text:p>
          </table:table-cell>
          <table:table-cell office:value-type="float" office:value="110006" table:style-name="ce2">
            <text:p>110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文山區萬福國民小學</text:p>
          </table:table-cell>
          <table:table-cell office:value-type="string" table:style-name="ce2">
            <text:p>魏*浩</text:p>
          </table:table-cell>
          <table:table-cell office:value-type="float" office:value="109078" table:style-name="ce2">
            <text:p>1090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大同區雙蓮國民小學</text:p>
          </table:table-cell>
          <table:table-cell office:value-type="string" table:style-name="ce2">
            <text:p>黃*軒</text:p>
          </table:table-cell>
          <table:table-cell office:value-type="float" office:value="110115" table:style-name="ce2">
            <text:p>110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內湖區南湖國民小學</text:p>
          </table:table-cell>
          <table:table-cell office:value-type="string" table:style-name="ce2">
            <text:p>徐*閎</text:p>
          </table:table-cell>
          <table:table-cell office:value-type="float" office:value="110234" table:style-name="ce2">
            <text:p>1102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士林區文昌國民小學</text:p>
          </table:table-cell>
          <table:table-cell office:value-type="string" table:style-name="ce2">
            <text:p>蘇*毅</text:p>
          </table:table-cell>
          <table:table-cell office:value-type="float" office:value="110024" table:style-name="ce2">
            <text:p>110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中山區大直國民小學</text:p>
          </table:table-cell>
          <table:table-cell office:value-type="string" table:style-name="ce2">
            <text:p>余*齊</text:p>
          </table:table-cell>
          <table:table-cell office:value-type="float" office:value="110065" table:style-name="ce2">
            <text:p>1100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私立華興高級中等學校小學部</text:p>
          </table:table-cell>
          <table:table-cell office:value-type="string" table:style-name="ce2">
            <text:p>林*帆</text:p>
          </table:table-cell>
          <table:table-cell office:value-type="float" office:value="110140" table:style-name="ce2">
            <text:p>1101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私立華興高級中等學校小學部</text:p>
          </table:table-cell>
          <table:table-cell office:value-type="string" table:style-name="ce2">
            <text:p>施*洋</text:p>
          </table:table-cell>
          <table:table-cell office:value-type="float" office:value="110129" table:style-name="ce2">
            <text:p>1101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士林區福林國民小學</text:p>
          </table:table-cell>
          <table:table-cell office:value-type="string" table:style-name="ce2">
            <text:p>黃*森</text:p>
          </table:table-cell>
          <table:table-cell office:value-type="float" office:value="110088" table:style-name="ce2">
            <text:p>1100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文山區志清國民小學</text:p>
          </table:table-cell>
          <table:table-cell office:value-type="string" table:style-name="ce2">
            <text:p>曾*薰</text:p>
          </table:table-cell>
          <table:table-cell office:value-type="float" office:value="109048" table:style-name="ce2">
            <text:p>1090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文山區永建國民小學</text:p>
          </table:table-cell>
          <table:table-cell office:value-type="string" table:style-name="ce2">
            <text:p>陳*亘</text:p>
          </table:table-cell>
          <table:table-cell office:value-type="float" office:value="110100" table:style-name="ce2">
            <text:p>11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大安區銘傳國民小學</text:p>
          </table:table-cell>
          <table:table-cell office:value-type="string" table:style-name="ce2">
            <text:p>吳*霏</text:p>
          </table:table-cell>
          <table:table-cell office:value-type="float" office:value="110094" table:style-name="ce2">
            <text:p>1100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中山區永安國民小學</text:p>
          </table:table-cell>
          <table:table-cell office:value-type="string" table:style-name="ce2">
            <text:p>紀*羽</text:p>
          </table:table-cell>
          <table:table-cell office:value-type="float" office:value="1090160" table:style-name="ce2">
            <text:p>10901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南港區南港國民小學</text:p>
          </table:table-cell>
          <table:table-cell office:value-type="string" table:style-name="ce2">
            <text:p>詹*閔</text:p>
          </table:table-cell>
          <table:table-cell office:value-type="float" office:value="109079" table:style-name="ce2">
            <text:p>1090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南港區東新國民小學</text:p>
          </table:table-cell>
          <table:table-cell office:value-type="string" table:style-name="ce2">
            <text:p>林*萱</text:p>
          </table:table-cell>
          <table:table-cell office:value-type="float" office:value="109091" table:style-name="ce2">
            <text:p>1090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大同區日新國民小學</text:p>
          </table:table-cell>
          <table:table-cell office:value-type="string" table:style-name="ce2">
            <text:p>謝*羽</text:p>
          </table:table-cell>
          <table:table-cell office:value-type="float" office:value="109020" table:style-name="ce2">
            <text:p>109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大同區大龍國民小學</text:p>
          </table:table-cell>
          <table:table-cell office:value-type="string" table:style-name="ce2">
            <text:p>葉*緁</text:p>
          </table:table-cell>
          <table:table-cell office:value-type="float" office:value="109147" table:style-name="ce2">
            <text:p>1091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私立奎山實驗高級中學附設國小</text:p>
          </table:table-cell>
          <table:table-cell office:value-type="string" table:style-name="ce2">
            <text:p>張*意</text:p>
          </table:table-cell>
          <table:table-cell office:value-type="float" office:value="110075" table:style-name="ce2">
            <text:p>1100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內湖區南湖國民小學</text:p>
          </table:table-cell>
          <table:table-cell office:value-type="string" table:style-name="ce2">
            <text:p>王*希</text:p>
          </table:table-cell>
          <table:table-cell office:value-type="float" office:value="110137" table:style-name="ce2">
            <text:p>1101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信義區雙永國民小學</text:p>
          </table:table-cell>
          <table:table-cell office:value-type="string" table:style-name="ce2">
            <text:p>許*恩</text:p>
          </table:table-cell>
          <table:table-cell office:value-type="float" office:value="110181" table:style-name="ce2">
            <text:p>1101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南港區玉成國民小學</text:p>
          </table:table-cell>
          <table:table-cell office:value-type="string" table:style-name="ce2">
            <text:p>陳*年</text:p>
          </table:table-cell>
          <table:table-cell office:value-type="float" office:value="109058" table:style-name="ce2">
            <text:p>1090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大安區仁愛國民小學</text:p>
          </table:table-cell>
          <table:table-cell office:value-type="string" table:style-name="ce2">
            <text:p>汪*欽</text:p>
          </table:table-cell>
          <table:table-cell office:value-type="float" office:value="110193" table:style-name="ce2">
            <text:p>1101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中山區吉林國民小學</text:p>
          </table:table-cell>
          <table:table-cell office:value-type="string" table:style-name="ce2">
            <text:p>陳*樺</text:p>
          </table:table-cell>
          <table:table-cell office:value-type="float" office:value="109177" table:style-name="ce2">
            <text:p>1091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B</text:p>
          </table:table-cell>
          <table:table-cell office:value-type="string" table:style-name="ce2">
            <text:p>臺北市信義區雙永國民小學</text:p>
          </table:table-cell>
          <table:table-cell office:value-type="string" table:style-name="ce2">
            <text:p>楊*羽</text:p>
          </table:table-cell>
          <table:table-cell office:value-type="float" office:value="110210" table:style-name="ce2">
            <text:p>1102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國語實驗國民小學</text:p>
          </table:table-cell>
          <table:table-cell office:value-type="string" table:style-name="ce2">
            <text:p>林*任</text:p>
          </table:table-cell>
          <table:table-cell office:value-type="float" office:value="110227" table:style-name="ce2">
            <text:p>1102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中正區東門國民小學</text:p>
          </table:table-cell>
          <table:table-cell office:value-type="string" table:style-name="ce2">
            <text:p>李*瀅</text:p>
          </table:table-cell>
          <table:table-cell office:value-type="float" office:value="110201" table:style-name="ce2">
            <text:p>1102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國語實驗國民小學</text:p>
          </table:table-cell>
          <table:table-cell office:value-type="string" table:style-name="ce2">
            <text:p>陳*伯</text:p>
          </table:table-cell>
          <table:table-cell office:value-type="float" office:value="109143" table:style-name="ce2">
            <text:p>1091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士林區社子國民小學</text:p>
          </table:table-cell>
          <table:table-cell office:value-type="string" table:style-name="ce2">
            <text:p>吳*恩</text:p>
          </table:table-cell>
          <table:table-cell office:value-type="float" office:value="109151" table:style-name="ce2">
            <text:p>1091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大同區大同國民小學</text:p>
          </table:table-cell>
          <table:table-cell office:value-type="string" table:style-name="ce2">
            <text:p>張*碩</text:p>
          </table:table-cell>
          <table:table-cell office:value-type="float" office:value="109022" table:style-name="ce2">
            <text:p>109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士林區劍潭國民小學</text:p>
          </table:table-cell>
          <table:table-cell office:value-type="string" table:style-name="ce2">
            <text:p>郭*均</text:p>
          </table:table-cell>
          <table:table-cell office:value-type="float" office:value="1090054" table:style-name="ce2">
            <text:p>10900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大安區仁愛國民小學</text:p>
          </table:table-cell>
          <table:table-cell office:value-type="string" table:style-name="ce2">
            <text:p>張*恩</text:p>
          </table:table-cell>
          <table:table-cell office:value-type="float" office:value="109087" table:style-name="ce2">
            <text:p>1090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萬華區龍山國民小學</text:p>
          </table:table-cell>
          <table:table-cell office:value-type="string" table:style-name="ce2">
            <text:p>林*霆</text:p>
          </table:table-cell>
          <table:table-cell office:value-type="float" office:value="110020" table:style-name="ce2">
            <text:p>110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內湖區麗山國民小學</text:p>
          </table:table-cell>
          <table:table-cell office:value-type="string" table:style-name="ce2">
            <text:p>洪*廷</text:p>
          </table:table-cell>
          <table:table-cell office:value-type="float" office:value="109211" table:style-name="ce2">
            <text:p>1092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大安區龍安國民小學</text:p>
          </table:table-cell>
          <table:table-cell office:value-type="string" table:style-name="ce2">
            <text:p>洪*昕</text:p>
          </table:table-cell>
          <table:table-cell office:value-type="float" office:value="1100034" table:style-name="ce2">
            <text:p>1100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大安區龍安國民小學</text:p>
          </table:table-cell>
          <table:table-cell office:value-type="string" table:style-name="ce2">
            <text:p>𡍼*睿</text:p>
          </table:table-cell>
          <table:table-cell office:value-type="float" office:value="1100271" table:style-name="ce2">
            <text:p>11002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松山區民生國民小學</text:p>
          </table:table-cell>
          <table:table-cell office:value-type="string" table:style-name="ce2">
            <text:p>胡*楷</text:p>
          </table:table-cell>
          <table:table-cell office:value-type="float" office:value="110012" table:style-name="ce2">
            <text:p>11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士林區雨農國民小學</text:p>
          </table:table-cell>
          <table:table-cell office:value-type="string" table:style-name="ce2">
            <text:p>王*翔</text:p>
          </table:table-cell>
          <table:table-cell office:value-type="float" office:value="110087" table:style-name="ce2">
            <text:p>1100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內湖區碧湖國民小學</text:p>
          </table:table-cell>
          <table:table-cell office:value-type="string" table:style-name="ce2">
            <text:p>黃*華</text:p>
          </table:table-cell>
          <table:table-cell office:value-type="float" office:value="1100095" table:style-name="ce2">
            <text:p>11000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大同區日新國民小學</text:p>
          </table:table-cell>
          <table:table-cell office:value-type="string" table:style-name="ce2">
            <text:p>張*允</text:p>
          </table:table-cell>
          <table:table-cell office:value-type="float" office:value="110088" table:style-name="ce2">
            <text:p>1100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大同區日新國民小學</text:p>
          </table:table-cell>
          <table:table-cell office:value-type="string" table:style-name="ce2">
            <text:p>李*恩</text:p>
          </table:table-cell>
          <table:table-cell office:value-type="float" office:value="109090" table:style-name="ce2">
            <text:p>1090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信義區雙永國民小學</text:p>
          </table:table-cell>
          <table:table-cell office:value-type="string" table:style-name="ce2">
            <text:p>張*安</text:p>
          </table:table-cell>
          <table:table-cell office:value-type="float" office:value="110140" table:style-name="ce2">
            <text:p>1101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中正區河堤國民小學</text:p>
          </table:table-cell>
          <table:table-cell office:value-type="string" table:style-name="ce2">
            <text:p>林*曄</text:p>
          </table:table-cell>
          <table:table-cell office:value-type="float" office:value="109050" table:style-name="ce2">
            <text:p>1090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大安區金華國民小學</text:p>
          </table:table-cell>
          <table:table-cell office:value-type="string" table:style-name="ce2">
            <text:p>呂*緹</text:p>
          </table:table-cell>
          <table:table-cell office:value-type="float" office:value="110167" table:style-name="ce2">
            <text:p>1101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文山區景興國民小學</text:p>
          </table:table-cell>
          <table:table-cell office:value-type="string" table:style-name="ce2">
            <text:p>游*璇</text:p>
          </table:table-cell>
          <table:table-cell office:value-type="float" office:value="110131" table:style-name="ce2">
            <text:p>1101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國語實驗國民小學</text:p>
          </table:table-cell>
          <table:table-cell office:value-type="string" table:style-name="ce2">
            <text:p>徐*蔓</text:p>
          </table:table-cell>
          <table:table-cell office:value-type="float" office:value="110240" table:style-name="ce2">
            <text:p>1102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士林區士林國民小學</text:p>
          </table:table-cell>
          <table:table-cell office:value-type="string" table:style-name="ce2">
            <text:p>翁*睿</text:p>
          </table:table-cell>
          <table:table-cell office:value-type="float" office:value="109168" table:style-name="ce2">
            <text:p>1091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士林區平等國民小學</text:p>
          </table:table-cell>
          <table:table-cell office:value-type="string" table:style-name="ce2">
            <text:p>王*萱</text:p>
          </table:table-cell>
          <table:table-cell office:value-type="float" office:value="109006" table:style-name="ce2">
            <text:p>109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萬華區東園國民小學</text:p>
          </table:table-cell>
          <table:table-cell office:value-type="string" table:style-name="ce2">
            <text:p>李*橙</text:p>
          </table:table-cell>
          <table:table-cell office:value-type="float" office:value="109110" table:style-name="ce2">
            <text:p>109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信義區三興國民小學</text:p>
          </table:table-cell>
          <table:table-cell office:value-type="string" table:style-name="ce2">
            <text:p>陳*羽</text:p>
          </table:table-cell>
          <table:table-cell office:value-type="float" office:value="109102" table:style-name="ce2">
            <text:p>109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大安區龍安國民小學</text:p>
          </table:table-cell>
          <table:table-cell office:value-type="string" table:style-name="ce2">
            <text:p>羅*心</text:p>
          </table:table-cell>
          <table:table-cell office:value-type="float" office:value="1100026" table:style-name="ce2">
            <text:p>1100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大安區建安國民小學<text:s/></text:p>
          </table:table-cell>
          <table:table-cell office:value-type="string" table:style-name="ce2">
            <text:p>張*妤</text:p>
          </table:table-cell>
          <table:table-cell office:value-type="float" office:value="110053" table:style-name="ce2">
            <text:p>1100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中正區忠孝國民小學</text:p>
          </table:table-cell>
          <table:table-cell office:value-type="string" table:style-name="ce2">
            <text:p>羅*晞</text:p>
          </table:table-cell>
          <table:table-cell office:value-type="float" office:value="110009" table:style-name="ce2">
            <text:p>110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文山區景興國民小學</text:p>
          </table:table-cell>
          <table:table-cell office:value-type="string" table:style-name="ce2">
            <text:p>林*晨</text:p>
          </table:table-cell>
          <table:table-cell office:value-type="float" office:value="110171" table:style-name="ce2">
            <text:p>1101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C</text:p>
          </table:table-cell>
          <table:table-cell office:value-type="string" table:style-name="ce2">
            <text:p>臺北市大同區日新國民小學</text:p>
          </table:table-cell>
          <table:table-cell office:value-type="string" table:style-name="ce2">
            <text:p>傅*華</text:p>
          </table:table-cell>
          <table:table-cell office:value-type="float" office:value="110154" table:style-name="ce2">
            <text:p>1101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萬華區大理國民小學</text:p>
          </table:table-cell>
          <table:table-cell office:value-type="string" table:style-name="ce2">
            <text:p>李*宇</text:p>
          </table:table-cell>
          <table:table-cell office:value-type="float" office:value="1100005" table:style-name="ce2">
            <text:p>1100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文山區私立中山小學</text:p>
          </table:table-cell>
          <table:table-cell office:value-type="string" table:style-name="ce2">
            <text:p>陳*新</text:p>
          </table:table-cell>
          <table:table-cell office:value-type="float" office:value="110011" table:style-name="ce2">
            <text:p>110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文山區萬芳國民小學</text:p>
          </table:table-cell>
          <table:table-cell office:value-type="string" table:style-name="ce2">
            <text:p>蔡*睿</text:p>
          </table:table-cell>
          <table:table-cell office:value-type="float" office:value="110068" table:style-name="ce2">
            <text:p>1100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文山區興德國民小學</text:p>
          </table:table-cell>
          <table:table-cell office:value-type="string" table:style-name="ce2">
            <text:p>蔡*楷</text:p>
          </table:table-cell>
          <table:table-cell office:value-type="float" office:value="110014" table:style-name="ce2">
            <text:p>110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松山區健康國民小學</text:p>
          </table:table-cell>
          <table:table-cell office:value-type="string" table:style-name="ce2">
            <text:p>陳*亦</text:p>
          </table:table-cell>
          <table:table-cell office:value-type="float" office:value="109128" table:style-name="ce2">
            <text:p>1091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中正區東門國民小學</text:p>
          </table:table-cell>
          <table:table-cell office:value-type="string" table:style-name="ce2">
            <text:p>田*禾</text:p>
          </table:table-cell>
          <table:table-cell office:value-type="float" office:value="110134" table:style-name="ce2">
            <text:p>1101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士林區社子國民小學</text:p>
          </table:table-cell>
          <table:table-cell office:value-type="string" table:style-name="ce2">
            <text:p>羅*展</text:p>
          </table:table-cell>
          <table:table-cell office:value-type="float" office:value="109130" table:style-name="ce2">
            <text:p>1091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松山區民族國民小學</text:p>
          </table:table-cell>
          <table:table-cell office:value-type="string" table:style-name="ce2">
            <text:p>李*毅</text:p>
          </table:table-cell>
          <table:table-cell office:value-type="float" office:value="109242" table:style-name="ce2">
            <text:p>1092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大同區延平國民小學</text:p>
          </table:table-cell>
          <table:table-cell office:value-type="string" table:style-name="ce2">
            <text:p>蔡*昊</text:p>
          </table:table-cell>
          <table:table-cell office:value-type="float" office:value="1100008" table:style-name="ce2">
            <text:p>1100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中山區吉林國民小學</text:p>
          </table:table-cell>
          <table:table-cell office:value-type="string" table:style-name="ce2">
            <text:p>吳*辰</text:p>
          </table:table-cell>
          <table:table-cell office:value-type="float" office:value="110139" table:style-name="ce2">
            <text:p>1101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大同區日新國民小學</text:p>
          </table:table-cell>
          <table:table-cell office:value-type="string" table:style-name="ce2">
            <text:p>鄭*莨</text:p>
          </table:table-cell>
          <table:table-cell office:value-type="float" office:value="110061" table:style-name="ce2">
            <text:p>110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內湖區南湖國民小學</text:p>
          </table:table-cell>
          <table:table-cell office:value-type="string" table:style-name="ce2">
            <text:p>廖*凱</text:p>
          </table:table-cell>
          <table:table-cell office:value-type="float" office:value="110204" table:style-name="ce2">
            <text:p>1102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文山區實踐國民小學</text:p>
          </table:table-cell>
          <table:table-cell office:value-type="string" table:style-name="ce2">
            <text:p>黃*硯</text:p>
          </table:table-cell>
          <table:table-cell office:value-type="float" office:value="110103" table:style-name="ce2">
            <text:p>110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松山區民權國民小學</text:p>
          </table:table-cell>
          <table:table-cell office:value-type="string" table:style-name="ce2">
            <text:p>陳*傑</text:p>
          </table:table-cell>
          <table:table-cell office:value-type="float" office:value="110170" table:style-name="ce2">
            <text:p>1101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大安區仁愛國民小學</text:p>
          </table:table-cell>
          <table:table-cell office:value-type="string" table:style-name="ce2">
            <text:p>林*哲</text:p>
          </table:table-cell>
          <table:table-cell office:value-type="float" office:value="110251" table:style-name="ce2">
            <text:p>1102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士林區平等國民小學</text:p>
          </table:table-cell>
          <table:table-cell office:value-type="string" table:style-name="ce2">
            <text:p>潘*辰</text:p>
          </table:table-cell>
          <table:table-cell office:value-type="float" office:value="110013" table:style-name="ce2">
            <text:p>110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士林區士林國民小學</text:p>
          </table:table-cell>
          <table:table-cell office:value-type="string" table:style-name="ce2">
            <text:p>朱*愷</text:p>
          </table:table-cell>
          <table:table-cell office:value-type="float" office:value="110171" table:style-name="ce2">
            <text:p>1101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信義區信義國民小學</text:p>
          </table:table-cell>
          <table:table-cell office:value-type="string" table:style-name="ce2">
            <text:p>許*杰</text:p>
          </table:table-cell>
          <table:table-cell office:value-type="float" office:value="110062" table:style-name="ce2">
            <text:p>110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中正區忠孝國民小學</text:p>
          </table:table-cell>
          <table:table-cell office:value-type="string" table:style-name="ce2">
            <text:p>陳*欣</text:p>
          </table:table-cell>
          <table:table-cell office:value-type="float" office:value="110021" table:style-name="ce2">
            <text:p>110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內湖區碧湖國民小學</text:p>
          </table:table-cell>
          <table:table-cell office:value-type="string" table:style-name="ce2">
            <text:p>張*宸</text:p>
          </table:table-cell>
          <table:table-cell office:value-type="float" office:value="109099" table:style-name="ce2">
            <text:p>1090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松山區西松國民小學</text:p>
          </table:table-cell>
          <table:table-cell office:value-type="string" table:style-name="ce2">
            <text:p>王*仁</text:p>
          </table:table-cell>
          <table:table-cell office:value-type="float" office:value="109132" table:style-name="ce2">
            <text:p>1091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萬華區華江國民小學</text:p>
          </table:table-cell>
          <table:table-cell office:value-type="string" table:style-name="ce2">
            <text:p>鮑*禧</text:p>
          </table:table-cell>
          <table:table-cell office:value-type="float" office:value="109056" table:style-name="ce2">
            <text:p>1090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萬華區萬大國民小學</text:p>
          </table:table-cell>
          <table:table-cell office:value-type="string" table:style-name="ce2">
            <text:p>陳*蕎</text:p>
          </table:table-cell>
          <table:table-cell office:value-type="float" office:value="110077" table:style-name="ce2">
            <text:p>110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大安區新生國民小學</text:p>
          </table:table-cell>
          <table:table-cell office:value-type="string" table:style-name="ce2">
            <text:p>林*潔</text:p>
          </table:table-cell>
          <table:table-cell office:value-type="float" office:value="1100154" table:style-name="ce2">
            <text:p>11001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北投區清江國民小學</text:p>
          </table:table-cell>
          <table:table-cell office:value-type="string" table:style-name="ce2">
            <text:p>楊*絜</text:p>
          </table:table-cell>
          <table:table-cell office:value-type="float" office:value="110056" table:style-name="ce2">
            <text:p>1100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博嘉實驗國民小學</text:p>
          </table:table-cell>
          <table:table-cell office:value-type="string" table:style-name="ce2">
            <text:p>周*</text:p>
          </table:table-cell>
          <table:table-cell office:value-type="float" office:value="110057" table:style-name="ce2">
            <text:p>1100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大同區大同國民小學</text:p>
          </table:table-cell>
          <table:table-cell office:value-type="string" table:style-name="ce2">
            <text:p>黃*睿</text:p>
          </table:table-cell>
          <table:table-cell office:value-type="float" office:value="110005" table:style-name="ce2">
            <text:p>110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大安區龍安國民小學</text:p>
          </table:table-cell>
          <table:table-cell office:value-type="string" table:style-name="ce2">
            <text:p>黃*瑋</text:p>
          </table:table-cell>
          <table:table-cell office:value-type="float" office:value="1100261" table:style-name="ce2">
            <text:p>11002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文山區溪口國民小學</text:p>
          </table:table-cell>
          <table:table-cell office:value-type="string" table:style-name="ce2">
            <text:p>楊*臻</text:p>
          </table:table-cell>
          <table:table-cell office:value-type="float" office:value="109051" table:style-name="ce2">
            <text:p>1090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玩具小達人D</text:p>
          </table:table-cell>
          <table:table-cell office:value-type="string" table:style-name="ce2">
            <text:p>臺北市中山區濱江國民小學</text:p>
          </table:table-cell>
          <table:table-cell office:value-type="string" table:style-name="ce2">
            <text:p>葉*妡</text:p>
          </table:table-cell>
          <table:table-cell office:value-type="float" office:value="110078" table:style-name="ce2">
            <text:p>1100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古早童玩達人</text:p>
          </table:table-cell>
          <table:table-cell office:value-type="string" table:style-name="ce2">
            <text:p>臺北市文山區興德國民小學</text:p>
          </table:table-cell>
          <table:table-cell office:value-type="string" table:style-name="ce2">
            <text:p>施*廷</text:p>
          </table:table-cell>
          <table:table-cell office:value-type="float" office:value="109028" table:style-name="ce2">
            <text:p>109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古早童玩達人</text:p>
          </table:table-cell>
          <table:table-cell office:value-type="string" table:style-name="ce2">
            <text:p>臺北市文山區景興國民小學</text:p>
          </table:table-cell>
          <table:table-cell office:value-type="string" table:style-name="ce2">
            <text:p>蔡*宇</text:p>
          </table:table-cell>
          <table:table-cell office:value-type="float" office:value="109109" table:style-name="ce2">
            <text:p>1091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古早童玩達人</text:p>
          </table:table-cell>
          <table:table-cell office:value-type="string" table:style-name="ce2">
            <text:p>臺北市私立新民國民小學</text:p>
          </table:table-cell>
          <table:table-cell office:value-type="string" table:style-name="ce2">
            <text:p>呂*叡</text:p>
          </table:table-cell>
          <table:table-cell office:value-type="float" office:value="109005" table:style-name="ce2">
            <text:p>109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古早童玩達人</text:p>
          </table:table-cell>
          <table:table-cell office:value-type="string" table:style-name="ce2">
            <text:p>臺北市中山區長安國民小學</text:p>
          </table:table-cell>
          <table:table-cell office:value-type="string" table:style-name="ce2">
            <text:p>施*呈</text:p>
          </table:table-cell>
          <table:table-cell office:value-type="float" office:value="109064" table:style-name="ce2">
            <text:p>1090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古早童玩達人</text:p>
          </table:table-cell>
          <table:table-cell office:value-type="string" table:style-name="ce2">
            <text:p>臺北市松山區民權國民小學</text:p>
          </table:table-cell>
          <table:table-cell office:value-type="string" table:style-name="ce2">
            <text:p>李*</text:p>
          </table:table-cell>
          <table:table-cell office:value-type="float" office:value="109010" table:style-name="ce2">
            <text:p>109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古早童玩達人</text:p>
          </table:table-cell>
          <table:table-cell office:value-type="string" table:style-name="ce2">
            <text:p>臺北市大安區建安國民小學<text:s/></text:p>
          </table:table-cell>
          <table:table-cell office:value-type="string" table:style-name="ce2">
            <text:p>黃*熹</text:p>
          </table:table-cell>
          <table:table-cell office:value-type="float" office:value="109457" table:style-name="ce2">
            <text:p>1094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古早童玩達人</text:p>
          </table:table-cell>
          <table:table-cell office:value-type="string" table:style-name="ce2">
            <text:p>臺北市萬華區新和國民小學</text:p>
          </table:table-cell>
          <table:table-cell office:value-type="string" table:style-name="ce2">
            <text:p>江*恩</text:p>
          </table:table-cell>
          <table:table-cell office:value-type="float" office:value="110006" table:style-name="ce2">
            <text:p>110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古早童玩達人</text:p>
          </table:table-cell>
          <table:table-cell office:value-type="string" table:style-name="ce2">
            <text:p>臺北市大同區延平國民小學</text:p>
          </table:table-cell>
          <table:table-cell office:value-type="string" table:style-name="ce2">
            <text:p>鄭*翧</text:p>
          </table:table-cell>
          <table:table-cell office:value-type="float" office:value="1100014" table:style-name="ce2">
            <text:p>1100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古早童玩達人</text:p>
          </table:table-cell>
          <table:table-cell office:value-type="string" table:style-name="ce2">
            <text:p>臺北市大安區古亭國民小學</text:p>
          </table:table-cell>
          <table:table-cell office:value-type="string" table:style-name="ce2">
            <text:p>蕭*禾</text:p>
          </table:table-cell>
          <table:table-cell office:value-type="float" office:value="110164" table:style-name="ce2">
            <text:p>1101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古早童玩達人</text:p>
          </table:table-cell>
          <table:table-cell office:value-type="string" table:style-name="ce2">
            <text:p>臺北市國語實驗國民小學</text:p>
          </table:table-cell>
          <table:table-cell office:value-type="string" table:style-name="ce2">
            <text:p>徐*蔓</text:p>
          </table:table-cell>
          <table:table-cell office:value-type="float" office:value="110240" table:style-name="ce2">
            <text:p>1102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古早童玩達人</text:p>
          </table:table-cell>
          <table:table-cell office:value-type="string" table:style-name="ce2">
            <text:p>臺北市萬華區福星國民小學</text:p>
          </table:table-cell>
          <table:table-cell office:value-type="string" table:style-name="ce2">
            <text:p>呂*諾</text:p>
          </table:table-cell>
          <table:table-cell office:value-type="float" office:value="110026" table:style-name="ce2">
            <text:p>110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古早童玩達人</text:p>
          </table:table-cell>
          <table:table-cell office:value-type="string" table:style-name="ce2">
            <text:p>臺北市萬華區萬大國民小學</text:p>
          </table:table-cell>
          <table:table-cell office:value-type="string" table:style-name="ce2">
            <text:p>徐*庭</text:p>
          </table:table-cell>
          <table:table-cell office:value-type="float" office:value="110071" table:style-name="ce2">
            <text:p>1100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古早童玩達人</text:p>
          </table:table-cell>
          <table:table-cell office:value-type="string" table:style-name="ce2">
            <text:p>臺北市中山區吉林國民小學</text:p>
          </table:table-cell>
          <table:table-cell office:value-type="string" table:style-name="ce2">
            <text:p>鄭*絜</text:p>
          </table:table-cell>
          <table:table-cell office:value-type="float" office:value="109076" table:style-name="ce2">
            <text:p>109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古早童玩達人</text:p>
          </table:table-cell>
          <table:table-cell office:value-type="string" table:style-name="ce2">
            <text:p>臺北市中山區大直國民小學</text:p>
          </table:table-cell>
          <table:table-cell office:value-type="string" table:style-name="ce2">
            <text:p>傅*綺</text:p>
          </table:table-cell>
          <table:table-cell office:value-type="float" office:value="109043" table:style-name="ce2">
            <text:p>109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古早童玩達人</text:p>
          </table:table-cell>
          <table:table-cell office:value-type="string" table:style-name="ce2">
            <text:p>臺北市大同區永樂國民小學</text:p>
          </table:table-cell>
          <table:table-cell office:value-type="string" table:style-name="ce2">
            <text:p>張*珈</text:p>
          </table:table-cell>
          <table:table-cell office:value-type="float" office:value="110034" table:style-name="ce2">
            <text:p>110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古早童玩達人</text:p>
          </table:table-cell>
          <table:table-cell office:value-type="string" table:style-name="ce2">
            <text:p>臺北市信義區雙永國民小學</text:p>
          </table:table-cell>
          <table:table-cell office:value-type="string" table:style-name="ce2">
            <text:p>廖*喩</text:p>
          </table:table-cell>
          <table:table-cell office:value-type="float" office:value="110147" table:style-name="ce2">
            <text:p>1101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古早童玩達人</text:p>
          </table:table-cell>
          <table:table-cell office:value-type="string" table:style-name="ce2">
            <text:p>臺北市立大學附設實驗國民小學</text:p>
          </table:table-cell>
          <table:table-cell office:value-type="string" table:style-name="ce2">
            <text:p>許*庭</text:p>
          </table:table-cell>
          <table:table-cell office:value-type="float" office:value="110223" table:style-name="ce2">
            <text:p>1102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古早童玩達人</text:p>
          </table:table-cell>
          <table:table-cell office:value-type="string" table:style-name="ce2">
            <text:p>臺北市內湖區麗湖國民小學</text:p>
          </table:table-cell>
          <table:table-cell office:value-type="string" table:style-name="ce2">
            <text:p>吳*陽</text:p>
          </table:table-cell>
          <table:table-cell office:value-type="float" office:value="110252" table:style-name="ce2">
            <text:p>1102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古早童玩達人</text:p>
          </table:table-cell>
          <table:table-cell office:value-type="string" table:style-name="ce2">
            <text:p>臺北市中山區吉林國民小學</text:p>
          </table:table-cell>
          <table:table-cell office:value-type="string" table:style-name="ce2">
            <text:p>陳*霈</text:p>
          </table:table-cell>
          <table:table-cell office:value-type="float" office:value="110027" table:style-name="ce2">
            <text:p>110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立新興國民中學</text:p>
          </table:table-cell>
          <table:table-cell office:value-type="string" table:style-name="ce2">
            <text:p>【職探中心】古早童玩達人</text:p>
          </table:table-cell>
          <table:table-cell office:value-type="string" table:style-name="ce2">
            <text:p>臺北市立大學附設實驗國民小學</text:p>
          </table:table-cell>
          <table:table-cell office:value-type="string" table:style-name="ce2">
            <text:p>楊*臻</text:p>
          </table:table-cell>
          <table:table-cell office:value-type="float" office:value="110077" table:style-name="ce2">
            <text:p>110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B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彭*孝</text:p>
          </table:table-cell>
          <table:table-cell office:value-type="float" office:value="11450178" table:style-name="ce2">
            <text:p>114501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B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邱*繪</text:p>
          </table:table-cell>
          <table:table-cell office:value-type="float" office:value="11350182" table:style-name="ce2">
            <text:p>113501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B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黃*萱</text:p>
          </table:table-cell>
          <table:table-cell office:value-type="float" office:value="11350132" table:style-name="ce2">
            <text:p>113501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B</text:p>
          </table:table-cell>
          <table:table-cell office:value-type="string" table:style-name="ce2">
            <text:p>臺北市濱江實驗國民中學</text:p>
          </table:table-cell>
          <table:table-cell office:value-type="string" table:style-name="ce2">
            <text:p>謝*嬡</text:p>
          </table:table-cell>
          <table:table-cell office:value-type="float" office:value="11450039" table:style-name="ce2">
            <text:p>11450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B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邱*媛</text:p>
          </table:table-cell>
          <table:table-cell office:value-type="float" office:value="11450120" table:style-name="ce2">
            <text:p>11450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B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韓*妍</text:p>
          </table:table-cell>
          <table:table-cell office:value-type="float" office:value="11250009" table:style-name="ce2">
            <text:p>11250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B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林*彤</text:p>
          </table:table-cell>
          <table:table-cell office:value-type="float" office:value="11350044" table:style-name="ce2">
            <text:p>113500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周*</text:p>
          </table:table-cell>
          <table:table-cell office:value-type="float" office:value="11250288" table:style-name="ce2">
            <text:p>112502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B</text:p>
          </table:table-cell>
          <table:table-cell office:value-type="string" table:style-name="ce2">
            <text:p>台北市私立衛理女中國中部</text:p>
          </table:table-cell>
          <table:table-cell office:value-type="string" table:style-name="ce2">
            <text:p>林*庭</text:p>
          </table:table-cell>
          <table:table-cell office:value-type="float" office:value="11450013" table:style-name="ce2">
            <text:p>11450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B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林*悅</text:p>
          </table:table-cell>
          <table:table-cell office:value-type="float" office:value="11350104" table:style-name="ce2">
            <text:p>11350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B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洪*紜</text:p>
          </table:table-cell>
          <table:table-cell office:value-type="float" office:value="11350106" table:style-name="ce2">
            <text:p>11350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B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邱*真</text:p>
          </table:table-cell>
          <table:table-cell office:value-type="float" office:value="11350032" table:style-name="ce2">
            <text:p>11350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B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黃*紜</text:p>
          </table:table-cell>
          <table:table-cell office:value-type="float" office:value="11350057" table:style-name="ce2">
            <text:p>113500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B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鐘*鈺</text:p>
          </table:table-cell>
          <table:table-cell office:value-type="float" office:value="11350126" table:style-name="ce2">
            <text:p>113501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B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秦*仁</text:p>
          </table:table-cell>
          <table:table-cell office:value-type="float" office:value="11450038" table:style-name="ce2">
            <text:p>114500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B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柯*綺</text:p>
          </table:table-cell>
          <table:table-cell office:value-type="float" office:value="11450647" table:style-name="ce2">
            <text:p>114506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B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趙*男</text:p>
          </table:table-cell>
          <table:table-cell office:value-type="float" office:value="11350265" table:style-name="ce2">
            <text:p>113502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B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高*勝</text:p>
          </table:table-cell>
          <table:table-cell office:value-type="float" office:value="11355088" table:style-name="ce2">
            <text:p>113550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B</text:p>
          </table:table-cell>
          <table:table-cell office:value-type="string" table:style-name="ce2">
            <text:p>臺北市立西松高中國中部</text:p>
          </table:table-cell>
          <table:table-cell office:value-type="string" table:style-name="ce2">
            <text:p>羅*嘉</text:p>
          </table:table-cell>
          <table:table-cell office:value-type="float" office:value="11350027" table:style-name="ce2">
            <text:p>11350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B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毛*熹</text:p>
          </table:table-cell>
          <table:table-cell office:value-type="float" office:value="11350043" table:style-name="ce2">
            <text:p>11350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C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王*萮</text:p>
          </table:table-cell>
          <table:table-cell office:value-type="float" office:value="11255044" table:style-name="ce2">
            <text:p>112550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C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黃*升</text:p>
          </table:table-cell>
          <table:table-cell office:value-type="float" office:value="11450090" table:style-name="ce2">
            <text:p>114500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C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羅*煒</text:p>
          </table:table-cell>
          <table:table-cell office:value-type="float" office:value="11450015" table:style-name="ce2">
            <text:p>11450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C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陳*瑈</text:p>
          </table:table-cell>
          <table:table-cell office:value-type="float" office:value="11350308" table:style-name="ce2">
            <text:p>113503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C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余*蓉</text:p>
          </table:table-cell>
          <table:table-cell office:value-type="float" office:value="11350100" table:style-name="ce2">
            <text:p>1135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C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鄔*晞</text:p>
          </table:table-cell>
          <table:table-cell office:value-type="float" office:value="11450081" table:style-name="ce2">
            <text:p>114500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C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洪*榛</text:p>
          </table:table-cell>
          <table:table-cell office:value-type="float" office:value="11350025" table:style-name="ce2">
            <text:p>11350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C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陳*霓</text:p>
          </table:table-cell>
          <table:table-cell office:value-type="float" office:value="11350108" table:style-name="ce2">
            <text:p>11350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C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邱*安</text:p>
          </table:table-cell>
          <table:table-cell office:value-type="float" office:value="11350052" table:style-name="ce2">
            <text:p>113500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C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何*靜</text:p>
          </table:table-cell>
          <table:table-cell office:value-type="float" office:value="11350026" table:style-name="ce2">
            <text:p>11350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C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郭*萱</text:p>
          </table:table-cell>
          <table:table-cell office:value-type="float" office:value="11350036" table:style-name="ce2">
            <text:p>113500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C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王*樂</text:p>
          </table:table-cell>
          <table:table-cell office:value-type="float" office:value="11450435" table:style-name="ce2">
            <text:p>114504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C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蔡*希</text:p>
          </table:table-cell>
          <table:table-cell office:value-type="float" office:value="11450075" table:style-name="ce2">
            <text:p>114500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C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楊*諮</text:p>
          </table:table-cell>
          <table:table-cell office:value-type="float" office:value="11450330" table:style-name="ce2">
            <text:p>11450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C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陳*晴</text:p>
          </table:table-cell>
          <table:table-cell office:value-type="float" office:value="11450099" table:style-name="ce2">
            <text:p>114500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C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李*恩</text:p>
          </table:table-cell>
          <table:table-cell office:value-type="float" office:value="11450421" table:style-name="ce2">
            <text:p>114504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C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郭*瑜</text:p>
          </table:table-cell>
          <table:table-cell office:value-type="float" office:value="11450050" table:style-name="ce2">
            <text:p>114500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C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黃*語</text:p>
          </table:table-cell>
          <table:table-cell office:value-type="float" office:value="11350111" table:style-name="ce2">
            <text:p>11350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C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張*仁</text:p>
          </table:table-cell>
          <table:table-cell office:value-type="float" office:value="11450025" table:style-name="ce2">
            <text:p>11450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C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薛*妘</text:p>
          </table:table-cell>
          <table:table-cell office:value-type="float" office:value="11350092" table:style-name="ce2">
            <text:p>113500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A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呂*瑋</text:p>
          </table:table-cell>
          <table:table-cell office:value-type="float" office:value="11450022" table:style-name="ce2">
            <text:p>11450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A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徐*雯</text:p>
          </table:table-cell>
          <table:table-cell office:value-type="float" office:value="11350022" table:style-name="ce2">
            <text:p>11350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A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葉*綠</text:p>
          </table:table-cell>
          <table:table-cell office:value-type="float" office:value="11250242" table:style-name="ce2">
            <text:p>112502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A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楊*晴</text:p>
          </table:table-cell>
          <table:table-cell office:value-type="float" office:value="11350059" table:style-name="ce2">
            <text:p>11350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A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柳*菲</text:p>
          </table:table-cell>
          <table:table-cell office:value-type="float" office:value="11350101" table:style-name="ce2">
            <text:p>11350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A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連*芯</text:p>
          </table:table-cell>
          <table:table-cell office:value-type="float" office:value="11450052" table:style-name="ce2">
            <text:p>114500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陳*彤</text:p>
          </table:table-cell>
          <table:table-cell office:value-type="float" office:value="11350082" table:style-name="ce2">
            <text:p>113500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A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張*家</text:p>
          </table:table-cell>
          <table:table-cell office:value-type="float" office:value="11250009" table:style-name="ce2">
            <text:p>11250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A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凌*榆</text:p>
          </table:table-cell>
          <table:table-cell office:value-type="float" office:value="11350071" table:style-name="ce2">
            <text:p>113500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A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邱*熙</text:p>
          </table:table-cell>
          <table:table-cell office:value-type="float" office:value="11450095" table:style-name="ce2">
            <text:p>114500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鄒*溱</text:p>
          </table:table-cell>
          <table:table-cell office:value-type="float" office:value="11350011" table:style-name="ce2">
            <text:p>11350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A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簡*音</text:p>
          </table:table-cell>
          <table:table-cell office:value-type="float" office:value="11350051" table:style-name="ce2">
            <text:p>113500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A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李*瑄</text:p>
          </table:table-cell>
          <table:table-cell office:value-type="float" office:value="11350039" table:style-name="ce2">
            <text:p>11350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楊*璇</text:p>
          </table:table-cell>
          <table:table-cell office:value-type="float" office:value="11350116" table:style-name="ce2">
            <text:p>11350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A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劉*霓</text:p>
          </table:table-cell>
          <table:table-cell office:value-type="float" office:value="11450408" table:style-name="ce2">
            <text:p>114504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A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黃*甯</text:p>
          </table:table-cell>
          <table:table-cell office:value-type="float" office:value="11350061" table:style-name="ce2">
            <text:p>11350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A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鄭*元</text:p>
          </table:table-cell>
          <table:table-cell office:value-type="float" office:value="11355029" table:style-name="ce2">
            <text:p>11355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A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陳*軒</text:p>
          </table:table-cell>
          <table:table-cell office:value-type="float" office:value="11450235" table:style-name="ce2">
            <text:p>114502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A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林*彤</text:p>
          </table:table-cell>
          <table:table-cell office:value-type="float" office:value="11250008" table:style-name="ce2">
            <text:p>11250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華岡藝校歌舞劇三項全能藝術營A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葉*雯</text:p>
          </table:table-cell>
          <table:table-cell office:value-type="float" office:value="11350032" table:style-name="ce2">
            <text:p>11350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陳*德</text:p>
          </table:table-cell>
          <table:table-cell office:value-type="float" office:value="11355024" table:style-name="ce2">
            <text:p>11355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陳*謙</text:p>
          </table:table-cell>
          <table:table-cell office:value-type="float" office:value="11355054" table:style-name="ce2">
            <text:p>113550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陳*頴</text:p>
          </table:table-cell>
          <table:table-cell office:value-type="float" office:value="11255047" table:style-name="ce2">
            <text:p>112550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杜*弘</text:p>
          </table:table-cell>
          <table:table-cell office:value-type="float" office:value="11255182" table:style-name="ce2">
            <text:p>112551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濱江實驗國民中學</text:p>
          </table:table-cell>
          <table:table-cell office:value-type="string" table:style-name="ce2">
            <text:p>紀*騰</text:p>
          </table:table-cell>
          <table:table-cell office:value-type="float" office:value="11355053" table:style-name="ce2">
            <text:p>113550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福安國民中學</text:p>
          </table:table-cell>
          <table:table-cell office:value-type="string" table:style-name="ce2">
            <text:p>吳*順</text:p>
          </table:table-cell>
          <table:table-cell office:value-type="float" office:value="11355001" table:style-name="ce2">
            <text:p>11355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林*駿</text:p>
          </table:table-cell>
          <table:table-cell office:value-type="float" office:value="11450119" table:style-name="ce2">
            <text:p>11450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張*堯</text:p>
          </table:table-cell>
          <table:table-cell office:value-type="float" office:value="11450115" table:style-name="ce2">
            <text:p>11450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洪*雲</text:p>
          </table:table-cell>
          <table:table-cell office:value-type="float" office:value="11450267" table:style-name="ce2">
            <text:p>114502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李*昇</text:p>
          </table:table-cell>
          <table:table-cell office:value-type="float" office:value="11450033" table:style-name="ce2">
            <text:p>11450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張*恆</text:p>
          </table:table-cell>
          <table:table-cell office:value-type="float" office:value="11450085" table:style-name="ce2">
            <text:p>114500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陳*睿</text:p>
          </table:table-cell>
          <table:table-cell office:value-type="float" office:value="11450068" table:style-name="ce2">
            <text:p>114500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鄭*崴</text:p>
          </table:table-cell>
          <table:table-cell office:value-type="float" office:value="11450812" table:style-name="ce2">
            <text:p>114508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阮*喆</text:p>
          </table:table-cell>
          <table:table-cell office:value-type="float" office:value="11450034" table:style-name="ce2">
            <text:p>11450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廖*彤</text:p>
          </table:table-cell>
          <table:table-cell office:value-type="float" office:value="11350232" table:style-name="ce2">
            <text:p>113502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張*睿</text:p>
          </table:table-cell>
          <table:table-cell office:value-type="float" office:value="11450187" table:style-name="ce2">
            <text:p>114501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雷*琋</text:p>
          </table:table-cell>
          <table:table-cell office:value-type="float" office:value="11350058" table:style-name="ce2">
            <text:p>113500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劉*岑</text:p>
          </table:table-cell>
          <table:table-cell office:value-type="float" office:value="11250355" table:style-name="ce2">
            <text:p>112503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張*夢</text:p>
          </table:table-cell>
          <table:table-cell office:value-type="float" office:value="11350030" table:style-name="ce2">
            <text:p>113500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羅*晴</text:p>
          </table:table-cell>
          <table:table-cell office:value-type="float" office:value="11250167" table:style-name="ce2">
            <text:p>112501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鄒*溱</text:p>
          </table:table-cell>
          <table:table-cell office:value-type="float" office:value="11350011" table:style-name="ce2">
            <text:p>11350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濱江實驗國民中學</text:p>
          </table:table-cell>
          <table:table-cell office:value-type="string" table:style-name="ce2">
            <text:p>許*文</text:p>
          </table:table-cell>
          <table:table-cell office:value-type="float" office:value="11350023" table:style-name="ce2">
            <text:p>11350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張*恬</text:p>
          </table:table-cell>
          <table:table-cell office:value-type="float" office:value="11450103" table:style-name="ce2">
            <text:p>11450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許*傑</text:p>
          </table:table-cell>
          <table:table-cell office:value-type="float" office:value="11450139" table:style-name="ce2">
            <text:p>114501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郭*瑄</text:p>
          </table:table-cell>
          <table:table-cell office:value-type="float" office:value="11450364" table:style-name="ce2">
            <text:p>114503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張*仁</text:p>
          </table:table-cell>
          <table:table-cell office:value-type="float" office:value="11450025" table:style-name="ce2">
            <text:p>11450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陳*軒</text:p>
          </table:table-cell>
          <table:table-cell office:value-type="float" office:value="11450235" table:style-name="ce2">
            <text:p>114502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私立東山高級中學附設國中部</text:p>
          </table:table-cell>
          <table:table-cell office:value-type="string" table:style-name="ce2">
            <text:p>董*含</text:p>
          </table:table-cell>
          <table:table-cell office:value-type="float" office:value="11250222" table:style-name="ce2">
            <text:p>112502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郭*霆</text:p>
          </table:table-cell>
          <table:table-cell office:value-type="float" office:value="11450052" table:style-name="ce2">
            <text:p>114500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幼華高級中學</text:p>
          </table:table-cell>
          <table:table-cell office:value-type="string" table:style-name="ce2">
            <text:p>AI動起來-商業創意無限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吳*樂</text:p>
          </table:table-cell>
          <table:table-cell office:value-type="float" office:value="11450048" table:style-name="ce2">
            <text:p>114500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張*謙</text:p>
          </table:table-cell>
          <table:table-cell office:value-type="float" office:value="11450230" table:style-name="ce2">
            <text:p>11450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鄧*祖</text:p>
          </table:table-cell>
          <table:table-cell office:value-type="float" office:value="11355036" table:style-name="ce2">
            <text:p>113550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陳*全</text:p>
          </table:table-cell>
          <table:table-cell office:value-type="float" office:value="11450354" table:style-name="ce2">
            <text:p>114503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洪*理</text:p>
          </table:table-cell>
          <table:table-cell office:value-type="float" office:value="11450187" table:style-name="ce2">
            <text:p>114501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任*旖</text:p>
          </table:table-cell>
          <table:table-cell office:value-type="float" office:value="11350284" table:style-name="ce2">
            <text:p>113502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楊*芯</text:p>
          </table:table-cell>
          <table:table-cell office:value-type="float" office:value="11450235" table:style-name="ce2">
            <text:p>114502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黃*妡</text:p>
          </table:table-cell>
          <table:table-cell office:value-type="float" office:value="11450420" table:style-name="ce2">
            <text:p>114504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賴*馨</text:p>
          </table:table-cell>
          <table:table-cell office:value-type="float" office:value="11350065" table:style-name="ce2">
            <text:p>113500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鄭*云</text:p>
          </table:table-cell>
          <table:table-cell office:value-type="float" office:value="11350040" table:style-name="ce2">
            <text:p>113500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葉*玲</text:p>
          </table:table-cell>
          <table:table-cell office:value-type="float" office:value="11350211" table:style-name="ce2">
            <text:p>113502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林*薴</text:p>
          </table:table-cell>
          <table:table-cell office:value-type="float" office:value="11350004" table:style-name="ce2">
            <text:p>11350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柯*敏</text:p>
          </table:table-cell>
          <table:table-cell office:value-type="float" office:value="11350006" table:style-name="ce2">
            <text:p>11350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黃*庭</text:p>
          </table:table-cell>
          <table:table-cell office:value-type="float" office:value="11350012" table:style-name="ce2">
            <text:p>1135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陳*璇</text:p>
          </table:table-cell>
          <table:table-cell office:value-type="float" office:value="11350041" table:style-name="ce2">
            <text:p>113500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關*心</text:p>
          </table:table-cell>
          <table:table-cell office:value-type="float" office:value="11450148" table:style-name="ce2">
            <text:p>114501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詹*緹</text:p>
          </table:table-cell>
          <table:table-cell office:value-type="float" office:value="11350211" table:style-name="ce2">
            <text:p>113502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胡*榕</text:p>
          </table:table-cell>
          <table:table-cell office:value-type="float" office:value="11350321" table:style-name="ce2">
            <text:p>113503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蘇*萂</text:p>
          </table:table-cell>
          <table:table-cell office:value-type="float" office:value="11350033" table:style-name="ce2">
            <text:p>11350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黃*蓁</text:p>
          </table:table-cell>
          <table:table-cell office:value-type="float" office:value="11350163" table:style-name="ce2">
            <text:p>113501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吳*如</text:p>
          </table:table-cell>
          <table:table-cell office:value-type="float" office:value="11350016" table:style-name="ce2">
            <text:p>11350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鄭*涵</text:p>
          </table:table-cell>
          <table:table-cell office:value-type="float" office:value="11350037" table:style-name="ce2">
            <text:p>113500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李*然</text:p>
          </table:table-cell>
          <table:table-cell office:value-type="float" office:value="11450097" table:style-name="ce2">
            <text:p>114500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何*醍</text:p>
          </table:table-cell>
          <table:table-cell office:value-type="float" office:value="11350068" table:style-name="ce2">
            <text:p>113500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陳*諠</text:p>
          </table:table-cell>
          <table:table-cell office:value-type="float" office:value="11450140" table:style-name="ce2">
            <text:p>114501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洪*桐</text:p>
          </table:table-cell>
          <table:table-cell office:value-type="float" office:value="11450100" table:style-name="ce2">
            <text:p>1145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李*燁</text:p>
          </table:table-cell>
          <table:table-cell office:value-type="float" office:value="11350057" table:style-name="ce2">
            <text:p>113500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夏*晴</text:p>
          </table:table-cell>
          <table:table-cell office:value-type="float" office:value="11450007" table:style-name="ce2">
            <text:p>11450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葉*倫</text:p>
          </table:table-cell>
          <table:table-cell office:value-type="float" office:value="11450095" table:style-name="ce2">
            <text:p>114500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芳和實驗中學國中部</text:p>
          </table:table-cell>
          <table:table-cell office:value-type="string" table:style-name="ce2">
            <text:p>張*雯</text:p>
          </table:table-cell>
          <table:table-cell office:value-type="float" office:value="11450024" table:style-name="ce2">
            <text:p>11450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劉*妤</text:p>
          </table:table-cell>
          <table:table-cell office:value-type="float" office:value="11450172" table:style-name="ce2">
            <text:p>114501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私立達人高級中學國中部</text:p>
          </table:table-cell>
          <table:table-cell office:value-type="string" table:style-name="ce2">
            <text:p>楊*綺</text:p>
          </table:table-cell>
          <table:table-cell office:value-type="float" office:value="1145032" table:style-name="ce2">
            <text:p>1145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莊*喬</text:p>
          </table:table-cell>
          <table:table-cell office:value-type="float" office:value="11450009" table:style-name="ce2">
            <text:p>11450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蕭*瑄</text:p>
          </table:table-cell>
          <table:table-cell office:value-type="float" office:value="11450709" table:style-name="ce2">
            <text:p>114507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周*萱</text:p>
          </table:table-cell>
          <table:table-cell office:value-type="float" office:value="11350203" table:style-name="ce2">
            <text:p>113502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藍*渝</text:p>
          </table:table-cell>
          <table:table-cell office:value-type="float" office:value="11350097" table:style-name="ce2">
            <text:p>113500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國立政治大學附屬高級中學(國中部)</text:p>
          </table:table-cell>
          <table:table-cell office:value-type="string" table:style-name="ce2">
            <text:p>鄭*水</text:p>
          </table:table-cell>
          <table:table-cell office:value-type="float" office:value="11450044" table:style-name="ce2">
            <text:p>114500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林*德</text:p>
          </table:table-cell>
          <table:table-cell office:value-type="float" office:value="11355086" table:style-name="ce2">
            <text:p>113550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張*昀</text:p>
          </table:table-cell>
          <table:table-cell office:value-type="float" office:value="11450169" table:style-name="ce2">
            <text:p>114501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彭*涵</text:p>
          </table:table-cell>
          <table:table-cell office:value-type="float" office:value="11350138" table:style-name="ce2">
            <text:p>113501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A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蘇*姿</text:p>
          </table:table-cell>
          <table:table-cell office:value-type="float" office:value="11450072" table:style-name="ce2">
            <text:p>114500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林*宸</text:p>
          </table:table-cell>
          <table:table-cell office:value-type="float" office:value="11450640" table:style-name="ce2">
            <text:p>114506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王*萮</text:p>
          </table:table-cell>
          <table:table-cell office:value-type="float" office:value="11255044" table:style-name="ce2">
            <text:p>112550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游*恩</text:p>
          </table:table-cell>
          <table:table-cell office:value-type="float" office:value="11450170" table:style-name="ce2">
            <text:p>114501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張*硯</text:p>
          </table:table-cell>
          <table:table-cell office:value-type="float" office:value="11450103" table:style-name="ce2">
            <text:p>11450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卓*元</text:p>
          </table:table-cell>
          <table:table-cell office:value-type="float" office:value="11450453" table:style-name="ce2">
            <text:p>114504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余*蓉</text:p>
          </table:table-cell>
          <table:table-cell office:value-type="float" office:value="11350100" table:style-name="ce2">
            <text:p>1135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吳*諺</text:p>
          </table:table-cell>
          <table:table-cell office:value-type="float" office:value="11450482" table:style-name="ce2">
            <text:p>114504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林*彤</text:p>
          </table:table-cell>
          <table:table-cell office:value-type="float" office:value="11350006" table:style-name="ce2">
            <text:p>11350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林*潼</text:p>
          </table:table-cell>
          <table:table-cell office:value-type="float" office:value="11250258" table:style-name="ce2">
            <text:p>112502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陳*偵</text:p>
          </table:table-cell>
          <table:table-cell office:value-type="float" office:value="11350035" table:style-name="ce2">
            <text:p>113500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鮑*耘</text:p>
          </table:table-cell>
          <table:table-cell office:value-type="float" office:value="11250195" table:style-name="ce2">
            <text:p>112501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周*</text:p>
          </table:table-cell>
          <table:table-cell office:value-type="float" office:value="11250288" table:style-name="ce2">
            <text:p>112502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張*家</text:p>
          </table:table-cell>
          <table:table-cell office:value-type="float" office:value="11250009" table:style-name="ce2">
            <text:p>11250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林*潔</text:p>
          </table:table-cell>
          <table:table-cell office:value-type="float" office:value="11450187" table:style-name="ce2">
            <text:p>114501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鄒*溱</text:p>
          </table:table-cell>
          <table:table-cell office:value-type="float" office:value="11350011" table:style-name="ce2">
            <text:p>11350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簡*音</text:p>
          </table:table-cell>
          <table:table-cell office:value-type="float" office:value="11350051" table:style-name="ce2">
            <text:p>113500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鄒*瑄</text:p>
          </table:table-cell>
          <table:table-cell office:value-type="float" office:value="11450293" table:style-name="ce2">
            <text:p>114502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王*樂</text:p>
          </table:table-cell>
          <table:table-cell office:value-type="float" office:value="11450435" table:style-name="ce2">
            <text:p>114504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程*愛</text:p>
          </table:table-cell>
          <table:table-cell office:value-type="float" office:value="11450272" table:style-name="ce2">
            <text:p>114502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邱*瑜</text:p>
          </table:table-cell>
          <table:table-cell office:value-type="float" office:value="11450237" table:style-name="ce2">
            <text:p>114502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陳*希</text:p>
          </table:table-cell>
          <table:table-cell office:value-type="float" office:value="11450185" table:style-name="ce2">
            <text:p>114501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張*綺</text:p>
          </table:table-cell>
          <table:table-cell office:value-type="float" office:value="11450129" table:style-name="ce2">
            <text:p>114501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葉*羽</text:p>
          </table:table-cell>
          <table:table-cell office:value-type="float" office:value="11450041" table:style-name="ce2">
            <text:p>114500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劉*唯</text:p>
          </table:table-cell>
          <table:table-cell office:value-type="float" office:value="11450105" table:style-name="ce2">
            <text:p>11450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劉*顯</text:p>
          </table:table-cell>
          <table:table-cell office:value-type="float" office:value="11450483" table:style-name="ce2">
            <text:p>114504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瑠公國民中學</text:p>
          </table:table-cell>
          <table:table-cell office:value-type="string" table:style-name="ce2">
            <text:p>林*薰</text:p>
          </table:table-cell>
          <table:table-cell office:value-type="float" office:value="11450021" table:style-name="ce2">
            <text:p>11450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張*盈</text:p>
          </table:table-cell>
          <table:table-cell office:value-type="float" office:value="11450152" table:style-name="ce2">
            <text:p>114501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桃源國民中學</text:p>
          </table:table-cell>
          <table:table-cell office:value-type="string" table:style-name="ce2">
            <text:p>王*涵</text:p>
          </table:table-cell>
          <table:table-cell office:value-type="float" office:value="11450092" table:style-name="ce2">
            <text:p>114500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朱*熙</text:p>
          </table:table-cell>
          <table:table-cell office:value-type="float" office:value="11450309" table:style-name="ce2">
            <text:p>114503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鄭*佑</text:p>
          </table:table-cell>
          <table:table-cell office:value-type="float" office:value="11355171" table:style-name="ce2">
            <text:p>113551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陳*軒</text:p>
          </table:table-cell>
          <table:table-cell office:value-type="float" office:value="11450235" table:style-name="ce2">
            <text:p>114502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Star B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陳*蓁</text:p>
          </table:table-cell>
          <table:table-cell office:value-type="float" office:value="11350069" table:style-name="ce2">
            <text:p>113500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尤*叡</text:p>
          </table:table-cell>
          <table:table-cell office:value-type="float" office:value="11450449" table:style-name="ce2">
            <text:p>114504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張*嫙</text:p>
          </table:table-cell>
          <table:table-cell office:value-type="float" office:value="11450478" table:style-name="ce2">
            <text:p>114504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張*睿</text:p>
          </table:table-cell>
          <table:table-cell office:value-type="float" office:value="11450187" table:style-name="ce2">
            <text:p>114501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劉*妘</text:p>
          </table:table-cell>
          <table:table-cell office:value-type="float" office:value="11450342" table:style-name="ce2">
            <text:p>114503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陳*錡</text:p>
          </table:table-cell>
          <table:table-cell office:value-type="float" office:value="11450059" table:style-name="ce2">
            <text:p>11450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鄭*馨</text:p>
          </table:table-cell>
          <table:table-cell office:value-type="float" office:value="11350028" table:style-name="ce2">
            <text:p>11350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林*雅</text:p>
          </table:table-cell>
          <table:table-cell office:value-type="float" office:value="11250034" table:style-name="ce2">
            <text:p>11250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廖*晴</text:p>
          </table:table-cell>
          <table:table-cell office:value-type="float" office:value="11250126" table:style-name="ce2">
            <text:p>112501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張*恩</text:p>
          </table:table-cell>
          <table:table-cell office:value-type="float" office:value="11350031" table:style-name="ce2">
            <text:p>11350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黃*棋</text:p>
          </table:table-cell>
          <table:table-cell office:value-type="float" office:value="11350077" table:style-name="ce2">
            <text:p>11350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王*昀</text:p>
          </table:table-cell>
          <table:table-cell office:value-type="float" office:value="11450160" table:style-name="ce2">
            <text:p>114501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李*婷</text:p>
          </table:table-cell>
          <table:table-cell office:value-type="float" office:value="11350119" table:style-name="ce2">
            <text:p>11350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洪*閔</text:p>
          </table:table-cell>
          <table:table-cell office:value-type="float" office:value="11350026" table:style-name="ce2">
            <text:p>11350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葉*秀</text:p>
          </table:table-cell>
          <table:table-cell office:value-type="float" office:value="11450340" table:style-name="ce2">
            <text:p>114503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王*晴</text:p>
          </table:table-cell>
          <table:table-cell office:value-type="float" office:value="11450088" table:style-name="ce2">
            <text:p>114500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張*甯</text:p>
          </table:table-cell>
          <table:table-cell office:value-type="float" office:value="11450317" table:style-name="ce2">
            <text:p>114503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邱*瑜</text:p>
          </table:table-cell>
          <table:table-cell office:value-type="float" office:value="11450237" table:style-name="ce2">
            <text:p>114502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陳*希</text:p>
          </table:table-cell>
          <table:table-cell office:value-type="float" office:value="11450130" table:style-name="ce2">
            <text:p>114501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陳*</text:p>
          </table:table-cell>
          <table:table-cell office:value-type="float" office:value="11450132" table:style-name="ce2">
            <text:p>114501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魏*涵</text:p>
          </table:table-cell>
          <table:table-cell office:value-type="float" office:value="11450423" table:style-name="ce2">
            <text:p>114504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周*瑩</text:p>
          </table:table-cell>
          <table:table-cell office:value-type="float" office:value="11450504" table:style-name="ce2">
            <text:p>114505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周*</text:p>
          </table:table-cell>
          <table:table-cell office:value-type="float" office:value="11450220" table:style-name="ce2">
            <text:p>11450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曹*銨</text:p>
          </table:table-cell>
          <table:table-cell office:value-type="float" office:value="11450122" table:style-name="ce2">
            <text:p>114501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卓*潔</text:p>
          </table:table-cell>
          <table:table-cell office:value-type="float" office:value="11450262" table:style-name="ce2">
            <text:p>114502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康*瑜</text:p>
          </table:table-cell>
          <table:table-cell office:value-type="float" office:value="11450356" table:style-name="ce2">
            <text:p>114503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陳*樺</text:p>
          </table:table-cell>
          <table:table-cell office:value-type="float" office:value="11450259" table:style-name="ce2">
            <text:p>114502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張*岑</text:p>
          </table:table-cell>
          <table:table-cell office:value-type="float" office:value="11450077" table:style-name="ce2">
            <text:p>11450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桃源國民中學</text:p>
          </table:table-cell>
          <table:table-cell office:value-type="string" table:style-name="ce2">
            <text:p>王*涵</text:p>
          </table:table-cell>
          <table:table-cell office:value-type="float" office:value="11450092" table:style-name="ce2">
            <text:p>114500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劉*婕</text:p>
          </table:table-cell>
          <table:table-cell office:value-type="float" office:value="11450027" table:style-name="ce2">
            <text:p>11450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桃源國民中學</text:p>
          </table:table-cell>
          <table:table-cell office:value-type="string" table:style-name="ce2">
            <text:p>胡*慈</text:p>
          </table:table-cell>
          <table:table-cell office:value-type="float" office:value="11450018" table:style-name="ce2">
            <text:p>11450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張*畇</text:p>
          </table:table-cell>
          <table:table-cell office:value-type="float" office:value="11450462" table:style-name="ce2">
            <text:p>114504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魏*芷</text:p>
          </table:table-cell>
          <table:table-cell office:value-type="float" office:value="11450448" table:style-name="ce2">
            <text:p>114504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王*詠</text:p>
          </table:table-cell>
          <table:table-cell office:value-type="float" office:value="11350090" table:style-name="ce2">
            <text:p>113500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葉*樺</text:p>
          </table:table-cell>
          <table:table-cell office:value-type="float" office:value="11450071" table:style-name="ce2">
            <text:p>114500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盧*卉</text:p>
          </table:table-cell>
          <table:table-cell office:value-type="float" office:value="11350283" table:style-name="ce2">
            <text:p>113502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簡*曦</text:p>
          </table:table-cell>
          <table:table-cell office:value-type="float" office:value="11350029" table:style-name="ce2">
            <text:p>11350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王*潼</text:p>
          </table:table-cell>
          <table:table-cell office:value-type="float" office:value="11450132" table:style-name="ce2">
            <text:p>114501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邱*琁</text:p>
          </table:table-cell>
          <table:table-cell office:value-type="float" office:value="11450061" table:style-name="ce2">
            <text:p>11450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王*芸</text:p>
          </table:table-cell>
          <table:table-cell office:value-type="float" office:value="11450554" table:style-name="ce2">
            <text:p>114505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指彩香氛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王*晴</text:p>
          </table:table-cell>
          <table:table-cell office:value-type="float" office:value="11450244" table:style-name="ce2">
            <text:p>114502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A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林*銓</text:p>
          </table:table-cell>
          <table:table-cell office:value-type="float" office:value="11355103" table:style-name="ce2">
            <text:p>11355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A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郭*榕</text:p>
          </table:table-cell>
          <table:table-cell office:value-type="float" office:value="11450033" table:style-name="ce2">
            <text:p>11450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A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郭*汝</text:p>
          </table:table-cell>
          <table:table-cell office:value-type="float" office:value="11350056" table:style-name="ce2">
            <text:p>113500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A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陸*忻</text:p>
          </table:table-cell>
          <table:table-cell office:value-type="float" office:value="11450012" table:style-name="ce2">
            <text:p>1145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A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黃*媛</text:p>
          </table:table-cell>
          <table:table-cell office:value-type="float" office:value="11350049" table:style-name="ce2">
            <text:p>113500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A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華*雯</text:p>
          </table:table-cell>
          <table:table-cell office:value-type="float" office:value="11350021" table:style-name="ce2">
            <text:p>11350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A</text:p>
          </table:table-cell>
          <table:table-cell office:value-type="string" table:style-name="ce2">
            <text:p>臺北市立龍山國民中學</text:p>
          </table:table-cell>
          <table:table-cell office:value-type="string" table:style-name="ce2">
            <text:p>張*芯</text:p>
          </table:table-cell>
          <table:table-cell office:value-type="float" office:value="11350090" table:style-name="ce2">
            <text:p>113500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黃*瑄</text:p>
          </table:table-cell>
          <table:table-cell office:value-type="float" office:value="11250012" table:style-name="ce2">
            <text:p>1125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A</text:p>
          </table:table-cell>
          <table:table-cell office:value-type="string" table:style-name="ce2">
            <text:p>國立政治大學附屬高級中學(國中部)</text:p>
          </table:table-cell>
          <table:table-cell office:value-type="string" table:style-name="ce2">
            <text:p>蕭*庭</text:p>
          </table:table-cell>
          <table:table-cell office:value-type="float" office:value="11350014" table:style-name="ce2">
            <text:p>11350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A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趙*柔</text:p>
          </table:table-cell>
          <table:table-cell office:value-type="float" office:value="11450042" table:style-name="ce2">
            <text:p>114500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A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鄒*瑄</text:p>
          </table:table-cell>
          <table:table-cell office:value-type="float" office:value="11450293" table:style-name="ce2">
            <text:p>114502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A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林*霏</text:p>
          </table:table-cell>
          <table:table-cell office:value-type="float" office:value="11450379" table:style-name="ce2">
            <text:p>114503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A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黃*潔</text:p>
          </table:table-cell>
          <table:table-cell office:value-type="float" office:value="11350099" table:style-name="ce2">
            <text:p>113500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A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程*愛</text:p>
          </table:table-cell>
          <table:table-cell office:value-type="float" office:value="11450272" table:style-name="ce2">
            <text:p>114502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A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詹*菲</text:p>
          </table:table-cell>
          <table:table-cell office:value-type="float" office:value="11450178" table:style-name="ce2">
            <text:p>114501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A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陳*妤</text:p>
          </table:table-cell>
          <table:table-cell office:value-type="float" office:value="11450171" table:style-name="ce2">
            <text:p>114501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A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黃*柔</text:p>
          </table:table-cell>
          <table:table-cell office:value-type="float" office:value="11450079" table:style-name="ce2">
            <text:p>114500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A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吳*霏</text:p>
          </table:table-cell>
          <table:table-cell office:value-type="float" office:value="11450062" table:style-name="ce2">
            <text:p>11450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A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古*妍</text:p>
          </table:table-cell>
          <table:table-cell office:value-type="float" office:value="11450030" table:style-name="ce2">
            <text:p>114500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郭*霆</text:p>
          </table:table-cell>
          <table:table-cell office:value-type="float" office:value="11450052" table:style-name="ce2">
            <text:p>114500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A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郭*岑</text:p>
          </table:table-cell>
          <table:table-cell office:value-type="float" office:value="11450321" table:style-name="ce2">
            <text:p>114503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A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徐*昀</text:p>
          </table:table-cell>
          <table:table-cell office:value-type="float" office:value="11250050" table:style-name="ce2">
            <text:p>112500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陳*臻</text:p>
          </table:table-cell>
          <table:table-cell office:value-type="float" office:value="11355090" table:style-name="ce2">
            <text:p>113550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蔡*誠</text:p>
          </table:table-cell>
          <table:table-cell office:value-type="float" office:value="11450174" table:style-name="ce2">
            <text:p>114501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鄭*甯</text:p>
          </table:table-cell>
          <table:table-cell office:value-type="float" office:value="11250095" table:style-name="ce2">
            <text:p>112500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楊*芯</text:p>
          </table:table-cell>
          <table:table-cell office:value-type="float" office:value="11450235" table:style-name="ce2">
            <text:p>114502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張*湄</text:p>
          </table:table-cell>
          <table:table-cell office:value-type="float" office:value="11350161" table:style-name="ce2">
            <text:p>113501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鄭*諠</text:p>
          </table:table-cell>
          <table:table-cell office:value-type="float" office:value="11350064" table:style-name="ce2">
            <text:p>113500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高*甯</text:p>
          </table:table-cell>
          <table:table-cell office:value-type="float" office:value="11250057" table:style-name="ce2">
            <text:p>112500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田*涵</text:p>
          </table:table-cell>
          <table:table-cell office:value-type="float" office:value="11350039" table:style-name="ce2">
            <text:p>11350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莊*卉</text:p>
          </table:table-cell>
          <table:table-cell office:value-type="float" office:value="11450644" table:style-name="ce2">
            <text:p>114506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張*恩</text:p>
          </table:table-cell>
          <table:table-cell office:value-type="float" office:value="11350031" table:style-name="ce2">
            <text:p>11350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陳*臻</text:p>
          </table:table-cell>
          <table:table-cell office:value-type="float" office:value="11350076" table:style-name="ce2">
            <text:p>11350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江*玹</text:p>
          </table:table-cell>
          <table:table-cell office:value-type="float" office:value="11450123" table:style-name="ce2">
            <text:p>114501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鄭*萱</text:p>
          </table:table-cell>
          <table:table-cell office:value-type="float" office:value="11350028" table:style-name="ce2">
            <text:p>11350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葉*締</text:p>
          </table:table-cell>
          <table:table-cell office:value-type="float" office:value="11350021" table:style-name="ce2">
            <text:p>11350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李*然</text:p>
          </table:table-cell>
          <table:table-cell office:value-type="float" office:value="11450097" table:style-name="ce2">
            <text:p>114500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張*甯</text:p>
          </table:table-cell>
          <table:table-cell office:value-type="float" office:value="11450158" table:style-name="ce2">
            <text:p>11450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黃*如</text:p>
          </table:table-cell>
          <table:table-cell office:value-type="float" office:value="11450403" table:style-name="ce2">
            <text:p>114504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林*絧</text:p>
          </table:table-cell>
          <table:table-cell office:value-type="float" office:value="11450155" table:style-name="ce2">
            <text:p>1145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秦*仁</text:p>
          </table:table-cell>
          <table:table-cell office:value-type="float" office:value="11450038" table:style-name="ce2">
            <text:p>114500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陳*羽</text:p>
          </table:table-cell>
          <table:table-cell office:value-type="float" office:value="11450485" table:style-name="ce2">
            <text:p>114504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劉*悅</text:p>
          </table:table-cell>
          <table:table-cell office:value-type="float" office:value="11450376" table:style-name="ce2">
            <text:p>114503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莊*喬</text:p>
          </table:table-cell>
          <table:table-cell office:value-type="float" office:value="11450009" table:style-name="ce2">
            <text:p>11450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黃*晴</text:p>
          </table:table-cell>
          <table:table-cell office:value-type="float" office:value="11450040" table:style-name="ce2">
            <text:p>114500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林*豫</text:p>
          </table:table-cell>
          <table:table-cell office:value-type="float" office:value="11450173" table:style-name="ce2">
            <text:p>114501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蘇*榛</text:p>
          </table:table-cell>
          <table:table-cell office:value-type="float" office:value="11450266" table:style-name="ce2">
            <text:p>114502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黃*軒</text:p>
          </table:table-cell>
          <table:table-cell office:value-type="float" office:value="11350010" table:style-name="ce2">
            <text:p>11350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KPOP韓流文創設計 B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葉*雯</text:p>
          </table:table-cell>
          <table:table-cell office:value-type="float" office:value="11350032" table:style-name="ce2">
            <text:p>11350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李*</text:p>
          </table:table-cell>
          <table:table-cell office:value-type="float" office:value="11355139" table:style-name="ce2">
            <text:p>113551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李*叡</text:p>
          </table:table-cell>
          <table:table-cell office:value-type="float" office:value="11255035" table:style-name="ce2">
            <text:p>112550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劉*楙</text:p>
          </table:table-cell>
          <table:table-cell office:value-type="float" office:value="11450548" table:style-name="ce2">
            <text:p>114505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蔡*祐</text:p>
          </table:table-cell>
          <table:table-cell office:value-type="float" office:value="11450386" table:style-name="ce2">
            <text:p>114503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李*宸</text:p>
          </table:table-cell>
          <table:table-cell office:value-type="float" office:value="11450318" table:style-name="ce2">
            <text:p>114503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施*鴻</text:p>
          </table:table-cell>
          <table:table-cell office:value-type="float" office:value="11355004" table:style-name="ce2">
            <text:p>11355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郭*廷</text:p>
          </table:table-cell>
          <table:table-cell office:value-type="float" office:value="11355218" table:style-name="ce2">
            <text:p>113552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黃*恩</text:p>
          </table:table-cell>
          <table:table-cell office:value-type="float" office:value="11355063" table:style-name="ce2">
            <text:p>113550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王*錡</text:p>
          </table:table-cell>
          <table:table-cell office:value-type="float" office:value="11450136" table:style-name="ce2">
            <text:p>114501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曹*睿</text:p>
          </table:table-cell>
          <table:table-cell office:value-type="float" office:value="11355257" table:style-name="ce2">
            <text:p>113552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林*擇</text:p>
          </table:table-cell>
          <table:table-cell office:value-type="float" office:value="11355005" table:style-name="ce2">
            <text:p>11355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汪*愷</text:p>
          </table:table-cell>
          <table:table-cell office:value-type="float" office:value="11450202" table:style-name="ce2">
            <text:p>114502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唐*龍</text:p>
          </table:table-cell>
          <table:table-cell office:value-type="float" office:value="11450020" table:style-name="ce2">
            <text:p>11450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私立華興高級中等學校國中部</text:p>
          </table:table-cell>
          <table:table-cell office:value-type="string" table:style-name="ce2">
            <text:p>林*</text:p>
          </table:table-cell>
          <table:table-cell office:value-type="float" office:value="11455123" table:style-name="ce2">
            <text:p>114551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李*宸</text:p>
          </table:table-cell>
          <table:table-cell office:value-type="float" office:value="11450083" table:style-name="ce2">
            <text:p>114500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馮*喬</text:p>
          </table:table-cell>
          <table:table-cell office:value-type="float" office:value="11450217" table:style-name="ce2">
            <text:p>114502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新民國民中學</text:p>
          </table:table-cell>
          <table:table-cell office:value-type="string" table:style-name="ce2">
            <text:p>張*凱</text:p>
          </table:table-cell>
          <table:table-cell office:value-type="float" office:value="11450031" table:style-name="ce2">
            <text:p>11450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劉*誠</text:p>
          </table:table-cell>
          <table:table-cell office:value-type="float" office:value="11450572" table:style-name="ce2">
            <text:p>114505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何*樺</text:p>
          </table:table-cell>
          <table:table-cell office:value-type="float" office:value="11450463" table:style-name="ce2">
            <text:p>114504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許*綸</text:p>
          </table:table-cell>
          <table:table-cell office:value-type="float" office:value="11450138" table:style-name="ce2">
            <text:p>114501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林*評</text:p>
          </table:table-cell>
          <table:table-cell office:value-type="float" office:value="11450454" table:style-name="ce2">
            <text:p>114504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薛*</text:p>
          </table:table-cell>
          <table:table-cell office:value-type="float" office:value="11355195" table:style-name="ce2">
            <text:p>113551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林*彤</text:p>
          </table:table-cell>
          <table:table-cell office:value-type="float" office:value="11350006" table:style-name="ce2">
            <text:p>11350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西松高中國中部</text:p>
          </table:table-cell>
          <table:table-cell office:value-type="string" table:style-name="ce2">
            <text:p>李*禎</text:p>
          </table:table-cell>
          <table:table-cell office:value-type="float" office:value="11350016" table:style-name="ce2">
            <text:p>11350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林*霈</text:p>
          </table:table-cell>
          <table:table-cell office:value-type="float" office:value="11450037" table:style-name="ce2">
            <text:p>114500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許*寧</text:p>
          </table:table-cell>
          <table:table-cell office:value-type="float" office:value="11450068" table:style-name="ce2">
            <text:p>114500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戴*芸</text:p>
          </table:table-cell>
          <table:table-cell office:value-type="float" office:value="11450354" table:style-name="ce2">
            <text:p>114503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西松高中國中部</text:p>
          </table:table-cell>
          <table:table-cell office:value-type="string" table:style-name="ce2">
            <text:p>黃*軒</text:p>
          </table:table-cell>
          <table:table-cell office:value-type="float" office:value="11450009" table:style-name="ce2">
            <text:p>11450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西松高中國中部</text:p>
          </table:table-cell>
          <table:table-cell office:value-type="string" table:style-name="ce2">
            <text:p>石*妤</text:p>
          </table:table-cell>
          <table:table-cell office:value-type="float" office:value="11450001" table:style-name="ce2">
            <text:p>11450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張*綺</text:p>
          </table:table-cell>
          <table:table-cell office:value-type="float" office:value="11450129" table:style-name="ce2">
            <text:p>114501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劉*顯</text:p>
          </table:table-cell>
          <table:table-cell office:value-type="float" office:value="11450483" table:style-name="ce2">
            <text:p>114504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格致國民中學</text:p>
          </table:table-cell>
          <table:table-cell office:value-type="string" table:style-name="ce2">
            <text:p>黃*鈞</text:p>
          </table:table-cell>
          <table:table-cell office:value-type="float" office:value="11450007" table:style-name="ce2">
            <text:p>11450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劉*勳</text:p>
          </table:table-cell>
          <table:table-cell office:value-type="float" office:value="11355078" table:style-name="ce2">
            <text:p>113550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胡*彥</text:p>
          </table:table-cell>
          <table:table-cell office:value-type="float" office:value="11355011" table:style-name="ce2">
            <text:p>11355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陳*谷</text:p>
          </table:table-cell>
          <table:table-cell office:value-type="float" office:value="11450048" table:style-name="ce2">
            <text:p>114500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至善國民中學</text:p>
          </table:table-cell>
          <table:table-cell office:value-type="string" table:style-name="ce2">
            <text:p>陳*嘉</text:p>
          </table:table-cell>
          <table:table-cell office:value-type="float" office:value="11450028" table:style-name="ce2">
            <text:p>11450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吳*真</text:p>
          </table:table-cell>
          <table:table-cell office:value-type="float" office:value="11450181" table:style-name="ce2">
            <text:p>114501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國立臺灣師大附中國中部</text:p>
          </table:table-cell>
          <table:table-cell office:value-type="string" table:style-name="ce2">
            <text:p>王*筑</text:p>
          </table:table-cell>
          <table:table-cell office:value-type="float" office:value="11450161" table:style-name="ce2">
            <text:p>114501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林*頡</text:p>
          </table:table-cell>
          <table:table-cell office:value-type="float" office:value="11450257" table:style-name="ce2">
            <text:p>114502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A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林*語</text:p>
          </table:table-cell>
          <table:table-cell office:value-type="float" office:value="11450456" table:style-name="ce2">
            <text:p>114504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張*恩</text:p>
          </table:table-cell>
          <table:table-cell office:value-type="float" office:value="11450450" table:style-name="ce2">
            <text:p>11450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藍*軒</text:p>
          </table:table-cell>
          <table:table-cell office:value-type="float" office:value="11450092" table:style-name="ce2">
            <text:p>114500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王*詮</text:p>
          </table:table-cell>
          <table:table-cell office:value-type="float" office:value="11450077" table:style-name="ce2">
            <text:p>11450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陳*明</text:p>
          </table:table-cell>
          <table:table-cell office:value-type="float" office:value="11355012" table:style-name="ce2">
            <text:p>11355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秦*</text:p>
          </table:table-cell>
          <table:table-cell office:value-type="float" office:value="11450307" table:style-name="ce2">
            <text:p>114503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邱*智</text:p>
          </table:table-cell>
          <table:table-cell office:value-type="float" office:value="11355031" table:style-name="ce2">
            <text:p>11355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楊*維</text:p>
          </table:table-cell>
          <table:table-cell office:value-type="float" office:value="11355202" table:style-name="ce2">
            <text:p>113552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陳*硯</text:p>
          </table:table-cell>
          <table:table-cell office:value-type="float" office:value="11450019" table:style-name="ce2">
            <text:p>11450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李*辳</text:p>
          </table:table-cell>
          <table:table-cell office:value-type="float" office:value="11450377" table:style-name="ce2">
            <text:p>114503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石*允</text:p>
          </table:table-cell>
          <table:table-cell office:value-type="float" office:value="11450279" table:style-name="ce2">
            <text:p>114502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邱*恩</text:p>
          </table:table-cell>
          <table:table-cell office:value-type="float" office:value="11450251" table:style-name="ce2">
            <text:p>114502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翁*智</text:p>
          </table:table-cell>
          <table:table-cell office:value-type="float" office:value="11450132" table:style-name="ce2">
            <text:p>114501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鄧*允</text:p>
          </table:table-cell>
          <table:table-cell office:value-type="float" office:value="11450021" table:style-name="ce2">
            <text:p>11450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徐*帆</text:p>
          </table:table-cell>
          <table:table-cell office:value-type="float" office:value="11450015" table:style-name="ce2">
            <text:p>11450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黃*樺</text:p>
          </table:table-cell>
          <table:table-cell office:value-type="float" office:value="11450042" table:style-name="ce2">
            <text:p>114500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郭*榕</text:p>
          </table:table-cell>
          <table:table-cell office:value-type="float" office:value="11450033" table:style-name="ce2">
            <text:p>11450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龔*霖</text:p>
          </table:table-cell>
          <table:table-cell office:value-type="float" office:value="11450222" table:style-name="ce2">
            <text:p>114502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洪*理</text:p>
          </table:table-cell>
          <table:table-cell office:value-type="float" office:value="11450187" table:style-name="ce2">
            <text:p>114501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張*喆</text:p>
          </table:table-cell>
          <table:table-cell office:value-type="float" office:value="11450055" table:style-name="ce2">
            <text:p>114500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謝*潔</text:p>
          </table:table-cell>
          <table:table-cell office:value-type="float" office:value="11450376" table:style-name="ce2">
            <text:p>114503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陳*袷</text:p>
          </table:table-cell>
          <table:table-cell office:value-type="float" office:value="11450042" table:style-name="ce2">
            <text:p>114500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趙*柔</text:p>
          </table:table-cell>
          <table:table-cell office:value-type="float" office:value="11450042" table:style-name="ce2">
            <text:p>114500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郭*彤</text:p>
          </table:table-cell>
          <table:table-cell office:value-type="float" office:value="11450068" table:style-name="ce2">
            <text:p>114500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孫*彤</text:p>
          </table:table-cell>
          <table:table-cell office:value-type="float" office:value="11450108" table:style-name="ce2">
            <text:p>11450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杜*芸</text:p>
          </table:table-cell>
          <table:table-cell office:value-type="float" office:value="11450313" table:style-name="ce2">
            <text:p>114503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黎*秀</text:p>
          </table:table-cell>
          <table:table-cell office:value-type="float" office:value="11350199" table:style-name="ce2">
            <text:p>113501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黃*潔</text:p>
          </table:table-cell>
          <table:table-cell office:value-type="float" office:value="11350099" table:style-name="ce2">
            <text:p>113500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陳*樺</text:p>
          </table:table-cell>
          <table:table-cell office:value-type="float" office:value="11450259" table:style-name="ce2">
            <text:p>114502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沈*宜</text:p>
          </table:table-cell>
          <table:table-cell office:value-type="float" office:value="11450245" table:style-name="ce2">
            <text:p>114502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游*婕</text:p>
          </table:table-cell>
          <table:table-cell office:value-type="float" office:value="11450601" table:style-name="ce2">
            <text:p>114506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何*晟</text:p>
          </table:table-cell>
          <table:table-cell office:value-type="float" office:value="11355066" table:style-name="ce2">
            <text:p>113550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黎*華</text:p>
          </table:table-cell>
          <table:table-cell office:value-type="float" office:value="11450615" table:style-name="ce2">
            <text:p>114506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江*璋</text:p>
          </table:table-cell>
          <table:table-cell office:value-type="float" office:value="11355059" table:style-name="ce2">
            <text:p>11355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謝*君</text:p>
          </table:table-cell>
          <table:table-cell office:value-type="float" office:value="11450443" table:style-name="ce2">
            <text:p>114504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卞*翔</text:p>
          </table:table-cell>
          <table:table-cell office:value-type="float" office:value="11355073" table:style-name="ce2">
            <text:p>113550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吳*翊</text:p>
          </table:table-cell>
          <table:table-cell office:value-type="float" office:value="11450326" table:style-name="ce2">
            <text:p>114503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黃*祐</text:p>
          </table:table-cell>
          <table:table-cell office:value-type="float" office:value="11450041" table:style-name="ce2">
            <text:p>114500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林*翔</text:p>
          </table:table-cell>
          <table:table-cell office:value-type="float" office:value="11450077" table:style-name="ce2">
            <text:p>11450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王*穎</text:p>
          </table:table-cell>
          <table:table-cell office:value-type="float" office:value="11450173" table:style-name="ce2">
            <text:p>114501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想成為Youtuber嗎? B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葉*樺</text:p>
          </table:table-cell>
          <table:table-cell office:value-type="float" office:value="11450071" table:style-name="ce2">
            <text:p>114500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館營業中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陳*恆</text:p>
          </table:table-cell>
          <table:table-cell office:value-type="float" office:value="11450502" table:style-name="ce2">
            <text:p>114505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館營業中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林*仁</text:p>
          </table:table-cell>
          <table:table-cell office:value-type="float" office:value="11255016" table:style-name="ce2">
            <text:p>11255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館營業中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蔡*恩</text:p>
          </table:table-cell>
          <table:table-cell office:value-type="float" office:value="11355015" table:style-name="ce2">
            <text:p>11355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館營業中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黃*齊</text:p>
          </table:table-cell>
          <table:table-cell office:value-type="float" office:value="11355025" table:style-name="ce2">
            <text:p>11355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館營業中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黃*彥</text:p>
          </table:table-cell>
          <table:table-cell office:value-type="float" office:value="11355190" table:style-name="ce2">
            <text:p>113551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館營業中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曾*誠</text:p>
          </table:table-cell>
          <table:table-cell office:value-type="float" office:value="11450120" table:style-name="ce2">
            <text:p>11450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館營業中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吳*修</text:p>
          </table:table-cell>
          <table:table-cell office:value-type="float" office:value="11450106" table:style-name="ce2">
            <text:p>11450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館營業中</text:p>
          </table:table-cell>
          <table:table-cell office:value-type="string" table:style-name="ce2">
            <text:p>臺北市立明湖國民中學</text:p>
          </table:table-cell>
          <table:table-cell office:value-type="string" table:style-name="ce2">
            <text:p>黃*煌</text:p>
          </table:table-cell>
          <table:table-cell office:value-type="float" office:value="11450181" table:style-name="ce2">
            <text:p>114501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館營業中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施*泰</text:p>
          </table:table-cell>
          <table:table-cell office:value-type="float" office:value="11450183" table:style-name="ce2">
            <text:p>11450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館營業中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葉*武</text:p>
          </table:table-cell>
          <table:table-cell office:value-type="float" office:value="11450193" table:style-name="ce2">
            <text:p>114501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館營業中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林*正</text:p>
          </table:table-cell>
          <table:table-cell office:value-type="float" office:value="11450059" table:style-name="ce2">
            <text:p>11450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館營業中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林*翊</text:p>
          </table:table-cell>
          <table:table-cell office:value-type="float" office:value="11450470" table:style-name="ce2">
            <text:p>114504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館營業中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楊*寶</text:p>
          </table:table-cell>
          <table:table-cell office:value-type="float" office:value="11450150" table:style-name="ce2">
            <text:p>11450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館營業中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游*唯</text:p>
          </table:table-cell>
          <table:table-cell office:value-type="float" office:value="11350005" table:style-name="ce2">
            <text:p>11350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館營業中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徐*涵</text:p>
          </table:table-cell>
          <table:table-cell office:value-type="float" office:value="11350080" table:style-name="ce2">
            <text:p>113500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館營業中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張*柔</text:p>
          </table:table-cell>
          <table:table-cell office:value-type="float" office:value="11350016" table:style-name="ce2">
            <text:p>11350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館營業中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邱*涵</text:p>
          </table:table-cell>
          <table:table-cell office:value-type="float" office:value="11350033" table:style-name="ce2">
            <text:p>11350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館營業中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王*浵</text:p>
          </table:table-cell>
          <table:table-cell office:value-type="float" office:value="11450072" table:style-name="ce2">
            <text:p>114500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館營業中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呂*嘉</text:p>
          </table:table-cell>
          <table:table-cell office:value-type="float" office:value="11350287" table:style-name="ce2">
            <text:p>113502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館營業中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徐*恩</text:p>
          </table:table-cell>
          <table:table-cell office:value-type="float" office:value="11450106" table:style-name="ce2">
            <text:p>11450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館營業中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廖*翔</text:p>
          </table:table-cell>
          <table:table-cell office:value-type="float" office:value="11450121" table:style-name="ce2">
            <text:p>114501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館營業中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劉*憲</text:p>
          </table:table-cell>
          <table:table-cell office:value-type="float" office:value="11450164" table:style-name="ce2">
            <text:p>114501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館營業中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林*嫻</text:p>
          </table:table-cell>
          <table:table-cell office:value-type="float" office:value="11450041" table:style-name="ce2">
            <text:p>114500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館營業中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徐*涵</text:p>
          </table:table-cell>
          <table:table-cell office:value-type="float" office:value="11450072" table:style-name="ce2">
            <text:p>114500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芳和實驗中學國中部</text:p>
          </table:table-cell>
          <table:table-cell office:value-type="string" table:style-name="ce2">
            <text:p>林*甫</text:p>
          </table:table-cell>
          <table:table-cell office:value-type="float" office:value="11450044" table:style-name="ce2">
            <text:p>114500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高*軒</text:p>
          </table:table-cell>
          <table:table-cell office:value-type="float" office:value="11450351" table:style-name="ce2">
            <text:p>114503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高*祐</text:p>
          </table:table-cell>
          <table:table-cell office:value-type="float" office:value="11450097" table:style-name="ce2">
            <text:p>114500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張*寬</text:p>
          </table:table-cell>
          <table:table-cell office:value-type="float" office:value="11355129" table:style-name="ce2">
            <text:p>113551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藍*佑</text:p>
          </table:table-cell>
          <table:table-cell office:value-type="float" office:value="11355064" table:style-name="ce2">
            <text:p>113550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陳*尉</text:p>
          </table:table-cell>
          <table:table-cell office:value-type="float" office:value="11355133" table:style-name="ce2">
            <text:p>113551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杜*濬</text:p>
          </table:table-cell>
          <table:table-cell office:value-type="float" office:value="11355066" table:style-name="ce2">
            <text:p>113550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唐*皓</text:p>
          </table:table-cell>
          <table:table-cell office:value-type="float" office:value="11355052" table:style-name="ce2">
            <text:p>113550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國立臺灣師大附中國中部</text:p>
          </table:table-cell>
          <table:table-cell office:value-type="string" table:style-name="ce2">
            <text:p>陳*霖</text:p>
          </table:table-cell>
          <table:table-cell office:value-type="float" office:value="11450095" table:style-name="ce2">
            <text:p>114500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張*維</text:p>
          </table:table-cell>
          <table:table-cell office:value-type="float" office:value="11355260" table:style-name="ce2">
            <text:p>11355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劉*軒</text:p>
          </table:table-cell>
          <table:table-cell office:value-type="float" office:value="11450454" table:style-name="ce2">
            <text:p>114504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王*硯</text:p>
          </table:table-cell>
          <table:table-cell office:value-type="float" office:value="11450048" table:style-name="ce2">
            <text:p>114500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施*丞</text:p>
          </table:table-cell>
          <table:table-cell office:value-type="float" office:value="11450381" table:style-name="ce2">
            <text:p>114503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蔡*宸</text:p>
          </table:table-cell>
          <table:table-cell office:value-type="float" office:value="11450604" table:style-name="ce2">
            <text:p>114506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濱江實驗國民中學</text:p>
          </table:table-cell>
          <table:table-cell office:value-type="string" table:style-name="ce2">
            <text:p>杜*恩</text:p>
          </table:table-cell>
          <table:table-cell office:value-type="float" office:value="11450002" table:style-name="ce2">
            <text:p>11450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王*翔</text:p>
          </table:table-cell>
          <table:table-cell office:value-type="float" office:value="11450724" table:style-name="ce2">
            <text:p>114507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蔡*璇</text:p>
          </table:table-cell>
          <table:table-cell office:value-type="float" office:value="11250076" table:style-name="ce2">
            <text:p>11250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李*臻</text:p>
          </table:table-cell>
          <table:table-cell office:value-type="float" office:value="11350017" table:style-name="ce2">
            <text:p>11350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濱江實驗國民中學</text:p>
          </table:table-cell>
          <table:table-cell office:value-type="string" table:style-name="ce2">
            <text:p>陳*婕</text:p>
          </table:table-cell>
          <table:table-cell office:value-type="float" office:value="11450036" table:style-name="ce2">
            <text:p>114500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黃*禔</text:p>
          </table:table-cell>
          <table:table-cell office:value-type="float" office:value="11450123" table:style-name="ce2">
            <text:p>114501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林*</text:p>
          </table:table-cell>
          <table:table-cell office:value-type="float" office:value="11450446" table:style-name="ce2">
            <text:p>114504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楊*涵</text:p>
          </table:table-cell>
          <table:table-cell office:value-type="float" office:value="11350023" table:style-name="ce2">
            <text:p>11350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楊*譽</text:p>
          </table:table-cell>
          <table:table-cell office:value-type="float" office:value="11450136" table:style-name="ce2">
            <text:p>114501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和平高級中學國中部</text:p>
          </table:table-cell>
          <table:table-cell office:value-type="string" table:style-name="ce2">
            <text:p>任*禎</text:p>
          </table:table-cell>
          <table:table-cell office:value-type="float" office:value="11350016" table:style-name="ce2">
            <text:p>11350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黃*竺</text:p>
          </table:table-cell>
          <table:table-cell office:value-type="float" office:value="11450300" table:style-name="ce2">
            <text:p>11450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陳*希</text:p>
          </table:table-cell>
          <table:table-cell office:value-type="float" office:value="11450185" table:style-name="ce2">
            <text:p>114501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陳*而</text:p>
          </table:table-cell>
          <table:table-cell office:value-type="float" office:value="11450206" table:style-name="ce2">
            <text:p>114502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吳*安</text:p>
          </table:table-cell>
          <table:table-cell office:value-type="float" office:value="11450212" table:style-name="ce2">
            <text:p>114502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孫*爾</text:p>
          </table:table-cell>
          <table:table-cell office:value-type="float" office:value="11450022" table:style-name="ce2">
            <text:p>11450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郭*</text:p>
          </table:table-cell>
          <table:table-cell office:value-type="float" office:value="11450051" table:style-name="ce2">
            <text:p>114500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至善國民中學</text:p>
          </table:table-cell>
          <table:table-cell office:value-type="string" table:style-name="ce2">
            <text:p>吳*天</text:p>
          </table:table-cell>
          <table:table-cell office:value-type="float" office:value="11350009" table:style-name="ce2">
            <text:p>11350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谷*兒</text:p>
          </table:table-cell>
          <table:table-cell office:value-type="float" office:value="11350033" table:style-name="ce2">
            <text:p>11350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張*祐</text:p>
          </table:table-cell>
          <table:table-cell office:value-type="float" office:value="11355216" table:style-name="ce2">
            <text:p>113552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舒*濤</text:p>
          </table:table-cell>
          <table:table-cell office:value-type="float" office:value="11450480" table:style-name="ce2">
            <text:p>114504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邱*僖</text:p>
          </table:table-cell>
          <table:table-cell office:value-type="float" office:value="11450108" table:style-name="ce2">
            <text:p>11450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邱*璇</text:p>
          </table:table-cell>
          <table:table-cell office:value-type="float" office:value="11450123" table:style-name="ce2">
            <text:p>114501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江*希</text:p>
          </table:table-cell>
          <table:table-cell office:value-type="float" office:value="11350017" table:style-name="ce2">
            <text:p>11350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東西軍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林*碩</text:p>
          </table:table-cell>
          <table:table-cell office:value-type="float" office:value="11450007" table:style-name="ce2">
            <text:p>11450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劉*瑞</text:p>
          </table:table-cell>
          <table:table-cell office:value-type="float" office:value="11355049" table:style-name="ce2">
            <text:p>113550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和平高級中學國中部</text:p>
          </table:table-cell>
          <table:table-cell office:value-type="string" table:style-name="ce2">
            <text:p>黃*霖</text:p>
          </table:table-cell>
          <table:table-cell office:value-type="float" office:value="11355087" table:style-name="ce2">
            <text:p>113550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陳*安</text:p>
          </table:table-cell>
          <table:table-cell office:value-type="float" office:value="11355378" table:style-name="ce2">
            <text:p>113553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徐*哲</text:p>
          </table:table-cell>
          <table:table-cell office:value-type="float" office:value="11450243" table:style-name="ce2">
            <text:p>114502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許*崴</text:p>
          </table:table-cell>
          <table:table-cell office:value-type="float" office:value="11450545" table:style-name="ce2">
            <text:p>114505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黃*睿</text:p>
          </table:table-cell>
          <table:table-cell office:value-type="float" office:value="11450059" table:style-name="ce2">
            <text:p>11450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劉*旺</text:p>
          </table:table-cell>
          <table:table-cell office:value-type="float" office:value="11450116" table:style-name="ce2">
            <text:p>11450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蔡*誠</text:p>
          </table:table-cell>
          <table:table-cell office:value-type="float" office:value="11450174" table:style-name="ce2">
            <text:p>114501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吳*瑗</text:p>
          </table:table-cell>
          <table:table-cell office:value-type="float" office:value="11350044" table:style-name="ce2">
            <text:p>113500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游*安</text:p>
          </table:table-cell>
          <table:table-cell office:value-type="float" office:value="11350089" table:style-name="ce2">
            <text:p>113500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卓*彤</text:p>
          </table:table-cell>
          <table:table-cell office:value-type="float" office:value="11350030" table:style-name="ce2">
            <text:p>113500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士林國民中學</text:p>
          </table:table-cell>
          <table:table-cell office:value-type="string" table:style-name="ce2">
            <text:p>沈*禎</text:p>
          </table:table-cell>
          <table:table-cell office:value-type="float" office:value="11450138" table:style-name="ce2">
            <text:p>114501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劉*彤</text:p>
          </table:table-cell>
          <table:table-cell office:value-type="float" office:value="11450263" table:style-name="ce2">
            <text:p>114502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蔡*喬</text:p>
          </table:table-cell>
          <table:table-cell office:value-type="float" office:value="11250072" table:style-name="ce2">
            <text:p>112500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郭*渲</text:p>
          </table:table-cell>
          <table:table-cell office:value-type="float" office:value="11350007" table:style-name="ce2">
            <text:p>11350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陳*馨</text:p>
          </table:table-cell>
          <table:table-cell office:value-type="float" office:value="11350030" table:style-name="ce2">
            <text:p>113500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俞*</text:p>
          </table:table-cell>
          <table:table-cell office:value-type="float" office:value="11350035" table:style-name="ce2">
            <text:p>113500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吳*珊</text:p>
          </table:table-cell>
          <table:table-cell office:value-type="float" office:value="11350098" table:style-name="ce2">
            <text:p>113500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李*芸</text:p>
          </table:table-cell>
          <table:table-cell office:value-type="float" office:value="11350032" table:style-name="ce2">
            <text:p>11350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蕭*彤</text:p>
          </table:table-cell>
          <table:table-cell office:value-type="float" office:value="11350150" table:style-name="ce2">
            <text:p>11350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林*淇</text:p>
          </table:table-cell>
          <table:table-cell office:value-type="float" office:value="11450229" table:style-name="ce2">
            <text:p>114502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吳*辰</text:p>
          </table:table-cell>
          <table:table-cell office:value-type="float" office:value="11450035" table:style-name="ce2">
            <text:p>114500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李*語</text:p>
          </table:table-cell>
          <table:table-cell office:value-type="float" office:value="11450022" table:style-name="ce2">
            <text:p>11450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林*育</text:p>
          </table:table-cell>
          <table:table-cell office:value-type="float" office:value="11350137" table:style-name="ce2">
            <text:p>113501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黃*如</text:p>
          </table:table-cell>
          <table:table-cell office:value-type="float" office:value="11450403" table:style-name="ce2">
            <text:p>114504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黃*晴</text:p>
          </table:table-cell>
          <table:table-cell office:value-type="float" office:value="11450235" table:style-name="ce2">
            <text:p>114502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李*葇</text:p>
          </table:table-cell>
          <table:table-cell office:value-type="float" office:value="11450305" table:style-name="ce2">
            <text:p>114503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林*霆</text:p>
          </table:table-cell>
          <table:table-cell office:value-type="float" office:value="11450176" table:style-name="ce2">
            <text:p>114501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游*悅</text:p>
          </table:table-cell>
          <table:table-cell office:value-type="float" office:value="11450069" table:style-name="ce2">
            <text:p>114500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蔡*妤</text:p>
          </table:table-cell>
          <table:table-cell office:value-type="float" office:value="11450044" table:style-name="ce2">
            <text:p>114500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芳和實驗中學國中部</text:p>
          </table:table-cell>
          <table:table-cell office:value-type="string" table:style-name="ce2">
            <text:p>劉*禛</text:p>
          </table:table-cell>
          <table:table-cell office:value-type="float" office:value="11450026" table:style-name="ce2">
            <text:p>11450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高*晴</text:p>
          </table:table-cell>
          <table:table-cell office:value-type="float" office:value="11450298" table:style-name="ce2">
            <text:p>114502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葉*楷</text:p>
          </table:table-cell>
          <table:table-cell office:value-type="float" office:value="11355061" table:style-name="ce2">
            <text:p>11355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邵*崴</text:p>
          </table:table-cell>
          <table:table-cell office:value-type="float" office:value="11355004" table:style-name="ce2">
            <text:p>11355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陳*菲</text:p>
          </table:table-cell>
          <table:table-cell office:value-type="float" office:value="11350098" table:style-name="ce2">
            <text:p>113500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田*巧</text:p>
          </table:table-cell>
          <table:table-cell office:value-type="float" office:value="11450526" table:style-name="ce2">
            <text:p>114505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中山國民中學</text:p>
          </table:table-cell>
          <table:table-cell office:value-type="string" table:style-name="ce2">
            <text:p>陳*蓉</text:p>
          </table:table-cell>
          <table:table-cell office:value-type="float" office:value="11450183" table:style-name="ce2">
            <text:p>11450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歐風美食之旅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嚴*力</text:p>
          </table:table-cell>
          <table:table-cell office:value-type="float" office:value="11450075" table:style-name="ce2">
            <text:p>114500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游*龍</text:p>
          </table:table-cell>
          <table:table-cell office:value-type="float" office:value="11355013" table:style-name="ce2">
            <text:p>11355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鍾*怡</text:p>
          </table:table-cell>
          <table:table-cell office:value-type="float" office:value="11450129" table:style-name="ce2">
            <text:p>114501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蕭*元</text:p>
          </table:table-cell>
          <table:table-cell office:value-type="float" office:value="11450110" table:style-name="ce2">
            <text:p>11450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王*宇</text:p>
          </table:table-cell>
          <table:table-cell office:value-type="float" office:value="11450550" table:style-name="ce2">
            <text:p>11450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蔡*翰</text:p>
          </table:table-cell>
          <table:table-cell office:value-type="float" office:value="11450338" table:style-name="ce2">
            <text:p>114503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陳*安</text:p>
          </table:table-cell>
          <table:table-cell office:value-type="float" office:value="11450272" table:style-name="ce2">
            <text:p>114502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徐*帆</text:p>
          </table:table-cell>
          <table:table-cell office:value-type="float" office:value="11450015" table:style-name="ce2">
            <text:p>11450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謝*軒</text:p>
          </table:table-cell>
          <table:table-cell office:value-type="float" office:value="11450191" table:style-name="ce2">
            <text:p>114501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薛*韡</text:p>
          </table:table-cell>
          <table:table-cell office:value-type="float" office:value="11450036" table:style-name="ce2">
            <text:p>114500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黃*軒</text:p>
          </table:table-cell>
          <table:table-cell office:value-type="float" office:value="11450012" table:style-name="ce2">
            <text:p>1145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王*樺</text:p>
          </table:table-cell>
          <table:table-cell office:value-type="float" office:value="11350219" table:style-name="ce2">
            <text:p>113502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謝*錡</text:p>
          </table:table-cell>
          <table:table-cell office:value-type="float" office:value="11350105" table:style-name="ce2">
            <text:p>11350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鄭*諠</text:p>
          </table:table-cell>
          <table:table-cell office:value-type="float" office:value="11350064" table:style-name="ce2">
            <text:p>113500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陳*蕾</text:p>
          </table:table-cell>
          <table:table-cell office:value-type="float" office:value="11350006" table:style-name="ce2">
            <text:p>11350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陳*瑀</text:p>
          </table:table-cell>
          <table:table-cell office:value-type="float" office:value="11350008" table:style-name="ce2">
            <text:p>11350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陳*寧</text:p>
          </table:table-cell>
          <table:table-cell office:value-type="float" office:value="11250216" table:style-name="ce2">
            <text:p>112502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林*羽</text:p>
          </table:table-cell>
          <table:table-cell office:value-type="float" office:value="11350031" table:style-name="ce2">
            <text:p>11350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楊*臻</text:p>
          </table:table-cell>
          <table:table-cell office:value-type="float" office:value="11350023" table:style-name="ce2">
            <text:p>11350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黃*涵</text:p>
          </table:table-cell>
          <table:table-cell office:value-type="float" office:value="11350199" table:style-name="ce2">
            <text:p>113501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林*彣</text:p>
          </table:table-cell>
          <table:table-cell office:value-type="float" office:value="11350019" table:style-name="ce2">
            <text:p>11350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林*彤</text:p>
          </table:table-cell>
          <table:table-cell office:value-type="float" office:value="11350220" table:style-name="ce2">
            <text:p>11350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張*瑄</text:p>
          </table:table-cell>
          <table:table-cell office:value-type="float" office:value="11450765" table:style-name="ce2">
            <text:p>114507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陳*彤</text:p>
          </table:table-cell>
          <table:table-cell office:value-type="float" office:value="11450318" table:style-name="ce2">
            <text:p>114503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洪*晴</text:p>
          </table:table-cell>
          <table:table-cell office:value-type="float" office:value="11350004" table:style-name="ce2">
            <text:p>11350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嚴*寧</text:p>
          </table:table-cell>
          <table:table-cell office:value-type="float" office:value="11450138" table:style-name="ce2">
            <text:p>114501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詹*彥</text:p>
          </table:table-cell>
          <table:table-cell office:value-type="float" office:value="11450040" table:style-name="ce2">
            <text:p>114500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楊*鈺</text:p>
          </table:table-cell>
          <table:table-cell office:value-type="float" office:value="11350058" table:style-name="ce2">
            <text:p>113500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陳*羽</text:p>
          </table:table-cell>
          <table:table-cell office:value-type="float" office:value="11450485" table:style-name="ce2">
            <text:p>114504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吳*萱</text:p>
          </table:table-cell>
          <table:table-cell office:value-type="float" office:value="11450047" table:style-name="ce2">
            <text:p>114500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吳*瑜</text:p>
          </table:table-cell>
          <table:table-cell office:value-type="float" office:value="11450280" table:style-name="ce2">
            <text:p>114502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和平高級中學國中部</text:p>
          </table:table-cell>
          <table:table-cell office:value-type="string" table:style-name="ce2">
            <text:p>鄭*芹</text:p>
          </table:table-cell>
          <table:table-cell office:value-type="float" office:value="11450076" table:style-name="ce2">
            <text:p>11450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賴*岑</text:p>
          </table:table-cell>
          <table:table-cell office:value-type="float" office:value="11450425" table:style-name="ce2">
            <text:p>114504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盧*安</text:p>
          </table:table-cell>
          <table:table-cell office:value-type="float" office:value="11450314" table:style-name="ce2">
            <text:p>114503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劉*君</text:p>
          </table:table-cell>
          <table:table-cell office:value-type="float" office:value="11450056" table:style-name="ce2">
            <text:p>114500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陳*琳</text:p>
          </table:table-cell>
          <table:table-cell office:value-type="float" office:value="11450035" table:style-name="ce2">
            <text:p>114500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林*恩</text:p>
          </table:table-cell>
          <table:table-cell office:value-type="float" office:value="11450058" table:style-name="ce2">
            <text:p>114500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林*益</text:p>
          </table:table-cell>
          <table:table-cell office:value-type="float" office:value="11450059" table:style-name="ce2">
            <text:p>11450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曾*甯</text:p>
          </table:table-cell>
          <table:table-cell office:value-type="float" office:value="11450120" table:style-name="ce2">
            <text:p>11450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蘇*琁</text:p>
          </table:table-cell>
          <table:table-cell office:value-type="float" office:value="11450236" table:style-name="ce2">
            <text:p>114502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幸福甜點屋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曹*諺</text:p>
          </table:table-cell>
          <table:table-cell office:value-type="float" office:value="11450085" table:style-name="ce2">
            <text:p>114500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濱江實驗國民中學</text:p>
          </table:table-cell>
          <table:table-cell office:value-type="string" table:style-name="ce2">
            <text:p>紀*騰</text:p>
          </table:table-cell>
          <table:table-cell office:value-type="float" office:value="11355053" table:style-name="ce2">
            <text:p>113550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施*宇</text:p>
          </table:table-cell>
          <table:table-cell office:value-type="float" office:value="11450008" table:style-name="ce2">
            <text:p>11450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陳*瑈</text:p>
          </table:table-cell>
          <table:table-cell office:value-type="float" office:value="11350308" table:style-name="ce2">
            <text:p>113503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葉*綠</text:p>
          </table:table-cell>
          <table:table-cell office:value-type="float" office:value="11250242" table:style-name="ce2">
            <text:p>112502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李*</text:p>
          </table:table-cell>
          <table:table-cell office:value-type="float" office:value="11350110" table:style-name="ce2">
            <text:p>11350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葉*玲</text:p>
          </table:table-cell>
          <table:table-cell office:value-type="float" office:value="11350211" table:style-name="ce2">
            <text:p>113502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邱*綾</text:p>
          </table:table-cell>
          <table:table-cell office:value-type="float" office:value="11350075" table:style-name="ce2">
            <text:p>113500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陳*璇</text:p>
          </table:table-cell>
          <table:table-cell office:value-type="float" office:value="11350041" table:style-name="ce2">
            <text:p>113500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卓*彤</text:p>
          </table:table-cell>
          <table:table-cell office:value-type="float" office:value="11350030" table:style-name="ce2">
            <text:p>113500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關*心</text:p>
          </table:table-cell>
          <table:table-cell office:value-type="float" office:value="11450148" table:style-name="ce2">
            <text:p>114501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邱*媛</text:p>
          </table:table-cell>
          <table:table-cell office:value-type="float" office:value="11450120" table:style-name="ce2">
            <text:p>11450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劉*彤</text:p>
          </table:table-cell>
          <table:table-cell office:value-type="float" office:value="11450263" table:style-name="ce2">
            <text:p>114502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藍*妍</text:p>
          </table:table-cell>
          <table:table-cell office:value-type="float" office:value="11350065" table:style-name="ce2">
            <text:p>113500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詹*緹</text:p>
          </table:table-cell>
          <table:table-cell office:value-type="float" office:value="11350211" table:style-name="ce2">
            <text:p>113502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邱*安</text:p>
          </table:table-cell>
          <table:table-cell office:value-type="float" office:value="11350052" table:style-name="ce2">
            <text:p>113500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江*萱</text:p>
          </table:table-cell>
          <table:table-cell office:value-type="float" office:value="11450002" table:style-name="ce2">
            <text:p>11450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蘇*萂</text:p>
          </table:table-cell>
          <table:table-cell office:value-type="float" office:value="11350033" table:style-name="ce2">
            <text:p>11350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黃*蓁</text:p>
          </table:table-cell>
          <table:table-cell office:value-type="float" office:value="11350163" table:style-name="ce2">
            <text:p>113501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邱*真</text:p>
          </table:table-cell>
          <table:table-cell office:value-type="float" office:value="11350032" table:style-name="ce2">
            <text:p>11350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吳*如</text:p>
          </table:table-cell>
          <table:table-cell office:value-type="float" office:value="11350016" table:style-name="ce2">
            <text:p>11350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鄭*涵</text:p>
          </table:table-cell>
          <table:table-cell office:value-type="float" office:value="11350037" table:style-name="ce2">
            <text:p>113500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高*彤</text:p>
          </table:table-cell>
          <table:table-cell office:value-type="float" office:value="11450398" table:style-name="ce2">
            <text:p>114503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林*馜</text:p>
          </table:table-cell>
          <table:table-cell office:value-type="float" office:value="11350019" table:style-name="ce2">
            <text:p>11350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林*霏</text:p>
          </table:table-cell>
          <table:table-cell office:value-type="float" office:value="11450379" table:style-name="ce2">
            <text:p>114503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嚴*寧</text:p>
          </table:table-cell>
          <table:table-cell office:value-type="float" office:value="11450138" table:style-name="ce2">
            <text:p>114501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葉*倫</text:p>
          </table:table-cell>
          <table:table-cell office:value-type="float" office:value="11450095" table:style-name="ce2">
            <text:p>114500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西松高中國中部</text:p>
          </table:table-cell>
          <table:table-cell office:value-type="string" table:style-name="ce2">
            <text:p>黃*軒</text:p>
          </table:table-cell>
          <table:table-cell office:value-type="float" office:value="11450009" table:style-name="ce2">
            <text:p>11450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西松高中國中部</text:p>
          </table:table-cell>
          <table:table-cell office:value-type="string" table:style-name="ce2">
            <text:p>石*妤</text:p>
          </table:table-cell>
          <table:table-cell office:value-type="float" office:value="11450001" table:style-name="ce2">
            <text:p>11450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陳*妤</text:p>
          </table:table-cell>
          <table:table-cell office:value-type="float" office:value="11450171" table:style-name="ce2">
            <text:p>114501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蔡*伝</text:p>
          </table:table-cell>
          <table:table-cell office:value-type="float" office:value="11450489" table:style-name="ce2">
            <text:p>114504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羅*晴</text:p>
          </table:table-cell>
          <table:table-cell office:value-type="float" office:value="11450774" table:style-name="ce2">
            <text:p>114507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劉*妤</text:p>
          </table:table-cell>
          <table:table-cell office:value-type="float" office:value="11450172" table:style-name="ce2">
            <text:p>114501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薛*蕎</text:p>
          </table:table-cell>
          <table:table-cell office:value-type="float" office:value="11450028" table:style-name="ce2">
            <text:p>11450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李*恩</text:p>
          </table:table-cell>
          <table:table-cell office:value-type="float" office:value="11450421" table:style-name="ce2">
            <text:p>114504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蘇*宸</text:p>
          </table:table-cell>
          <table:table-cell office:value-type="float" office:value="11450108" table:style-name="ce2">
            <text:p>11450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莊*樵</text:p>
          </table:table-cell>
          <table:table-cell office:value-type="float" office:value="11450768" table:style-name="ce2">
            <text:p>114507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薛*妘</text:p>
          </table:table-cell>
          <table:table-cell office:value-type="float" office:value="11350092" table:style-name="ce2">
            <text:p>113500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毛*熹</text:p>
          </table:table-cell>
          <table:table-cell office:value-type="float" office:value="11350043" table:style-name="ce2">
            <text:p>11350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徐*昀</text:p>
          </table:table-cell>
          <table:table-cell office:value-type="float" office:value="11250050" table:style-name="ce2">
            <text:p>112500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Super Idol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沈*艾</text:p>
          </table:table-cell>
          <table:table-cell office:value-type="float" office:value="11350080" table:style-name="ce2">
            <text:p>113500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李*諺</text:p>
          </table:table-cell>
          <table:table-cell office:value-type="float" office:value="11450692" table:style-name="ce2">
            <text:p>11450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李*陽</text:p>
          </table:table-cell>
          <table:table-cell office:value-type="float" office:value="11355204" table:style-name="ce2">
            <text:p>113552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黃*瑩</text:p>
          </table:table-cell>
          <table:table-cell office:value-type="float" office:value="11450027" table:style-name="ce2">
            <text:p>11450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王*錡</text:p>
          </table:table-cell>
          <table:table-cell office:value-type="float" office:value="11450136" table:style-name="ce2">
            <text:p>114501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吳*修</text:p>
          </table:table-cell>
          <table:table-cell office:value-type="float" office:value="11450106" table:style-name="ce2">
            <text:p>11450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私立東山高級中學附設國中部</text:p>
          </table:table-cell>
          <table:table-cell office:value-type="string" table:style-name="ce2">
            <text:p>張*涵</text:p>
          </table:table-cell>
          <table:table-cell office:value-type="float" office:value="11350016" table:style-name="ce2">
            <text:p>11350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林*綺</text:p>
          </table:table-cell>
          <table:table-cell office:value-type="float" office:value="11350121" table:style-name="ce2">
            <text:p>113501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謝*真</text:p>
          </table:table-cell>
          <table:table-cell office:value-type="float" office:value="11350161" table:style-name="ce2">
            <text:p>113501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陳*璇</text:p>
          </table:table-cell>
          <table:table-cell office:value-type="float" office:value="11350050" table:style-name="ce2">
            <text:p>113500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張*夢</text:p>
          </table:table-cell>
          <table:table-cell office:value-type="float" office:value="11350030" table:style-name="ce2">
            <text:p>113500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陳*瑀</text:p>
          </table:table-cell>
          <table:table-cell office:value-type="float" office:value="11350008" table:style-name="ce2">
            <text:p>11350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王*云</text:p>
          </table:table-cell>
          <table:table-cell office:value-type="float" office:value="11350151" table:style-name="ce2">
            <text:p>113501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芳和實驗中學國中部</text:p>
          </table:table-cell>
          <table:table-cell office:value-type="string" table:style-name="ce2">
            <text:p>林*潔</text:p>
          </table:table-cell>
          <table:table-cell office:value-type="float" office:value="11350010" table:style-name="ce2">
            <text:p>11350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龍山國民中學</text:p>
          </table:table-cell>
          <table:table-cell office:value-type="string" table:style-name="ce2">
            <text:p>張*芯</text:p>
          </table:table-cell>
          <table:table-cell office:value-type="float" office:value="11350090" table:style-name="ce2">
            <text:p>113500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李*澄</text:p>
          </table:table-cell>
          <table:table-cell office:value-type="float" office:value="11450247" table:style-name="ce2">
            <text:p>114502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白*希</text:p>
          </table:table-cell>
          <table:table-cell office:value-type="float" office:value="11350102" table:style-name="ce2">
            <text:p>11350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福安國民中學</text:p>
          </table:table-cell>
          <table:table-cell office:value-type="string" table:style-name="ce2">
            <text:p>李*霈</text:p>
          </table:table-cell>
          <table:table-cell office:value-type="float" office:value="11450024" table:style-name="ce2">
            <text:p>11450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成德國民中學</text:p>
          </table:table-cell>
          <table:table-cell office:value-type="string" table:style-name="ce2">
            <text:p>李*語</text:p>
          </table:table-cell>
          <table:table-cell office:value-type="float" office:value="11450022" table:style-name="ce2">
            <text:p>11450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王*鈞</text:p>
          </table:table-cell>
          <table:table-cell office:value-type="float" office:value="11450367" table:style-name="ce2">
            <text:p>114503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馮*涵</text:p>
          </table:table-cell>
          <table:table-cell office:value-type="float" office:value="11450208" table:style-name="ce2">
            <text:p>114502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邱*禎</text:p>
          </table:table-cell>
          <table:table-cell office:value-type="float" office:value="11450099" table:style-name="ce2">
            <text:p>114500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陳*彤</text:p>
          </table:table-cell>
          <table:table-cell office:value-type="float" office:value="11450318" table:style-name="ce2">
            <text:p>114503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林*妏</text:p>
          </table:table-cell>
          <table:table-cell office:value-type="float" office:value="11450264" table:style-name="ce2">
            <text:p>114502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陳*希</text:p>
          </table:table-cell>
          <table:table-cell office:value-type="float" office:value="11450130" table:style-name="ce2">
            <text:p>114501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駱*晅</text:p>
          </table:table-cell>
          <table:table-cell office:value-type="float" office:value="11450177" table:style-name="ce2">
            <text:p>114501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賴*筠</text:p>
          </table:table-cell>
          <table:table-cell office:value-type="float" office:value="11450322" table:style-name="ce2">
            <text:p>114503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劉*心</text:p>
          </table:table-cell>
          <table:table-cell office:value-type="float" office:value="11450058" table:style-name="ce2">
            <text:p>114500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徐*恩</text:p>
          </table:table-cell>
          <table:table-cell office:value-type="float" office:value="11450106" table:style-name="ce2">
            <text:p>11450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康*瑜</text:p>
          </table:table-cell>
          <table:table-cell office:value-type="float" office:value="11450356" table:style-name="ce2">
            <text:p>114503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和平高級中學國中部</text:p>
          </table:table-cell>
          <table:table-cell office:value-type="string" table:style-name="ce2">
            <text:p>黃*誼</text:p>
          </table:table-cell>
          <table:table-cell office:value-type="float" office:value="11450164" table:style-name="ce2">
            <text:p>114501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詹*晨</text:p>
          </table:table-cell>
          <table:table-cell office:value-type="float" office:value="11450178" table:style-name="ce2">
            <text:p>114501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吳*羽</text:p>
          </table:table-cell>
          <table:table-cell office:value-type="float" office:value="11450074" table:style-name="ce2">
            <text:p>114500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周*婕</text:p>
          </table:table-cell>
          <table:table-cell office:value-type="float" office:value="11350003" table:style-name="ce2">
            <text:p>11350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私立東山高級中學附設國中部</text:p>
          </table:table-cell>
          <table:table-cell office:value-type="string" table:style-name="ce2">
            <text:p>樊*沛</text:p>
          </table:table-cell>
          <table:table-cell office:value-type="float" office:value="11350135" table:style-name="ce2">
            <text:p>113501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彭*涵</text:p>
          </table:table-cell>
          <table:table-cell office:value-type="float" office:value="11350138" table:style-name="ce2">
            <text:p>113501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古*彤</text:p>
          </table:table-cell>
          <table:table-cell office:value-type="float" office:value="11450139" table:style-name="ce2">
            <text:p>114501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蘇*恩</text:p>
          </table:table-cell>
          <table:table-cell office:value-type="float" office:value="11450150" table:style-name="ce2">
            <text:p>11450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林*語</text:p>
          </table:table-cell>
          <table:table-cell office:value-type="float" office:value="11450456" table:style-name="ce2">
            <text:p>114504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唐*瀞</text:p>
          </table:table-cell>
          <table:table-cell office:value-type="float" office:value="11450006" table:style-name="ce2">
            <text:p>11450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哈囉！萌寵寶貝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邱*琁</text:p>
          </table:table-cell>
          <table:table-cell office:value-type="float" office:value="11450061" table:style-name="ce2">
            <text:p>11450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遊大亨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李*叡</text:p>
          </table:table-cell>
          <table:table-cell office:value-type="float" office:value="11255035" table:style-name="ce2">
            <text:p>112550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遊大亨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陳*璿</text:p>
          </table:table-cell>
          <table:table-cell office:value-type="float" office:value="11450335" table:style-name="ce2">
            <text:p>114503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遊大亨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陳*全</text:p>
          </table:table-cell>
          <table:table-cell office:value-type="float" office:value="11450354" table:style-name="ce2">
            <text:p>114503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遊大亨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鄭*恩</text:p>
          </table:table-cell>
          <table:table-cell office:value-type="float" office:value="11450463" table:style-name="ce2">
            <text:p>114504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遊大亨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李*軒</text:p>
          </table:table-cell>
          <table:table-cell office:value-type="float" office:value="11450408" table:style-name="ce2">
            <text:p>114504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遊大亨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劉*軒</text:p>
          </table:table-cell>
          <table:table-cell office:value-type="float" office:value="11450454" table:style-name="ce2">
            <text:p>114504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遊大亨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蔡*宸</text:p>
          </table:table-cell>
          <table:table-cell office:value-type="float" office:value="11450604" table:style-name="ce2">
            <text:p>114506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遊大亨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蔡*璇</text:p>
          </table:table-cell>
          <table:table-cell office:value-type="float" office:value="11250076" table:style-name="ce2">
            <text:p>11250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遊大亨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駱*葵</text:p>
          </table:table-cell>
          <table:table-cell office:value-type="float" office:value="11450412" table:style-name="ce2">
            <text:p>114504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遊大亨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呂*嘉</text:p>
          </table:table-cell>
          <table:table-cell office:value-type="float" office:value="11350287" table:style-name="ce2">
            <text:p>113502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遊大亨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劉*勳</text:p>
          </table:table-cell>
          <table:table-cell office:value-type="float" office:value="11355078" table:style-name="ce2">
            <text:p>113550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遊大亨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王*又</text:p>
          </table:table-cell>
          <table:table-cell office:value-type="float" office:value="11355008" table:style-name="ce2">
            <text:p>11355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遊大亨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賴*謙</text:p>
          </table:table-cell>
          <table:table-cell office:value-type="float" office:value="11355086" table:style-name="ce2">
            <text:p>113550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遊大亨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張*仁</text:p>
          </table:table-cell>
          <table:table-cell office:value-type="float" office:value="11355007" table:style-name="ce2">
            <text:p>11355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遊大亨</text:p>
          </table:table-cell>
          <table:table-cell office:value-type="string" table:style-name="ce2">
            <text:p>臺北市立西松高中國中部</text:p>
          </table:table-cell>
          <table:table-cell office:value-type="string" table:style-name="ce2">
            <text:p>羅*嘉</text:p>
          </table:table-cell>
          <table:table-cell office:value-type="float" office:value="11350027" table:style-name="ce2">
            <text:p>11350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遊大亨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李*紜</text:p>
          </table:table-cell>
          <table:table-cell office:value-type="float" office:value="11250014" table:style-name="ce2">
            <text:p>11250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旅遊大亨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蔡*霓</text:p>
          </table:table-cell>
          <table:table-cell office:value-type="float" office:value="11350005" table:style-name="ce2">
            <text:p>11350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曾*洋</text:p>
          </table:table-cell>
          <table:table-cell office:value-type="float" office:value="11450293" table:style-name="ce2">
            <text:p>114502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李*泉</text:p>
          </table:table-cell>
          <table:table-cell office:value-type="float" office:value="11355099" table:style-name="ce2">
            <text:p>113550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尤*叡</text:p>
          </table:table-cell>
          <table:table-cell office:value-type="float" office:value="11450449" table:style-name="ce2">
            <text:p>114504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蕭*元</text:p>
          </table:table-cell>
          <table:table-cell office:value-type="float" office:value="11450110" table:style-name="ce2">
            <text:p>11450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蕭*凱</text:p>
          </table:table-cell>
          <table:table-cell office:value-type="float" office:value="11450083" table:style-name="ce2">
            <text:p>114500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黃*睿</text:p>
          </table:table-cell>
          <table:table-cell office:value-type="float" office:value="11450059" table:style-name="ce2">
            <text:p>11450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謝*軒</text:p>
          </table:table-cell>
          <table:table-cell office:value-type="float" office:value="11450191" table:style-name="ce2">
            <text:p>114501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張*浩</text:p>
          </table:table-cell>
          <table:table-cell office:value-type="float" office:value="11450119" table:style-name="ce2">
            <text:p>11450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柴*晴</text:p>
          </table:table-cell>
          <table:table-cell office:value-type="float" office:value="11250075" table:style-name="ce2">
            <text:p>112500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黃*媛</text:p>
          </table:table-cell>
          <table:table-cell office:value-type="float" office:value="11350049" table:style-name="ce2">
            <text:p>113500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莊*瑀</text:p>
          </table:table-cell>
          <table:table-cell office:value-type="float" office:value="11450096" table:style-name="ce2">
            <text:p>114500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劉*妘</text:p>
          </table:table-cell>
          <table:table-cell office:value-type="float" office:value="11450342" table:style-name="ce2">
            <text:p>114503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王*樺</text:p>
          </table:table-cell>
          <table:table-cell office:value-type="float" office:value="11350219" table:style-name="ce2">
            <text:p>113502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張*瑀</text:p>
          </table:table-cell>
          <table:table-cell office:value-type="float" office:value="11350023" table:style-name="ce2">
            <text:p>11350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楊*霏</text:p>
          </table:table-cell>
          <table:table-cell office:value-type="float" office:value="11350102" table:style-name="ce2">
            <text:p>11350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林*庭</text:p>
          </table:table-cell>
          <table:table-cell office:value-type="float" office:value="11450003" table:style-name="ce2">
            <text:p>11450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蘭州國民中學</text:p>
          </table:table-cell>
          <table:table-cell office:value-type="string" table:style-name="ce2">
            <text:p>李*晴</text:p>
          </table:table-cell>
          <table:table-cell office:value-type="float" office:value="11350002" table:style-name="ce2">
            <text:p>11350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雙園國民中學雙語教育學校</text:p>
          </table:table-cell>
          <table:table-cell office:value-type="string" table:style-name="ce2">
            <text:p>梁*薰</text:p>
          </table:table-cell>
          <table:table-cell office:value-type="float" office:value="11250032" table:style-name="ce2">
            <text:p>11250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陳*寧</text:p>
          </table:table-cell>
          <table:table-cell office:value-type="float" office:value="11250216" table:style-name="ce2">
            <text:p>112502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曾*琰</text:p>
          </table:table-cell>
          <table:table-cell office:value-type="float" office:value="11350181" table:style-name="ce2">
            <text:p>113501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蔡*妃</text:p>
          </table:table-cell>
          <table:table-cell office:value-type="float" office:value="11350012" table:style-name="ce2">
            <text:p>1135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林*洹</text:p>
          </table:table-cell>
          <table:table-cell office:value-type="float" office:value="11350139" table:style-name="ce2">
            <text:p>113501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廖*瑜</text:p>
          </table:table-cell>
          <table:table-cell office:value-type="float" office:value="11450106" table:style-name="ce2">
            <text:p>11450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詹*彥</text:p>
          </table:table-cell>
          <table:table-cell office:value-type="float" office:value="11450040" table:style-name="ce2">
            <text:p>114500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和平高級中學國中部</text:p>
          </table:table-cell>
          <table:table-cell office:value-type="string" table:style-name="ce2">
            <text:p>鄭*芹</text:p>
          </table:table-cell>
          <table:table-cell office:value-type="float" office:value="11450076" table:style-name="ce2">
            <text:p>11450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賴*岑</text:p>
          </table:table-cell>
          <table:table-cell office:value-type="float" office:value="11450425" table:style-name="ce2">
            <text:p>114504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盧*安</text:p>
          </table:table-cell>
          <table:table-cell office:value-type="float" office:value="11450314" table:style-name="ce2">
            <text:p>114503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私立華興高級中等學校國中部</text:p>
          </table:table-cell>
          <table:table-cell office:value-type="string" table:style-name="ce2">
            <text:p>王*然</text:p>
          </table:table-cell>
          <table:table-cell office:value-type="float" office:value="11450102" table:style-name="ce2">
            <text:p>11450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徐*真</text:p>
          </table:table-cell>
          <table:table-cell office:value-type="float" office:value="11450122" table:style-name="ce2">
            <text:p>114501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陳*澄</text:p>
          </table:table-cell>
          <table:table-cell office:value-type="float" office:value="11450102" table:style-name="ce2">
            <text:p>11450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魏*芷</text:p>
          </table:table-cell>
          <table:table-cell office:value-type="float" office:value="11450448" table:style-name="ce2">
            <text:p>114504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林*翔</text:p>
          </table:table-cell>
          <table:table-cell office:value-type="float" office:value="11355021" table:style-name="ce2">
            <text:p>11355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王*晨</text:p>
          </table:table-cell>
          <table:table-cell office:value-type="float" office:value="11450331" table:style-name="ce2">
            <text:p>11450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黃*語</text:p>
          </table:table-cell>
          <table:table-cell office:value-type="float" office:value="11350111" table:style-name="ce2">
            <text:p>11350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林*芩</text:p>
          </table:table-cell>
          <table:table-cell office:value-type="float" office:value="11450005" table:style-name="ce2">
            <text:p>11450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吳*洵</text:p>
          </table:table-cell>
          <table:table-cell office:value-type="float" office:value="11250098" table:style-name="ce2">
            <text:p>112500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簡*曦</text:p>
          </table:table-cell>
          <table:table-cell office:value-type="float" office:value="11350029" table:style-name="ce2">
            <text:p>11350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蔡*彤</text:p>
          </table:table-cell>
          <table:table-cell office:value-type="float" office:value="11350116" table:style-name="ce2">
            <text:p>11350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徐*涵</text:p>
          </table:table-cell>
          <table:table-cell office:value-type="float" office:value="11450072" table:style-name="ce2">
            <text:p>114500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魔幻蛋糕坊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王*慧</text:p>
          </table:table-cell>
          <table:table-cell office:value-type="float" office:value="11450147" table:style-name="ce2">
            <text:p>114501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尚*軒</text:p>
          </table:table-cell>
          <table:table-cell office:value-type="float" office:value="11255069" table:style-name="ce2">
            <text:p>112550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芳和實驗中學國中部</text:p>
          </table:table-cell>
          <table:table-cell office:value-type="string" table:style-name="ce2">
            <text:p>林*甫</text:p>
          </table:table-cell>
          <table:table-cell office:value-type="float" office:value="11450044" table:style-name="ce2">
            <text:p>114500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徐*勤</text:p>
          </table:table-cell>
          <table:table-cell office:value-type="float" office:value="11450106" table:style-name="ce2">
            <text:p>11450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康*愷</text:p>
          </table:table-cell>
          <table:table-cell office:value-type="float" office:value="11255029" table:style-name="ce2">
            <text:p>11255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黃*恩</text:p>
          </table:table-cell>
          <table:table-cell office:value-type="float" office:value="11355138" table:style-name="ce2">
            <text:p>113551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李*賢</text:p>
          </table:table-cell>
          <table:table-cell office:value-type="float" office:value="11355077" table:style-name="ce2">
            <text:p>11355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陳*尉</text:p>
          </table:table-cell>
          <table:table-cell office:value-type="float" office:value="11355133" table:style-name="ce2">
            <text:p>113551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林*旭</text:p>
          </table:table-cell>
          <table:table-cell office:value-type="float" office:value="11355040" table:style-name="ce2">
            <text:p>113550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傅*凱</text:p>
          </table:table-cell>
          <table:table-cell office:value-type="float" office:value="11355208" table:style-name="ce2">
            <text:p>113552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劉*齊</text:p>
          </table:table-cell>
          <table:table-cell office:value-type="float" office:value="11450119" table:style-name="ce2">
            <text:p>11450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張*榳</text:p>
          </table:table-cell>
          <table:table-cell office:value-type="float" office:value="11450189" table:style-name="ce2">
            <text:p>114501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林*駿</text:p>
          </table:table-cell>
          <table:table-cell office:value-type="float" office:value="11450119" table:style-name="ce2">
            <text:p>11450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王*仁</text:p>
          </table:table-cell>
          <table:table-cell office:value-type="float" office:value="11450145" table:style-name="ce2">
            <text:p>114501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郭*佑</text:p>
          </table:table-cell>
          <table:table-cell office:value-type="float" office:value="11450441" table:style-name="ce2">
            <text:p>114504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許*崴</text:p>
          </table:table-cell>
          <table:table-cell office:value-type="float" office:value="11450545" table:style-name="ce2">
            <text:p>114505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李*恩</text:p>
          </table:table-cell>
          <table:table-cell office:value-type="float" office:value="11450052" table:style-name="ce2">
            <text:p>114500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郭*諺</text:p>
          </table:table-cell>
          <table:table-cell office:value-type="float" office:value="11450037" table:style-name="ce2">
            <text:p>114500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薛*韡</text:p>
          </table:table-cell>
          <table:table-cell office:value-type="float" office:value="11450036" table:style-name="ce2">
            <text:p>114500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張*祖</text:p>
          </table:table-cell>
          <table:table-cell office:value-type="float" office:value="11450130" table:style-name="ce2">
            <text:p>114501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吳*瑗</text:p>
          </table:table-cell>
          <table:table-cell office:value-type="float" office:value="11350044" table:style-name="ce2">
            <text:p>113500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蔡*嫣</text:p>
          </table:table-cell>
          <table:table-cell office:value-type="float" office:value="11450580" table:style-name="ce2">
            <text:p>114505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黃*棋</text:p>
          </table:table-cell>
          <table:table-cell office:value-type="float" office:value="11350077" table:style-name="ce2">
            <text:p>11350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蕭*彤</text:p>
          </table:table-cell>
          <table:table-cell office:value-type="float" office:value="11350150" table:style-name="ce2">
            <text:p>11350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楊*淳</text:p>
          </table:table-cell>
          <table:table-cell office:value-type="float" office:value="11350117" table:style-name="ce2">
            <text:p>113501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福安國民中學</text:p>
          </table:table-cell>
          <table:table-cell office:value-type="string" table:style-name="ce2">
            <text:p>陳*歆</text:p>
          </table:table-cell>
          <table:table-cell office:value-type="float" office:value="11450028" table:style-name="ce2">
            <text:p>11450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洪*閔</text:p>
          </table:table-cell>
          <table:table-cell office:value-type="float" office:value="11350026" table:style-name="ce2">
            <text:p>11350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張*甯</text:p>
          </table:table-cell>
          <table:table-cell office:value-type="float" office:value="11450317" table:style-name="ce2">
            <text:p>114503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張*爾</text:p>
          </table:table-cell>
          <table:table-cell office:value-type="float" office:value="11450155" table:style-name="ce2">
            <text:p>1145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西松高中國中部</text:p>
          </table:table-cell>
          <table:table-cell office:value-type="string" table:style-name="ce2">
            <text:p>簡*列</text:p>
          </table:table-cell>
          <table:table-cell office:value-type="float" office:value="11450054" table:style-name="ce2">
            <text:p>114500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林*晴</text:p>
          </table:table-cell>
          <table:table-cell office:value-type="float" office:value="11450100" table:style-name="ce2">
            <text:p>1145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郭*瑄</text:p>
          </table:table-cell>
          <table:table-cell office:value-type="float" office:value="11450364" table:style-name="ce2">
            <text:p>114503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張*銓</text:p>
          </table:table-cell>
          <table:table-cell office:value-type="float" office:value="11450055" table:style-name="ce2">
            <text:p>114500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許*睿</text:p>
          </table:table-cell>
          <table:table-cell office:value-type="float" office:value="11450057" table:style-name="ce2">
            <text:p>114500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林*勝</text:p>
          </table:table-cell>
          <table:table-cell office:value-type="float" office:value="11450044" table:style-name="ce2">
            <text:p>114500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至善國民中學</text:p>
          </table:table-cell>
          <table:table-cell office:value-type="string" table:style-name="ce2">
            <text:p>謝*安</text:p>
          </table:table-cell>
          <table:table-cell office:value-type="float" office:value="11355020" table:style-name="ce2">
            <text:p>11355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舒*濤</text:p>
          </table:table-cell>
          <table:table-cell office:value-type="float" office:value="11450480" table:style-name="ce2">
            <text:p>114504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梁*喆</text:p>
          </table:table-cell>
          <table:table-cell office:value-type="float" office:value="11450138" table:style-name="ce2">
            <text:p>114501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陳*菲</text:p>
          </table:table-cell>
          <table:table-cell office:value-type="float" office:value="11350098" table:style-name="ce2">
            <text:p>113500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梁*棋</text:p>
          </table:table-cell>
          <table:table-cell office:value-type="float" office:value="11450125" table:style-name="ce2">
            <text:p>114501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料理之王</text:p>
          </table:table-cell>
          <table:table-cell office:value-type="string" table:style-name="ce2">
            <text:p>臺北市立三民國民中學</text:p>
          </table:table-cell>
          <table:table-cell office:value-type="string" table:style-name="ce2">
            <text:p>林*晉</text:p>
          </table:table-cell>
          <table:table-cell office:value-type="float" office:value="11355049" table:style-name="ce2">
            <text:p>113550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鄭*喆</text:p>
          </table:table-cell>
          <table:table-cell office:value-type="float" office:value="11355042" table:style-name="ce2">
            <text:p>113550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蕭*安</text:p>
          </table:table-cell>
          <table:table-cell office:value-type="float" office:value="11355185" table:style-name="ce2">
            <text:p>113551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張*寬</text:p>
          </table:table-cell>
          <table:table-cell office:value-type="float" office:value="11355129" table:style-name="ce2">
            <text:p>113551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黃*翔</text:p>
          </table:table-cell>
          <table:table-cell office:value-type="float" office:value="11355046" table:style-name="ce2">
            <text:p>113550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謝*睿</text:p>
          </table:table-cell>
          <table:table-cell office:value-type="float" office:value="11450158" table:style-name="ce2">
            <text:p>11450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南港高中國中部</text:p>
          </table:table-cell>
          <table:table-cell office:value-type="string" table:style-name="ce2">
            <text:p>蕭*曜</text:p>
          </table:table-cell>
          <table:table-cell office:value-type="float" office:value="11255103" table:style-name="ce2">
            <text:p>11255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劉*瑞</text:p>
          </table:table-cell>
          <table:table-cell office:value-type="float" office:value="11355049" table:style-name="ce2">
            <text:p>113550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詹*恩</text:p>
          </table:table-cell>
          <table:table-cell office:value-type="float" office:value="11355039" table:style-name="ce2">
            <text:p>11355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福安國民中學</text:p>
          </table:table-cell>
          <table:table-cell office:value-type="string" table:style-name="ce2">
            <text:p>吳*順</text:p>
          </table:table-cell>
          <table:table-cell office:value-type="float" office:value="11355001" table:style-name="ce2">
            <text:p>11355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永吉國民中學</text:p>
          </table:table-cell>
          <table:table-cell office:value-type="string" table:style-name="ce2">
            <text:p>曾*誠</text:p>
          </table:table-cell>
          <table:table-cell office:value-type="float" office:value="11450120" table:style-name="ce2">
            <text:p>11450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國立臺灣師大附中國中部</text:p>
          </table:table-cell>
          <table:table-cell office:value-type="string" table:style-name="ce2">
            <text:p>陳*霖</text:p>
          </table:table-cell>
          <table:table-cell office:value-type="float" office:value="11450095" table:style-name="ce2">
            <text:p>114500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明湖國民中學</text:p>
          </table:table-cell>
          <table:table-cell office:value-type="string" table:style-name="ce2">
            <text:p>黃*煌</text:p>
          </table:table-cell>
          <table:table-cell office:value-type="float" office:value="11450181" table:style-name="ce2">
            <text:p>114501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張*維</text:p>
          </table:table-cell>
          <table:table-cell office:value-type="float" office:value="11355260" table:style-name="ce2">
            <text:p>11355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王*硯</text:p>
          </table:table-cell>
          <table:table-cell office:value-type="float" office:value="11450048" table:style-name="ce2">
            <text:p>114500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王*得</text:p>
          </table:table-cell>
          <table:table-cell office:value-type="float" office:value="11450111" table:style-name="ce2">
            <text:p>11450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新民國民中學</text:p>
          </table:table-cell>
          <table:table-cell office:value-type="string" table:style-name="ce2">
            <text:p>張*凱</text:p>
          </table:table-cell>
          <table:table-cell office:value-type="float" office:value="11450031" table:style-name="ce2">
            <text:p>11450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李*樂</text:p>
          </table:table-cell>
          <table:table-cell office:value-type="float" office:value="11350140" table:style-name="ce2">
            <text:p>113501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蔡*喬</text:p>
          </table:table-cell>
          <table:table-cell office:value-type="float" office:value="11250072" table:style-name="ce2">
            <text:p>112500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廖*晴</text:p>
          </table:table-cell>
          <table:table-cell office:value-type="float" office:value="11250126" table:style-name="ce2">
            <text:p>112501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蕭*恩</text:p>
          </table:table-cell>
          <table:table-cell office:value-type="float" office:value="11350184" table:style-name="ce2">
            <text:p>113501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新興國民中學</text:p>
          </table:table-cell>
          <table:table-cell office:value-type="string" table:style-name="ce2">
            <text:p>俞*</text:p>
          </table:table-cell>
          <table:table-cell office:value-type="float" office:value="11350035" table:style-name="ce2">
            <text:p>113500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楊*安</text:p>
          </table:table-cell>
          <table:table-cell office:value-type="float" office:value="11350077" table:style-name="ce2">
            <text:p>11350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民族實驗國民中學</text:p>
          </table:table-cell>
          <table:table-cell office:value-type="string" table:style-name="ce2">
            <text:p>陳*</text:p>
          </table:table-cell>
          <table:table-cell office:value-type="float" office:value="11250062" table:style-name="ce2">
            <text:p>11250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黃*禔</text:p>
          </table:table-cell>
          <table:table-cell office:value-type="float" office:value="11450123" table:style-name="ce2">
            <text:p>114501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紀*卉</text:p>
          </table:table-cell>
          <table:table-cell office:value-type="float" office:value="11450165" table:style-name="ce2">
            <text:p>114501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梁*淳</text:p>
          </table:table-cell>
          <table:table-cell office:value-type="float" office:value="11350105" table:style-name="ce2">
            <text:p>11350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謝*樨</text:p>
          </table:table-cell>
          <table:table-cell office:value-type="float" office:value="11450343" table:style-name="ce2">
            <text:p>114503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南門國民中學</text:p>
          </table:table-cell>
          <table:table-cell office:value-type="string" table:style-name="ce2">
            <text:p>林*</text:p>
          </table:table-cell>
          <table:table-cell office:value-type="float" office:value="11450446" table:style-name="ce2">
            <text:p>114504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楊*譽</text:p>
          </table:table-cell>
          <table:table-cell office:value-type="float" office:value="11450136" table:style-name="ce2">
            <text:p>114501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王*璇</text:p>
          </table:table-cell>
          <table:table-cell office:value-type="float" office:value="11450230" table:style-name="ce2">
            <text:p>11450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李*葇</text:p>
          </table:table-cell>
          <table:table-cell office:value-type="float" office:value="11450305" table:style-name="ce2">
            <text:p>114503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夏*晴</text:p>
          </table:table-cell>
          <table:table-cell office:value-type="float" office:value="11450007" table:style-name="ce2">
            <text:p>11450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黃*帆</text:p>
          </table:table-cell>
          <table:table-cell office:value-type="float" office:value="11450012" table:style-name="ce2">
            <text:p>1145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林*萱</text:p>
          </table:table-cell>
          <table:table-cell office:value-type="float" office:value="11450529" table:style-name="ce2">
            <text:p>114505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柯*綺</text:p>
          </table:table-cell>
          <table:table-cell office:value-type="float" office:value="11450647" table:style-name="ce2">
            <text:p>114506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私立靜修高級中學附設國民中學</text:p>
          </table:table-cell>
          <table:table-cell office:value-type="string" table:style-name="ce2">
            <text:p>許*潔</text:p>
          </table:table-cell>
          <table:table-cell office:value-type="float" office:value="11450181" table:style-name="ce2">
            <text:p>114501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蔡*妤</text:p>
          </table:table-cell>
          <table:table-cell office:value-type="float" office:value="11450044" table:style-name="ce2">
            <text:p>114500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葉*楷</text:p>
          </table:table-cell>
          <table:table-cell office:value-type="float" office:value="11355061" table:style-name="ce2">
            <text:p>11355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廖*翔</text:p>
          </table:table-cell>
          <table:table-cell office:value-type="float" office:value="11450121" table:style-name="ce2">
            <text:p>114501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育達高級中等學校</text:p>
          </table:table-cell>
          <table:table-cell office:value-type="string" table:style-name="ce2">
            <text:p>【育達高中】吃吧！營業中</text:p>
          </table:table-cell>
          <table:table-cell office:value-type="string" table:style-name="ce2">
            <text:p>臺北市立成淵高中國中部</text:p>
          </table:table-cell>
          <table:table-cell office:value-type="string" table:style-name="ce2">
            <text:p>宋*鑫</text:p>
          </table:table-cell>
          <table:table-cell office:value-type="float" office:value="11450061" table:style-name="ce2">
            <text:p>11450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室內模型動手做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蔡*丞</text:p>
          </table:table-cell>
          <table:table-cell office:value-type="float" office:value="11355110" table:style-name="ce2">
            <text:p>11355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室內模型動手做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曹*諾</text:p>
          </table:table-cell>
          <table:table-cell office:value-type="float" office:value="11355158" table:style-name="ce2">
            <text:p>11355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室內模型動手做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王*淮</text:p>
          </table:table-cell>
          <table:table-cell office:value-type="float" office:value="11450118" table:style-name="ce2">
            <text:p>114501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室內模型動手做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蔡*祐</text:p>
          </table:table-cell>
          <table:table-cell office:value-type="float" office:value="11450386" table:style-name="ce2">
            <text:p>114503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室內模型動手做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王*翔</text:p>
          </table:table-cell>
          <table:table-cell office:value-type="float" office:value="11450017" table:style-name="ce2">
            <text:p>11450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室內模型動手做</text:p>
          </table:table-cell>
          <table:table-cell office:value-type="string" table:style-name="ce2">
            <text:p>國立政治大學附屬高級中學(國中部)</text:p>
          </table:table-cell>
          <table:table-cell office:value-type="string" table:style-name="ce2">
            <text:p>簡*樂</text:p>
          </table:table-cell>
          <table:table-cell office:value-type="float" office:value="11450092" table:style-name="ce2">
            <text:p>114500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室內模型動手做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吳*齊</text:p>
          </table:table-cell>
          <table:table-cell office:value-type="float" office:value="11355150" table:style-name="ce2">
            <text:p>11355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室內模型動手做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莊*翊</text:p>
          </table:table-cell>
          <table:table-cell office:value-type="float" office:value="11450164" table:style-name="ce2">
            <text:p>114501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室內模型動手做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劉*基</text:p>
          </table:table-cell>
          <table:table-cell office:value-type="float" office:value="11450061" table:style-name="ce2">
            <text:p>11450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室內模型動手做</text:p>
          </table:table-cell>
          <table:table-cell office:value-type="string" table:style-name="ce2">
            <text:p>臺北市立龍山國民中學</text:p>
          </table:table-cell>
          <table:table-cell office:value-type="string" table:style-name="ce2">
            <text:p>余*宸</text:p>
          </table:table-cell>
          <table:table-cell office:value-type="float" office:value="11450197" table:style-name="ce2">
            <text:p>114501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室內模型動手做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鄭*辰</text:p>
          </table:table-cell>
          <table:table-cell office:value-type="float" office:value="11450115" table:style-name="ce2">
            <text:p>11450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室內模型動手做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許*綸</text:p>
          </table:table-cell>
          <table:table-cell office:value-type="float" office:value="11450138" table:style-name="ce2">
            <text:p>114501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室內模型動手做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葛*姎</text:p>
          </table:table-cell>
          <table:table-cell office:value-type="float" office:value="11350024" table:style-name="ce2">
            <text:p>11350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室內模型動手做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高*晴</text:p>
          </table:table-cell>
          <table:table-cell office:value-type="float" office:value="11350018" table:style-name="ce2">
            <text:p>11350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室內模型動手做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謝*潔</text:p>
          </table:table-cell>
          <table:table-cell office:value-type="float" office:value="11450376" table:style-name="ce2">
            <text:p>114503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室內模型動手做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李*瑄</text:p>
          </table:table-cell>
          <table:table-cell office:value-type="float" office:value="11250076" table:style-name="ce2">
            <text:p>11250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室內模型動手做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潘*叡</text:p>
          </table:table-cell>
          <table:table-cell office:value-type="float" office:value="11250269" table:style-name="ce2">
            <text:p>112502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室內模型動手做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許*予</text:p>
          </table:table-cell>
          <table:table-cell office:value-type="float" office:value="11350009" table:style-name="ce2">
            <text:p>11350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室內模型動手做</text:p>
          </table:table-cell>
          <table:table-cell office:value-type="string" table:style-name="ce2">
            <text:p>臺北市立和平高級中學國中部</text:p>
          </table:table-cell>
          <table:table-cell office:value-type="string" table:style-name="ce2">
            <text:p>任*禎</text:p>
          </table:table-cell>
          <table:table-cell office:value-type="float" office:value="11350016" table:style-name="ce2">
            <text:p>11350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室內模型動手做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林*蓁</text:p>
          </table:table-cell>
          <table:table-cell office:value-type="float" office:value="11350153" table:style-name="ce2">
            <text:p>113501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室內模型動手做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高*瑄</text:p>
          </table:table-cell>
          <table:table-cell office:value-type="float" office:value="11450043" table:style-name="ce2">
            <text:p>11450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室內模型動手做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李*庭</text:p>
          </table:table-cell>
          <table:table-cell office:value-type="float" office:value="11450165" table:style-name="ce2">
            <text:p>114501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室內模型動手做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朱*熙</text:p>
          </table:table-cell>
          <table:table-cell office:value-type="float" office:value="11450309" table:style-name="ce2">
            <text:p>114503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室內模型動手做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莊*旭</text:p>
          </table:table-cell>
          <table:table-cell office:value-type="float" office:value="11355007" table:style-name="ce2">
            <text:p>11355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室內模型動手做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李*辰</text:p>
          </table:table-cell>
          <table:table-cell office:value-type="float" office:value="11450376" table:style-name="ce2">
            <text:p>114503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畫出絕美動漫角色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王*翔</text:p>
          </table:table-cell>
          <table:table-cell office:value-type="float" office:value="11450017" table:style-name="ce2">
            <text:p>11450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畫出絕美動漫角色</text:p>
          </table:table-cell>
          <table:table-cell office:value-type="string" table:style-name="ce2">
            <text:p>國立政治大學附屬高級中學(國中部)</text:p>
          </table:table-cell>
          <table:table-cell office:value-type="string" table:style-name="ce2">
            <text:p>簡*樂</text:p>
          </table:table-cell>
          <table:table-cell office:value-type="float" office:value="11450092" table:style-name="ce2">
            <text:p>114500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畫出絕美動漫角色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單*恩</text:p>
          </table:table-cell>
          <table:table-cell office:value-type="float" office:value="11450025" table:style-name="ce2">
            <text:p>11450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畫出絕美動漫角色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陳*燁</text:p>
          </table:table-cell>
          <table:table-cell office:value-type="float" office:value="11450553" table:style-name="ce2">
            <text:p>11450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畫出絕美動漫角色</text:p>
          </table:table-cell>
          <table:table-cell office:value-type="string" table:style-name="ce2">
            <text:p>臺北市立雙園國民中學雙語教育學校</text:p>
          </table:table-cell>
          <table:table-cell office:value-type="string" table:style-name="ce2">
            <text:p>張*寧</text:p>
          </table:table-cell>
          <table:table-cell office:value-type="float" office:value="11450029" table:style-name="ce2">
            <text:p>11450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畫出絕美動漫角色</text:p>
          </table:table-cell>
          <table:table-cell office:value-type="string" table:style-name="ce2">
            <text:p>臺北市敦化國民中學</text:p>
          </table:table-cell>
          <table:table-cell office:value-type="string" table:style-name="ce2">
            <text:p>褚*瑜</text:p>
          </table:table-cell>
          <table:table-cell office:value-type="float" office:value="11350387" table:style-name="ce2">
            <text:p>113503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畫出絕美動漫角色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葛*姎</text:p>
          </table:table-cell>
          <table:table-cell office:value-type="float" office:value="11350024" table:style-name="ce2">
            <text:p>11350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畫出絕美動漫角色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李*喬</text:p>
          </table:table-cell>
          <table:table-cell office:value-type="float" office:value="11450393" table:style-name="ce2">
            <text:p>114503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畫出絕美動漫角色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成*澐</text:p>
          </table:table-cell>
          <table:table-cell office:value-type="float" office:value="11350060" table:style-name="ce2">
            <text:p>113500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畫出絕美動漫角色</text:p>
          </table:table-cell>
          <table:table-cell office:value-type="string" table:style-name="ce2">
            <text:p>臺北市立萬芳高級中學國中部</text:p>
          </table:table-cell>
          <table:table-cell office:value-type="string" table:style-name="ce2">
            <text:p>王*妤</text:p>
          </table:table-cell>
          <table:table-cell office:value-type="float" office:value="11450085" table:style-name="ce2">
            <text:p>114500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畫出絕美動漫角色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張*筑</text:p>
          </table:table-cell>
          <table:table-cell office:value-type="float" office:value="11450075" table:style-name="ce2">
            <text:p>114500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畫出絕美動漫角色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謝*嫻</text:p>
          </table:table-cell>
          <table:table-cell office:value-type="float" office:value="11250062" table:style-name="ce2">
            <text:p>11250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畫出絕美動漫角色</text:p>
          </table:table-cell>
          <table:table-cell office:value-type="string" table:style-name="ce2">
            <text:p>臺北市立建成國民中學</text:p>
          </table:table-cell>
          <table:table-cell office:value-type="string" table:style-name="ce2">
            <text:p>林*霈</text:p>
          </table:table-cell>
          <table:table-cell office:value-type="float" office:value="11450037" table:style-name="ce2">
            <text:p>114500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畫出絕美動漫角色</text:p>
          </table:table-cell>
          <table:table-cell office:value-type="string" table:style-name="ce2">
            <text:p>臺北市芳和實驗中學國中部</text:p>
          </table:table-cell>
          <table:table-cell office:value-type="string" table:style-name="ce2">
            <text:p>林*潔</text:p>
          </table:table-cell>
          <table:table-cell office:value-type="float" office:value="11350010" table:style-name="ce2">
            <text:p>11350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畫出絕美動漫角色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彭*雯</text:p>
          </table:table-cell>
          <table:table-cell office:value-type="float" office:value="11350101" table:style-name="ce2">
            <text:p>11350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畫出絕美動漫角色</text:p>
          </table:table-cell>
          <table:table-cell office:value-type="string" table:style-name="ce2">
            <text:p>臺北市立龍山國民中學</text:p>
          </table:table-cell>
          <table:table-cell office:value-type="string" table:style-name="ce2">
            <text:p>許*希</text:p>
          </table:table-cell>
          <table:table-cell office:value-type="float" office:value="11450125" table:style-name="ce2">
            <text:p>114501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畫出絕美動漫角色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黃*瑄</text:p>
          </table:table-cell>
          <table:table-cell office:value-type="float" office:value="11450235" table:style-name="ce2">
            <text:p>114502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畫出絕美動漫角色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黃*云</text:p>
          </table:table-cell>
          <table:table-cell office:value-type="float" office:value="11350036" table:style-name="ce2">
            <text:p>113500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畫出絕美動漫角色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張*悅</text:p>
          </table:table-cell>
          <table:table-cell office:value-type="float" office:value="11450190" table:style-name="ce2">
            <text:p>114501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畫出絕美動漫角色</text:p>
          </table:table-cell>
          <table:table-cell office:value-type="string" table:style-name="ce2">
            <text:p>臺北市立介壽國民中學</text:p>
          </table:table-cell>
          <table:table-cell office:value-type="string" table:style-name="ce2">
            <text:p>張*恬</text:p>
          </table:table-cell>
          <table:table-cell office:value-type="float" office:value="11450189" table:style-name="ce2">
            <text:p>114501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畫出絕美動漫角色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張*綺</text:p>
          </table:table-cell>
          <table:table-cell office:value-type="float" office:value="11450129" table:style-name="ce2">
            <text:p>114501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畫出絕美動漫角色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吳*涵</text:p>
          </table:table-cell>
          <table:table-cell office:value-type="float" office:value="11350059" table:style-name="ce2">
            <text:p>11350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畫出絕美動漫角色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吳*綸</text:p>
          </table:table-cell>
          <table:table-cell office:value-type="float" office:value="11350032" table:style-name="ce2">
            <text:p>11350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畫出絕美動漫角色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黃*淇</text:p>
          </table:table-cell>
          <table:table-cell office:value-type="float" office:value="11350251" table:style-name="ce2">
            <text:p>113502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畫出絕美動漫角色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王*君</text:p>
          </table:table-cell>
          <table:table-cell office:value-type="float" office:value="11450076" table:style-name="ce2">
            <text:p>11450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萌寵美容商家</text:p>
          </table:table-cell>
          <table:table-cell office:value-type="string" table:style-name="ce2">
            <text:p>臺北市立北政國民中學</text:p>
          </table:table-cell>
          <table:table-cell office:value-type="string" table:style-name="ce2">
            <text:p>張*凡</text:p>
          </table:table-cell>
          <table:table-cell office:value-type="float" office:value="11450070" table:style-name="ce2">
            <text:p>114500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萌寵美容商家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陳*尉</text:p>
          </table:table-cell>
          <table:table-cell office:value-type="float" office:value="11355133" table:style-name="ce2">
            <text:p>113551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萌寵美容商家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蘇*達</text:p>
          </table:table-cell>
          <table:table-cell office:value-type="float" office:value="11450061" table:style-name="ce2">
            <text:p>11450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萌寵美容商家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林*甯</text:p>
          </table:table-cell>
          <table:table-cell office:value-type="float" office:value="11450120" table:style-name="ce2">
            <text:p>11450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萌寵美容商家</text:p>
          </table:table-cell>
          <table:table-cell office:value-type="string" table:style-name="ce2">
            <text:p>臺北市芳和實驗中學國中部</text:p>
          </table:table-cell>
          <table:table-cell office:value-type="string" table:style-name="ce2">
            <text:p>金*橙</text:p>
          </table:table-cell>
          <table:table-cell office:value-type="float" office:value="11450012" table:style-name="ce2">
            <text:p>1145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萌寵美容商家</text:p>
          </table:table-cell>
          <table:table-cell office:value-type="string" table:style-name="ce2">
            <text:p>臺北市立西松高中國中部</text:p>
          </table:table-cell>
          <table:table-cell office:value-type="string" table:style-name="ce2">
            <text:p>周*芩</text:p>
          </table:table-cell>
          <table:table-cell office:value-type="float" office:value="11450060" table:style-name="ce2">
            <text:p>114500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萌寵美容商家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李*瑄</text:p>
          </table:table-cell>
          <table:table-cell office:value-type="float" office:value="11250076" table:style-name="ce2">
            <text:p>11250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萌寵美容商家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彭*維</text:p>
          </table:table-cell>
          <table:table-cell office:value-type="float" office:value="11250294" table:style-name="ce2">
            <text:p>112502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萌寵美容商家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許*予</text:p>
          </table:table-cell>
          <table:table-cell office:value-type="float" office:value="11350009" table:style-name="ce2">
            <text:p>11350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萌寵美容商家</text:p>
          </table:table-cell>
          <table:table-cell office:value-type="string" table:style-name="ce2">
            <text:p>臺北市立信義國民中學</text:p>
          </table:table-cell>
          <table:table-cell office:value-type="string" table:style-name="ce2">
            <text:p>陳*安</text:p>
          </table:table-cell>
          <table:table-cell office:value-type="float" office:value="11450037" table:style-name="ce2">
            <text:p>114500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萌寵美容商家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李*庭</text:p>
          </table:table-cell>
          <table:table-cell office:value-type="float" office:value="11450165" table:style-name="ce2">
            <text:p>114501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萌寵美容商家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薛*蕎</text:p>
          </table:table-cell>
          <table:table-cell office:value-type="float" office:value="11450028" table:style-name="ce2">
            <text:p>11450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萌寵美容商家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黃*甯</text:p>
          </table:table-cell>
          <table:table-cell office:value-type="float" office:value="11350061" table:style-name="ce2">
            <text:p>11350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萌寵美容商家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柯*言</text:p>
          </table:table-cell>
          <table:table-cell office:value-type="float" office:value="11450290" table:style-name="ce2">
            <text:p>114502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萌寵美容商家</text:p>
          </table:table-cell>
          <table:table-cell office:value-type="string" table:style-name="ce2">
            <text:p>臺北市立景興國民中學</text:p>
          </table:table-cell>
          <table:table-cell office:value-type="string" table:style-name="ce2">
            <text:p>郭*恩</text:p>
          </table:table-cell>
          <table:table-cell office:value-type="float" office:value="11450186" table:style-name="ce2">
            <text:p>114501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萌寵美容商家</text:p>
          </table:table-cell>
          <table:table-cell office:value-type="string" table:style-name="ce2">
            <text:p>臺北市立大安國民中學</text:p>
          </table:table-cell>
          <table:table-cell office:value-type="string" table:style-name="ce2">
            <text:p>吳*涵</text:p>
          </table:table-cell>
          <table:table-cell office:value-type="float" office:value="11350059" table:style-name="ce2">
            <text:p>11350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萌寵美容商家</text:p>
          </table:table-cell>
          <table:table-cell office:value-type="string" table:style-name="ce2">
            <text:p>臺北市立忠孝國民中學</text:p>
          </table:table-cell>
          <table:table-cell office:value-type="string" table:style-name="ce2">
            <text:p>周*婕</text:p>
          </table:table-cell>
          <table:table-cell office:value-type="float" office:value="11350003" table:style-name="ce2">
            <text:p>11350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萌寵美容商家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蔡*欣</text:p>
          </table:table-cell>
          <table:table-cell office:value-type="float" office:value="11350092" table:style-name="ce2">
            <text:p>113500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萌寵美容商家</text:p>
          </table:table-cell>
          <table:table-cell office:value-type="string" table:style-name="ce2">
            <text:p>臺北市立螢橋國民中學</text:p>
          </table:table-cell>
          <table:table-cell office:value-type="string" table:style-name="ce2">
            <text:p>黃*霏</text:p>
          </table:table-cell>
          <table:table-cell office:value-type="float" office:value="11450073" table:style-name="ce2">
            <text:p>114500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景文高級中學</text:p>
          </table:table-cell>
          <table:table-cell office:value-type="string" table:style-name="ce2">
            <text:p>景文高中-萌寵美容商家</text:p>
          </table:table-cell>
          <table:table-cell office:value-type="string" table:style-name="ce2">
            <text:p>臺北市立實踐國民中學</text:p>
          </table:table-cell>
          <table:table-cell office:value-type="string" table:style-name="ce2">
            <text:p>李*靚</text:p>
          </table:table-cell>
          <table:table-cell office:value-type="float" office:value="11350070" table:style-name="ce2">
            <text:p>113500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瘋COS動漫達人修練術</text:p>
          </table:table-cell>
          <table:table-cell office:value-type="string" table:style-name="ce2">
            <text:p>臺北市立格致國民中學</text:p>
          </table:table-cell>
          <table:table-cell office:value-type="string" table:style-name="ce2">
            <text:p>葉*恩</text:p>
          </table:table-cell>
          <table:table-cell office:value-type="float" office:value="11355002" table:style-name="ce2">
            <text:p>11355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瘋COS動漫達人修練術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郭*廷</text:p>
          </table:table-cell>
          <table:table-cell office:value-type="float" office:value="11355218" table:style-name="ce2">
            <text:p>113552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瘋COS動漫達人修練術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林*瀚</text:p>
          </table:table-cell>
          <table:table-cell office:value-type="float" office:value="11450127" table:style-name="ce2">
            <text:p>114501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瘋COS動漫達人修練術</text:p>
          </table:table-cell>
          <table:table-cell office:value-type="string" table:style-name="ce2">
            <text:p>臺北市立陽明高級中學國中部</text:p>
          </table:table-cell>
          <table:table-cell office:value-type="string" table:style-name="ce2">
            <text:p>吳*儒</text:p>
          </table:table-cell>
          <table:table-cell office:value-type="float" office:value="11450057" table:style-name="ce2">
            <text:p>114500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瘋COS動漫達人修練術</text:p>
          </table:table-cell>
          <table:table-cell office:value-type="string" table:style-name="ce2">
            <text:p>臺北市立木柵國民中學</text:p>
          </table:table-cell>
          <table:table-cell office:value-type="string" table:style-name="ce2">
            <text:p>韓*娟</text:p>
          </table:table-cell>
          <table:table-cell office:value-type="float" office:value="11250012" table:style-name="ce2">
            <text:p>1125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瘋COS動漫達人修練術</text:p>
          </table:table-cell>
          <table:table-cell office:value-type="string" table:style-name="ce2">
            <text:p>臺北市立長安國民中學</text:p>
          </table:table-cell>
          <table:table-cell office:value-type="string" table:style-name="ce2">
            <text:p>陳*甯</text:p>
          </table:table-cell>
          <table:table-cell office:value-type="float" office:value="11350037" table:style-name="ce2">
            <text:p>113500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瘋COS動漫達人修練術</text:p>
          </table:table-cell>
          <table:table-cell office:value-type="string" table:style-name="ce2">
            <text:p>臺北市立雙園國民中學雙語教育學校</text:p>
          </table:table-cell>
          <table:table-cell office:value-type="string" table:style-name="ce2">
            <text:p>陳*倩</text:p>
          </table:table-cell>
          <table:table-cell office:value-type="float" office:value="11350007" table:style-name="ce2">
            <text:p>11350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瘋COS動漫達人修練術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陳*珊</text:p>
          </table:table-cell>
          <table:table-cell office:value-type="float" office:value="11350012" table:style-name="ce2">
            <text:p>1135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瘋COS動漫達人修練術</text:p>
          </table:table-cell>
          <table:table-cell office:value-type="string" table:style-name="ce2">
            <text:p>台北市立天母國民中學</text:p>
          </table:table-cell>
          <table:table-cell office:value-type="string" table:style-name="ce2">
            <text:p>劉*妤</text:p>
          </table:table-cell>
          <table:table-cell office:value-type="float" office:value="11350021" table:style-name="ce2">
            <text:p>11350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瘋COS動漫達人修練術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葉*綾</text:p>
          </table:table-cell>
          <table:table-cell office:value-type="float" office:value="11350079" table:style-name="ce2">
            <text:p>113500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瘋COS動漫達人修練術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林*蓁</text:p>
          </table:table-cell>
          <table:table-cell office:value-type="float" office:value="11350153" table:style-name="ce2">
            <text:p>113501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瘋COS動漫達人修練術</text:p>
          </table:table-cell>
          <table:table-cell office:value-type="string" table:style-name="ce2">
            <text:p>臺北市立東湖國民中學</text:p>
          </table:table-cell>
          <table:table-cell office:value-type="string" table:style-name="ce2">
            <text:p>楊*諮</text:p>
          </table:table-cell>
          <table:table-cell office:value-type="float" office:value="11450330" table:style-name="ce2">
            <text:p>11450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瘋COS動漫達人修練術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陳*</text:p>
          </table:table-cell>
          <table:table-cell office:value-type="float" office:value="11450132" table:style-name="ce2">
            <text:p>114501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瘋COS動漫達人修練術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蘇*涵</text:p>
          </table:table-cell>
          <table:table-cell office:value-type="float" office:value="11450061" table:style-name="ce2">
            <text:p>11450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瘋COS動漫達人修練術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高*喬</text:p>
          </table:table-cell>
          <table:table-cell office:value-type="float" office:value="11450487" table:style-name="ce2">
            <text:p>114504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瘋COS動漫達人修練術</text:p>
          </table:table-cell>
          <table:table-cell office:value-type="string" table:style-name="ce2">
            <text:p>臺北市立西松高中國中部</text:p>
          </table:table-cell>
          <table:table-cell office:value-type="string" table:style-name="ce2">
            <text:p>劉*蒂</text:p>
          </table:table-cell>
          <table:table-cell office:value-type="float" office:value="11350026" table:style-name="ce2">
            <text:p>11350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瘋COS動漫達人修練術</text:p>
          </table:table-cell>
          <table:table-cell office:value-type="string" table:style-name="ce2">
            <text:p>臺北市立關渡國民中學</text:p>
          </table:table-cell>
          <table:table-cell office:value-type="string" table:style-name="ce2">
            <text:p>高*祐</text:p>
          </table:table-cell>
          <table:table-cell office:value-type="float" office:value="11355022" table:style-name="ce2">
            <text:p>11355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瘋COS動漫達人修練術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宋*媛</text:p>
          </table:table-cell>
          <table:table-cell office:value-type="float" office:value="11350002" table:style-name="ce2">
            <text:p>11350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瘋COS動漫達人修練術</text:p>
          </table:table-cell>
          <table:table-cell office:value-type="string" table:style-name="ce2">
            <text:p>臺北市私立東山高級中學附設國中部</text:p>
          </table:table-cell>
          <table:table-cell office:value-type="string" table:style-name="ce2">
            <text:p>張*彤</text:p>
          </table:table-cell>
          <table:table-cell office:value-type="float" office:value="11350082" table:style-name="ce2">
            <text:p>113500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瘋COS動漫達人修練術</text:p>
          </table:table-cell>
          <table:table-cell office:value-type="string" table:style-name="ce2">
            <text:p>臺北市立誠正國民中學</text:p>
          </table:table-cell>
          <table:table-cell office:value-type="string" table:style-name="ce2">
            <text:p>羅*晴</text:p>
          </table:table-cell>
          <table:table-cell office:value-type="float" office:value="11350039" table:style-name="ce2">
            <text:p>11350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瘋COS動漫達人修練術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王*樂</text:p>
          </table:table-cell>
          <table:table-cell office:value-type="float" office:value="11350027" table:style-name="ce2">
            <text:p>11350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Plus ultra!!我泰北高中-Plus ultra!!我的動漫角色創作學院</text:p>
          </table:table-cell>
          <table:table-cell office:value-type="string" table:style-name="ce2">
            <text:p>臺北市立中正國民中學</text:p>
          </table:table-cell>
          <table:table-cell office:value-type="string" table:style-name="ce2">
            <text:p>劉*楙</text:p>
          </table:table-cell>
          <table:table-cell office:value-type="float" office:value="11450548" table:style-name="ce2">
            <text:p>114505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Plus ultra!!我泰北高中-Plus ultra!!我的動漫角色創作學院</text:p>
          </table:table-cell>
          <table:table-cell office:value-type="string" table:style-name="ce2">
            <text:p>臺北市立景美國民中學</text:p>
          </table:table-cell>
          <table:table-cell office:value-type="string" table:style-name="ce2">
            <text:p>廖*旭</text:p>
          </table:table-cell>
          <table:table-cell office:value-type="float" office:value="11450061" table:style-name="ce2">
            <text:p>11450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Plus ultra!!我泰北高中-Plus ultra!!我的動漫角色創作學院</text:p>
          </table:table-cell>
          <table:table-cell office:value-type="string" table:style-name="ce2">
            <text:p>臺北市立重慶國民中學</text:p>
          </table:table-cell>
          <table:table-cell office:value-type="string" table:style-name="ce2">
            <text:p>何*錞</text:p>
          </table:table-cell>
          <table:table-cell office:value-type="float" office:value="11450060" table:style-name="ce2">
            <text:p>114500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Plus ultra!!我泰北高中-Plus ultra!!我的動漫角色創作學院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許*凱</text:p>
          </table:table-cell>
          <table:table-cell office:value-type="float" office:value="11450004" table:style-name="ce2">
            <text:p>11450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Plus ultra!!我泰北高中-Plus ultra!!我的動漫角色創作學院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蔡*桀</text:p>
          </table:table-cell>
          <table:table-cell office:value-type="float" office:value="11355097" table:style-name="ce2">
            <text:p>113550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Plus ultra!!我泰北高中-Plus ultra!!我的動漫角色創作學院</text:p>
          </table:table-cell>
          <table:table-cell office:value-type="string" table:style-name="ce2">
            <text:p>臺北市立金華國民中學</text:p>
          </table:table-cell>
          <table:table-cell office:value-type="string" table:style-name="ce2">
            <text:p>林*旭</text:p>
          </table:table-cell>
          <table:table-cell office:value-type="float" office:value="11450693" table:style-name="ce2">
            <text:p>114506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Plus ultra!!我泰北高中-Plus ultra!!我的動漫角色創作學院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黃*恩</text:p>
          </table:table-cell>
          <table:table-cell office:value-type="float" office:value="11450028" table:style-name="ce2">
            <text:p>11450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Plus ultra!!我泰北高中-Plus ultra!!我的動漫角色創作學院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朱*民</text:p>
          </table:table-cell>
          <table:table-cell office:value-type="float" office:value="11450070" table:style-name="ce2">
            <text:p>114500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Plus ultra!!我泰北高中-Plus ultra!!我的動漫角色創作學院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林*辰</text:p>
          </table:table-cell>
          <table:table-cell office:value-type="float" office:value="11450219" table:style-name="ce2">
            <text:p>114502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Plus ultra!!我泰北高中-Plus ultra!!我的動漫角色創作學院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賴*韻</text:p>
          </table:table-cell>
          <table:table-cell office:value-type="float" office:value="11350230" table:style-name="ce2">
            <text:p>11350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Plus ultra!!我泰北高中-Plus ultra!!我的動漫角色創作學院</text:p>
          </table:table-cell>
          <table:table-cell office:value-type="string" table:style-name="ce2">
            <text:p>臺北市立大同高級中學國中部</text:p>
          </table:table-cell>
          <table:table-cell office:value-type="string" table:style-name="ce2">
            <text:p>鄭*菁</text:p>
          </table:table-cell>
          <table:table-cell office:value-type="float" office:value="11350070" table:style-name="ce2">
            <text:p>113500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Plus ultra!!我泰北高中-Plus ultra!!我的動漫角色創作學院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彭*雯</text:p>
          </table:table-cell>
          <table:table-cell office:value-type="float" office:value="11350101" table:style-name="ce2">
            <text:p>11350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Plus ultra!!我泰北高中-Plus ultra!!我的動漫角色創作學院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柯*辰</text:p>
          </table:table-cell>
          <table:table-cell office:value-type="float" office:value="11350096" table:style-name="ce2">
            <text:p>113500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Plus ultra!!我泰北高中-Plus ultra!!我的動漫角色創作學院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林*希</text:p>
          </table:table-cell>
          <table:table-cell office:value-type="float" office:value="11350259" table:style-name="ce2">
            <text:p>113502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Plus ultra!!我泰北高中-Plus ultra!!我的動漫角色創作學院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余*祈</text:p>
          </table:table-cell>
          <table:table-cell office:value-type="float" office:value="11350017" table:style-name="ce2">
            <text:p>11350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Plus ultra!!我泰北高中-Plus ultra!!我的動漫角色創作學院</text:p>
          </table:table-cell>
          <table:table-cell office:value-type="string" table:style-name="ce2">
            <text:p>臺北市立北投國民中學</text:p>
          </table:table-cell>
          <table:table-cell office:value-type="string" table:style-name="ce2">
            <text:p>章*育</text:p>
          </table:table-cell>
          <table:table-cell office:value-type="float" office:value="11350076" table:style-name="ce2">
            <text:p>11350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Plus ultra!!我泰北高中-Plus ultra!!我的動漫角色創作學院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張*瑜</text:p>
          </table:table-cell>
          <table:table-cell office:value-type="float" office:value="11450121" table:style-name="ce2">
            <text:p>114501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Plus ultra!!我泰北高中-Plus ultra!!我的動漫角色創作學院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許*沂</text:p>
          </table:table-cell>
          <table:table-cell office:value-type="float" office:value="11450267" table:style-name="ce2">
            <text:p>114502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Plus ultra!!我泰北高中-Plus ultra!!我的動漫角色創作學院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何*樂</text:p>
          </table:table-cell>
          <table:table-cell office:value-type="float" office:value="11450405" table:style-name="ce2">
            <text:p>114504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Plus ultra!!我泰北高中-Plus ultra!!我的動漫角色創作學院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孫*爾</text:p>
          </table:table-cell>
          <table:table-cell office:value-type="float" office:value="11450022" table:style-name="ce2">
            <text:p>11450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Plus ultra!!我泰北高中-Plus ultra!!我的動漫角色創作學院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盧*霓</text:p>
          </table:table-cell>
          <table:table-cell office:value-type="float" office:value="11450100" table:style-name="ce2">
            <text:p>1145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Plus ultra!!我泰北高中-Plus ultra!!我的動漫角色創作學院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于*幼</text:p>
          </table:table-cell>
          <table:table-cell office:value-type="float" office:value="11450200" table:style-name="ce2">
            <text:p>11450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Plus ultra!!我泰北高中-Plus ultra!!我的動漫角色創作學院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楊*晰</text:p>
          </table:table-cell>
          <table:table-cell office:value-type="float" office:value="11450108" table:style-name="ce2">
            <text:p>11450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Plus ultra!!我泰北高中-Plus ultra!!我的動漫角色創作學院</text:p>
          </table:table-cell>
          <table:table-cell office:value-type="string" table:style-name="ce2">
            <text:p>臺北市濱江實驗國民中學</text:p>
          </table:table-cell>
          <table:table-cell office:value-type="string" table:style-name="ce2">
            <text:p>李*恩</text:p>
          </table:table-cell>
          <table:table-cell office:value-type="float" office:value="11450071" table:style-name="ce2">
            <text:p>114500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Plus ultra!!我泰北高中-Plus ultra!!我的動漫角色創作學院</text:p>
          </table:table-cell>
          <table:table-cell office:value-type="string" table:style-name="ce2">
            <text:p>臺北市立明德國民中學</text:p>
          </table:table-cell>
          <table:table-cell office:value-type="string" table:style-name="ce2">
            <text:p>許*瑜</text:p>
          </table:table-cell>
          <table:table-cell office:value-type="float" office:value="11450006" table:style-name="ce2">
            <text:p>11450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線在就開捲-毛線球手作工坊</text:p>
          </table:table-cell>
          <table:table-cell office:value-type="string" table:style-name="ce2">
            <text:p>臺北市立大直高級中學國中部</text:p>
          </table:table-cell>
          <table:table-cell office:value-type="string" table:style-name="ce2">
            <text:p>卓*綸</text:p>
          </table:table-cell>
          <table:table-cell office:value-type="float" office:value="11355002" table:style-name="ce2">
            <text:p>11355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線在就開捲-毛線球手作工坊</text:p>
          </table:table-cell>
          <table:table-cell office:value-type="string" table:style-name="ce2">
            <text:p>臺北市立萬華國民中學</text:p>
          </table:table-cell>
          <table:table-cell office:value-type="string" table:style-name="ce2">
            <text:p>林*正</text:p>
          </table:table-cell>
          <table:table-cell office:value-type="float" office:value="11450059" table:style-name="ce2">
            <text:p>11450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線在就開捲-毛線球手作工坊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梁*晴</text:p>
          </table:table-cell>
          <table:table-cell office:value-type="float" office:value="11450153" table:style-name="ce2">
            <text:p>114501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線在就開捲-毛線球手作工坊</text:p>
          </table:table-cell>
          <table:table-cell office:value-type="string" table:style-name="ce2">
            <text:p>臺北市立弘道國民中學</text:p>
          </table:table-cell>
          <table:table-cell office:value-type="string" table:style-name="ce2">
            <text:p>羅*晴</text:p>
          </table:table-cell>
          <table:table-cell office:value-type="float" office:value="11250167" table:style-name="ce2">
            <text:p>112501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線在就開捲-毛線球手作工坊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游*唯</text:p>
          </table:table-cell>
          <table:table-cell office:value-type="float" office:value="11350005" table:style-name="ce2">
            <text:p>11350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線在就開捲-毛線球手作工坊</text:p>
          </table:table-cell>
          <table:table-cell office:value-type="string" table:style-name="ce2">
            <text:p>臺北市立麗山國民中學</text:p>
          </table:table-cell>
          <table:table-cell office:value-type="string" table:style-name="ce2">
            <text:p>張*晴</text:p>
          </table:table-cell>
          <table:table-cell office:value-type="float" office:value="11350004" table:style-name="ce2">
            <text:p>11350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線在就開捲-毛線球手作工坊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張*甯</text:p>
          </table:table-cell>
          <table:table-cell office:value-type="float" office:value="11450076" table:style-name="ce2">
            <text:p>11450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線在就開捲-毛線球手作工坊</text:p>
          </table:table-cell>
          <table:table-cell office:value-type="string" table:style-name="ce2">
            <text:p>臺北市立內湖國民中學</text:p>
          </table:table-cell>
          <table:table-cell office:value-type="string" table:style-name="ce2">
            <text:p>黃*柔</text:p>
          </table:table-cell>
          <table:table-cell office:value-type="float" office:value="11450079" table:style-name="ce2">
            <text:p>114500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線在就開捲-毛線球手作工坊</text:p>
          </table:table-cell>
          <table:table-cell office:value-type="string" table:style-name="ce2">
            <text:p>臺北市立興雅國民中學</text:p>
          </table:table-cell>
          <table:table-cell office:value-type="string" table:style-name="ce2">
            <text:p>白*晴</text:p>
          </table:table-cell>
          <table:table-cell office:value-type="float" office:value="11450311" table:style-name="ce2">
            <text:p>114503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線在就開捲-毛線球手作工坊</text:p>
          </table:table-cell>
          <table:table-cell office:value-type="string" table:style-name="ce2">
            <text:p>臺北市立五常國民中學</text:p>
          </table:table-cell>
          <table:table-cell office:value-type="string" table:style-name="ce2">
            <text:p>陳*瑜</text:p>
          </table:table-cell>
          <table:table-cell office:value-type="float" office:value="11450069" table:style-name="ce2">
            <text:p>114500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線在就開捲-毛線球手作工坊</text:p>
          </table:table-cell>
          <table:table-cell office:value-type="string" table:style-name="ce2">
            <text:p>臺北市立百齡高級中學國中部</text:p>
          </table:table-cell>
          <table:table-cell office:value-type="string" table:style-name="ce2">
            <text:p>陳*甄</text:p>
          </table:table-cell>
          <table:table-cell office:value-type="float" office:value="11450200" table:style-name="ce2">
            <text:p>11450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線在就開捲-毛線球手作工坊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鄭*晞</text:p>
          </table:table-cell>
          <table:table-cell office:value-type="float" office:value="11450185" table:style-name="ce2">
            <text:p>114501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線在就開捲-毛線球手作工坊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周*湟</text:p>
          </table:table-cell>
          <table:table-cell office:value-type="float" office:value="11450104" table:style-name="ce2">
            <text:p>11450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哆啦A夢大戰竈門炭治郎</text:p>
          </table:table-cell>
          <table:table-cell office:value-type="string" table:style-name="ce2">
            <text:p>臺北市立民生國民中學</text:p>
          </table:table-cell>
          <table:table-cell office:value-type="string" table:style-name="ce2">
            <text:p>史*仁</text:p>
          </table:table-cell>
          <table:table-cell office:value-type="float" office:value="11355097" table:style-name="ce2">
            <text:p>113550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哆啦A夢大戰竈門炭治郎</text:p>
          </table:table-cell>
          <table:table-cell office:value-type="string" table:style-name="ce2">
            <text:p>臺北市立民權國民中學</text:p>
          </table:table-cell>
          <table:table-cell office:value-type="string" table:style-name="ce2">
            <text:p>林*仁</text:p>
          </table:table-cell>
          <table:table-cell office:value-type="float" office:value="11255016" table:style-name="ce2">
            <text:p>11255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哆啦A夢大戰竈門炭治郎</text:p>
          </table:table-cell>
          <table:table-cell office:value-type="string" table:style-name="ce2">
            <text:p>臺北市私立華興高級中等學校國中部</text:p>
          </table:table-cell>
          <table:table-cell office:value-type="string" table:style-name="ce2">
            <text:p>陳*玄</text:p>
          </table:table-cell>
          <table:table-cell office:value-type="float" office:value="11255071" table:style-name="ce2">
            <text:p>112550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哆啦A夢大戰竈門炭治郎</text:p>
          </table:table-cell>
          <table:table-cell office:value-type="string" table:style-name="ce2">
            <text:p>臺北市立龍門國民中學</text:p>
          </table:table-cell>
          <table:table-cell office:value-type="string" table:style-name="ce2">
            <text:p>陳*羲</text:p>
          </table:table-cell>
          <table:table-cell office:value-type="float" office:value="11255144" table:style-name="ce2">
            <text:p>112551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哆啦A夢大戰竈門炭治郎</text:p>
          </table:table-cell>
          <table:table-cell office:value-type="string" table:style-name="ce2">
            <text:p>臺北市立蘭雅國民中學</text:p>
          </table:table-cell>
          <table:table-cell office:value-type="string" table:style-name="ce2">
            <text:p>沈*叡</text:p>
          </table:table-cell>
          <table:table-cell office:value-type="float" office:value="11355082" table:style-name="ce2">
            <text:p>113550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哆啦A夢大戰竈門炭治郎</text:p>
          </table:table-cell>
          <table:table-cell office:value-type="string" table:style-name="ce2">
            <text:p>臺北市立中崙高級中學國中部</text:p>
          </table:table-cell>
          <table:table-cell office:value-type="string" table:style-name="ce2">
            <text:p>姜*安</text:p>
          </table:table-cell>
          <table:table-cell office:value-type="float" office:value="11355015" table:style-name="ce2">
            <text:p>11355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哆啦A夢大戰竈門炭治郎</text:p>
          </table:table-cell>
          <table:table-cell office:value-type="string" table:style-name="ce2">
            <text:p>臺北市私立華興高級中等學校國中部</text:p>
          </table:table-cell>
          <table:table-cell office:value-type="string" table:style-name="ce2">
            <text:p>林*</text:p>
          </table:table-cell>
          <table:table-cell office:value-type="float" office:value="11455123" table:style-name="ce2">
            <text:p>114551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哆啦A夢大戰竈門炭治郎</text:p>
          </table:table-cell>
          <table:table-cell office:value-type="string" table:style-name="ce2">
            <text:p>臺北市立懷生國民中學</text:p>
          </table:table-cell>
          <table:table-cell office:value-type="string" table:style-name="ce2">
            <text:p>謝*武</text:p>
          </table:table-cell>
          <table:table-cell office:value-type="float" office:value="11450136" table:style-name="ce2">
            <text:p>114501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哆啦A夢大戰竈門炭治郎</text:p>
          </table:table-cell>
          <table:table-cell office:value-type="string" table:style-name="ce2">
            <text:p>臺北市立石牌國民中學</text:p>
          </table:table-cell>
          <table:table-cell office:value-type="string" table:style-name="ce2">
            <text:p>宋*謙</text:p>
          </table:table-cell>
          <table:table-cell office:value-type="float" office:value="11450432" table:style-name="ce2">
            <text:p>114504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哆啦A夢大戰竈門炭治郎</text:p>
          </table:table-cell>
          <table:table-cell office:value-type="string" table:style-name="ce2">
            <text:p>臺北市立古亭國民中學</text:p>
          </table:table-cell>
          <table:table-cell office:value-type="string" table:style-name="ce2">
            <text:p>劉*霆</text:p>
          </table:table-cell>
          <table:table-cell office:value-type="float" office:value="11450192" table:style-name="ce2">
            <text:p>11450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哆啦A夢大戰竈門炭治郎</text:p>
          </table:table-cell>
          <table:table-cell office:value-type="string" table:style-name="ce2">
            <text:p>臺北市立和平高級中學國中部</text:p>
          </table:table-cell>
          <table:table-cell office:value-type="string" table:style-name="ce2">
            <text:p>郭*瑋</text:p>
          </table:table-cell>
          <table:table-cell office:value-type="float" office:value="11350076" table:style-name="ce2">
            <text:p>11350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哆啦A夢大戰竈門炭治郎</text:p>
          </table:table-cell>
          <table:table-cell office:value-type="string" table:style-name="ce2">
            <text:p>臺北市立和平高級中學國中部</text:p>
          </table:table-cell>
          <table:table-cell office:value-type="string" table:style-name="ce2">
            <text:p>張*宸</text:p>
          </table:table-cell>
          <table:table-cell office:value-type="float" office:value="11350075" table:style-name="ce2">
            <text:p>113500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哆啦A夢大戰竈門炭治郎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林*熙</text:p>
          </table:table-cell>
          <table:table-cell office:value-type="float" office:value="11450005" table:style-name="ce2">
            <text:p>11450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哆啦A夢大戰竈門炭治郎</text:p>
          </table:table-cell>
          <table:table-cell office:value-type="string" table:style-name="ce2">
            <text:p>臺北市私立達人高級中學國中部</text:p>
          </table:table-cell>
          <table:table-cell office:value-type="string" table:style-name="ce2">
            <text:p>詹*媛</text:p>
          </table:table-cell>
          <table:table-cell office:value-type="float" office:value="1145033" table:style-name="ce2">
            <text:p>1145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哆啦A夢大戰竈門炭治郎</text:p>
          </table:table-cell>
          <table:table-cell office:value-type="string" table:style-name="ce2">
            <text:p>臺北市芳和實驗中學國中部</text:p>
          </table:table-cell>
          <table:table-cell office:value-type="string" table:style-name="ce2">
            <text:p>劉*禛</text:p>
          </table:table-cell>
          <table:table-cell office:value-type="float" office:value="11450026" table:style-name="ce2">
            <text:p>11450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哆啦A夢大戰竈門炭治郎</text:p>
          </table:table-cell>
          <table:table-cell office:value-type="string" table:style-name="ce2">
            <text:p>臺北市立北安國民中學</text:p>
          </table:table-cell>
          <table:table-cell office:value-type="string" table:style-name="ce2">
            <text:p>張*仁</text:p>
          </table:table-cell>
          <table:table-cell office:value-type="float" office:value="11450025" table:style-name="ce2">
            <text:p>11450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哆啦A夢大戰竈門炭治郎</text:p>
          </table:table-cell>
          <table:table-cell office:value-type="string" table:style-name="ce2">
            <text:p>臺北市西湖實驗國民中學</text:p>
          </table:table-cell>
          <table:table-cell office:value-type="string" table:style-name="ce2">
            <text:p>林*嫻</text:p>
          </table:table-cell>
          <table:table-cell office:value-type="float" office:value="11450041" table:style-name="ce2">
            <text:p>114500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私立泰北高級中學</text:p>
          </table:table-cell>
          <table:table-cell office:value-type="string" table:style-name="ce2">
            <text:p>泰北高中-哆啦A夢大戰竈門炭治郎</text:p>
          </table:table-cell>
          <table:table-cell office:value-type="string" table:style-name="ce2">
            <text:p>台北市私立再興中學國中部</text:p>
          </table:table-cell>
          <table:table-cell office:value-type="string" table:style-name="ce2">
            <text:p>林*勛</text:p>
          </table:table-cell>
          <table:table-cell office:value-type="float" office:value="11450343" table:style-name="ce2">
            <text:p>11450343</text:p>
          </table:table-cell>
          <table:table-cell table:number-columns-repeated="16379"/>
        </table:table-row>
        <table:table-row table:number-rows-repeated="1044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Noto Sans TC" svg:font-family="&quot;Noto Sans T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Noto Sans TC" style:font-name-asian="Noto Sans TC" style:font-name-complex="Noto Sans TC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USER</meta:initial-creator>
    <dc:creator>USER</dc:creator>
    <meta:creation-date>2026-04-09T18:50:38Z</meta:creation-date>
    <dc:date>2026-04-23T01:44:42Z</dc:date>
    <meta:template xlink:href="" xlink:type="simple"/>
    <meta:editing-cycles>3</meta:editing-cycles>
    <meta:editing-duration>PT0S</meta:editing-duration>
  </office:meta>
</office:document-meta>
</file>