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 style:use-optimal-column-width="false"/>
    </style:style>
    <style:style style:name="TableColumn11" style:family="table-column">
      <style:table-column-properties style:column-width="1.2763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9" style:family="table">
      <style:table-properties style:width="7.1625in" fo:margin-left="0in" table:align="left"/>
    </style:style>
    <style:style style:name="TableRow15" style:family="table-row">
      <style:table-row-properties style:min-row-height="0.5736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5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8" style:family="table-row">
      <style:table-row-properties style:min-row-height="1.2111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1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2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3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4" style:parent-style-name="Textbody" style:family="paragraph">
      <style:paragraph-properties fo:line-height="0.2777in" fo:margin-left="0.1972in" fo:text-indent="-0.195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14" style:parent-style-name="Textbody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2">臺</text:span><text:span text:style-name="T3">北市萬華區公所</text:span><text:span text:style-name="T4">115</text:span><text:span text:style-name="T5">年</text:span></text:p>
      <text:p text:style-name="P6">參訪萬華區史展示中心暨萬華新住民會館鄉土教學活動報名表</text:p>
      <text:p text:style-name="P7">學校名稱:</text:p>
      <text:p text:style-name="P8">學校地址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級班級</text:p>
          </table:table-cell>
          <table:table-cell table:style-name="TableCell18">
            <text:p text:style-name="P19">教師姓名</text:p>
          </table:table-cell>
          <table:table-cell table:style-name="TableCell20">
            <text:p text:style-name="P21">聯絡手機</text:p>
          </table:table-cell>
          <table:table-cell table:style-name="TableCell22">
            <text:p text:style-name="P23">預計時段</text:p>
          </table:table-cell>
          <table:table-cell table:style-name="TableCell24">
            <text:p text:style-name="P25">預計人數</text:p>
          </table:table-cell>
        </table:table-row>
        <table:table-row table:style-name="TableRow26">
          <table:table-cell table:style-name="TableCell27">
            <text:p text:style-name="P28"><text:s/>年<text:s text:c="2"/>班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月<text:s text:c="2"/>日</text:p>
            <text:p text:style-name="P35">上、下<text:s text:c="2"/>午場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年<text:s text:c="2"/>班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月<text:s text:c="2"/>日</text:p>
            <text:p text:style-name="P47">上、下<text:s text:c="2"/>午場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年<text:s text:c="2"/>班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月<text:s text:c="2"/>日</text:p>
            <text:p text:style-name="P59">上、下<text:s text:c="2"/>午場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年<text:s text:c="2"/>班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月<text:s text:c="2"/>日</text:p>
            <text:p text:style-name="P71">上、下<text:s text:c="2"/>午場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年<text:s text:c="2"/>班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月<text:s text:c="2"/>日</text:p>
            <text:p text:style-name="P83">上、下<text:s text:c="2"/>午場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年<text:s text:c="2"/>班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月<text:s text:c="2"/>日</text:p>
            <text:p text:style-name="P95">上、下<text:s text:c="2"/>午場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5">
            <text:p text:style-name="P100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101">說明:</text:p>
      <text:p text:style-name="P102">1.一張表格可多班同時報名，一個班級可填寫2個時間(以利時間調配)。</text:p>
      <text:p text:style-name="P103">2.報名場次需待承辦單位回覆始可確定，並於活動前一星期回傳保險名冊。</text:p>
      <text:p text:style-name="P104"><text:span text:style-name="T105">3.</text:span><text:span text:style-name="T106">報名信箱</text:span><text:span text:style-name="T107">:a35353333@gmail.com</text:span><text:span text:style-name="T108">高傳棋老師</text:span><text:span text:style-name="T109">(</text:span><text:span text:style-name="T110">確定信件送出</text:span><text:span text:style-name="T111">3</text:span><text:span text:style-name="T112">日後未收到回覆再行聯絡窗口</text:span><text:span text:style-name="T113">)</text:span></text:p>
      <text:p text:style-name="P114"><text:span text:style-name="T115"><text:s text:c="2"/></text:span><text:span text:style-name="T116">連絡窗口</text:span><text:span text:style-name="T117">:</text:span><text:span text:style-name="T118">簡小姐</text:span><text:span text:style-name="T119">(02)23064468</text:span><text:span text:style-name="T120">轉</text:span><text:span text:style-name="T121">2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h00067</meta:initial-creator>
    <dc:creator>林孟德</dc:creator>
    <meta:creation-date>2026-04-29T10:35:00Z</meta:creation-date>
    <dc:date>2026-04-29T10:35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1" meta:row-count="2" meta:non-whitespace-character-count="317"/>
  </office:meta>
</office:document-meta>
</file>