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fo:font-weight="bold" style:font-weight-asian="bold" style:font-weight-complex="bold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SO附設青年管弦樂團<text:s/>×<text:s/>親子音樂劇創意團隊AM創意<draw:frame draw:style-name="a0" draw:name="圖片 4" text:anchor-type="as-char" svg:x="0in" svg:y="0in" svg:width="0.16667in" svg:height="0.16667in" style:rel-width="scale" style:rel-height="scale"><draw:image xlink:href="media/image1.png" xlink:type="simple" xlink:show="embed" xlink:actuate="onLoad"/><svg:title/><svg:desc>🎻</svg:desc></draw:frame></text:p>
      <text:p text:style-name="內文">這是一趟關於江郎才盡的音樂家Bravo重新找回音樂熱情的奇幻冒險… …<draw:frame draw:style-name="a1" draw:name="圖片 3" text:anchor-type="as-char" svg:x="0in" svg:y="0in" svg:width="0.16667in" svg:height="0.16667in" style:rel-width="scale" style:rel-height="scale"><draw:image xlink:href="media/image2.png" xlink:type="simple" xlink:show="embed" xlink:actuate="onLoad"/><svg:title/><svg:desc>🎶</svg:desc></draw:frame></text:p>
      <text:p text:style-name="內文">好評橫跨20年、累積超過400場演出、吸引40萬人共襄盛舉<draw:frame draw:style-name="a2" draw:name="圖片 14" text:anchor-type="as-char" svg:x="0in" svg:y="0in" svg:width="0.16667in" svg:height="0.16667in" style:rel-width="scale" style:rel-height="scale"><draw:image xlink:href="media/image3.png" xlink:type="simple" xlink:show="embed" xlink:actuate="onLoad"/><svg:title/><svg:desc>👏</svg:desc></draw:frame></text:p>
      <text:p text:style-name="內文">最適合孩子的「交響樂初體驗」：</text:p>
      <text:p text:style-name="內文"><draw:frame draw:style-name="a3" draw:name="圖片 13" text:anchor-type="as-char" svg:x="0in" svg:y="0in" svg:width="0.16667in" svg:height="0.16667in" style:rel-width="scale" style:rel-height="scale"><draw:image xlink:href="media/image4.png" xlink:type="simple" xlink:show="embed" xlink:actuate="onLoad"/><svg:title/><svg:desc>✨</svg:desc></draw:frame>「TSO育藝深遠音樂會」<draw:frame draw:style-name="a4" draw:name="圖片 12" text:anchor-type="as-char" svg:x="0in" svg:y="0in" svg:width="0.16667in" svg:height="0.16667in" style:rel-width="scale" style:rel-height="scale"><draw:image xlink:href="media/image4.png" xlink:type="simple" xlink:show="embed" xlink:actuate="onLoad"/><svg:title/><svg:desc>✨</svg:desc></draw:frame>升級再進化</text:p>
      <text:p text:style-name="內文">邀請學童與家長一同走進古典音樂的奇妙世界<draw:frame draw:style-name="a5" draw:name="圖片 11" text:anchor-type="as-char" svg:x="0in" svg:y="0in" svg:width="0.16667in" svg:height="0.16667in" style:rel-width="scale" style:rel-height="scale"><draw:image xlink:href="media/image2.png" xlink:type="simple" xlink:show="embed" xlink:actuate="onLoad"/><svg:title/><svg:desc>🎶</svg:desc></draw:frame><draw:frame draw:style-name="a6" draw:name="圖片 10" text:anchor-type="as-char" svg:x="0in" svg:y="0in" svg:width="0.16667in" svg:height="0.16667in" style:rel-width="scale" style:rel-height="scale"><draw:image xlink:href="media/image5.png" xlink:type="simple" xlink:show="embed" xlink:actuate="onLoad"/><svg:title/><svg:desc>🌟</svg:desc></draw:frame></text:p>
      <text:p text:style-name="內文">結合故事敘事<text:s/>×<text:s/>現場管弦樂團<text:s/>×<text:s/>多媒體沉浸式體驗<draw:frame draw:style-name="a7" draw:name="圖片 18" text:anchor-type="as-char" svg:x="0in" svg:y="0in" svg:width="0.16667in" svg:height="0.16667in" style:rel-width="scale" style:rel-height="scale"><draw:image xlink:href="media/image6.png" xlink:type="simple" xlink:show="embed" xlink:actuate="onLoad"/><svg:title/><svg:desc>🎭</svg:desc></draw:frame><draw:frame draw:style-name="a8" draw:name="圖片 17" text:anchor-type="as-char" svg:x="0in" svg:y="0in" svg:width="0.16667in" svg:height="0.16667in" style:rel-width="scale" style:rel-height="scale"><draw:image xlink:href="media/image7.png" xlink:type="simple" xlink:show="embed" xlink:actuate="onLoad"/><svg:title/><svg:desc>🎼</svg:desc></draw:frame></text:p>
      <text:p text:style-name="內文">讓孩子不只是「聽音樂」，而是真正走進音樂、享受音樂的魅力！</text:p>
      <text:p text:style-name="內文"><draw:frame draw:style-name="a9" draw:name="圖片 26" text:anchor-type="as-char" svg:x="0in" svg:y="0in" svg:width="0.16667in" svg:height="0.16667in" style:rel-width="scale" style:rel-height="scale"><draw:image xlink:href="media/image8.png" xlink:type="simple" xlink:show="embed" xlink:actuate="onLoad"/><svg:title/><svg:desc>🎟</svg:desc></draw:frame>演出資訊</text:p>
      <text:p text:style-name="內文">【2026 TSO<text:s/>推廣系列】《作曲家夜總會》劇場音樂會</text:p>
      <text:p text:style-name="內文"><draw:frame draw:style-name="a10" draw:name="圖片 25" text:anchor-type="as-char" svg:x="0in" svg:y="0in" svg:width="0.16667in" svg:height="0.16667in" style:rel-width="scale" style:rel-height="scale"><draw:image xlink:href="media/image9.png" xlink:type="simple" xlink:show="embed" xlink:actuate="onLoad"/><svg:title/><svg:desc>🗓</svg:desc></draw:frame>時間｜2026 / 06 / 06（六）13:30、16:00</text:p>
      <text:p text:style-name="內文"><draw:frame draw:style-name="a11" draw:name="圖片 24" text:anchor-type="as-char" svg:x="0in" svg:y="0in" svg:width="0.16667in" svg:height="0.16667in" style:rel-width="scale" style:rel-height="scale"><draw:image xlink:href="media/image10.png" xlink:type="simple" xlink:show="embed" xlink:actuate="onLoad"/><svg:title/><svg:desc>📍</svg:desc></draw:frame>地點｜臺北市中山堂中正廳</text:p>
      <text:p text:style-name="內文"><draw:frame draw:style-name="a12" draw:name="圖片 23" text:anchor-type="as-char" svg:x="0in" svg:y="0in" svg:width="0.16667in" svg:height="0.16667in" style:rel-width="scale" style:rel-height="scale"><draw:image xlink:href="media/image11.png" xlink:type="simple" xlink:show="embed" xlink:actuate="onLoad"/><svg:title/><svg:desc>🎫</svg:desc></draw:frame>購票｜<text:a xlink:href="https://l.facebook.com/l.php?u=https%3A%2F%2Fpse.is%2F8vwrqv%3Futm_id%3D97758_v0_s00_e0_tv2_a1demoneo6c6bv%26fbclid%3DIwZXh0bgNhZW0CMTAAYnJpZBExR2h3VElUSGlja3NkTXlEZHNydGMGYXBwX2lkEDIyMjAzOTE3ODgyMDA4OTIAAR481lAirIv_QH20fH0trLJ7QW2y3RLmWWFmD_gbcfeyH2PS9dhVt4OSZe8gRA_aem_so6jm3NDGEyo3K16zJU83g&amp;h=AUBwl44KgtiGsFkTmYAKP-_JeLmbJenlsLt7X4umP7tIxJL1FQ2Vd8G2d9cRkcH3aIwR5QuLJGons0G0G_0thC1JZgS-eSKxo3TlWV9fN8FOO7J6zKf4IPJit7hcs0TRcc53GLNtBeVsuxw-&amp;__tn__=-UK-R&amp;c%5b0%5d=AUBuRbsq6Xm6nfdhpOQckD5T0ovHk3PCieMcP3Dmbo74SAC9qcpk9jOrP_rpDEXIbT5LttfRXBcw0Bx_5koyxFRuugqmskPkwFeDfmbFNu7i7yCe8YO50iWiGUwAYJh-aXzZA7LWH6sq-uJy-QkMZqUoA2v3x5PA5hgSInhS21gF5F2_FkySDvXg8e_Q2zzSCPA6jhj75TvTYO3G2lIVenl3zCZtwEj1Ej5639LTIy-N3PmZ7_DkJP_dX0U" office:target-frame-name="_top" xlink:show="replace"><text:span text:style-name="T2">https://pse.is/8vwrqv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廖翊潔</meta:initial-creator>
    <dc:creator>林孟德</dc:creator>
    <meta:creation-date>2026-05-21T10:00:00Z</meta:creation-date>
    <dc:date>2026-05-21T10:00:00Z</dc:date>
    <meta:template xlink:href="Normal" xlink:type="simple"/>
    <meta:editing-cycles>2</meta:editing-cycles>
    <meta:editing-duration>PT120S</meta:editing-duration>
    <meta:document-statistic meta:page-count="1" meta:paragraph-count="2" meta:word-count="157" meta:character-count="1054" meta:row-count="7" meta:non-whitespace-character-count="899"/>
  </office:meta>
</office:document-meta>
</file>