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margin-left="0.8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8152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0.7256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1.143in" style:use-optimal-column-width="false"/>
    </style:style>
    <style:style style:name="Table9" style:family="table">
      <style:table-properties style:width="7.5805in" fo:margin-left="-0.2006in" table:align="left"/>
    </style:style>
    <style:style style:name="TableRow19" style:family="table-row">
      <style:table-row-properties style:min-row-height="0.5111in" style:use-optimal-row-height="false"/>
    </style:style>
    <style:style style:name="TableCell20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1" style:parent-style-name="無間距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784in" fo:padding-bottom="0in" fo:padding-right="0.075in"/>
    </style:style>
    <style:style style:name="P24" style:parent-style-name="TableParagraph" style:family="paragraph"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6" style:parent-style-name="無間距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9" style:parent-style-name="TableParagraph" style:family="paragraph">
      <style:paragraph-properties fo:text-align="center" fo:margin-top="0.1395in" fo:margin-left="0.0069in">
        <style:tab-stops>
          <style:tab-stop style:type="left" style:position="0.3409in"/>
          <style:tab-stop style:type="left" style:position="0.6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5125in" style:use-optimal-row-height="false"/>
    </style:style>
    <style:style style:name="TableCell3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37" style:parent-style-name="無間距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1" style:writing-mode="lr-tb" fo:padding-top="0in" fo:padding-left="0.0784in" fo:padding-bottom="0in" fo:padding-right="0.075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42" style:parent-style-name="無間距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4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5111in" style:use-optimal-row-height="false"/>
    </style:style>
    <style:style style:name="TableCell5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5" style:parent-style-name="無間距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1" style:writing-mode="lr-tb" fo:padding-top="0in" fo:padding-left="0.0784in" fo:padding-bottom="0in" fo:padding-right="0.075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784in" fo:padding-bottom="0in" fo:padding-right="0.075in"/>
    </style:style>
    <style:style style:name="P62" style:parent-style-name="TableParagraph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104in solid #000001" fo:border-left="0.0104in solid #000001" fo:border-bottom="0.0069in solid #00000A" fo:border-right="0.0069in solid #000001" style:writing-mode="lr-tb" fo:padding-top="0in" fo:padding-left="0.0784in" fo:padding-bottom="0in" fo:padding-right="0.075in"/>
    </style:style>
    <style:style style:name="P65" style:parent-style-name="TableParagraph" style:family="paragraph">
      <style:paragraph-properties fo:margin-top="0.1381in" fo:margin-left="0.2673in">
        <style:tab-stops>
          <style:tab-stop style:type="left" style:position="0.4756in"/>
          <style:tab-stop style:type="left" style:position="0.85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TableCell73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4" style:parent-style-name="無間距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7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104in solid #000001" fo:border-left="0.0104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85" style:parent-style-name="TableParagraph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0458in" style:use-optimal-row-height="false"/>
    </style:style>
    <style:style style:name="TableCell100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none" style:writing-mode="lr-tb" fo:padding-top="0in" fo:padding-left="0.0784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127in"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12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0.5125in" style:use-optimal-row-height="false"/>
    </style:style>
    <style:style style:name="TableCell12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7" style:parent-style-name="無間距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無間距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5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36" style:parent-style-name="TableParagraph" style:family="paragraph">
      <style:paragraph-properties fo:line-height="0.2819in" fo:margin-left="0.01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無間距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2" style:family="table-cell">
      <style:table-cell-properties fo:border="0.0104in solid #000001" style:writing-mode="lr-tb" fo:padding-top="0in" fo:padding-left="0.0784in" fo:padding-bottom="0in" fo:padding-right="0.075in"/>
    </style:style>
    <style:style style:name="P143" style:parent-style-name="TableParagraph" style:family="paragraph">
      <style:paragraph-properties fo:margin-top="0.1381in" fo:margin-left="0.01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46" style:parent-style-name="TableParagraph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4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="0.0104in solid #000001" style:writing-mode="lr-tb" fo:padding-top="0in" fo:padding-left="0.0784in" fo:padding-bottom="0in" fo:padding-right="0.075in"/>
    </style:style>
    <style:style style:name="P152" style:parent-style-name="TableParagraph" style:family="paragraph">
      <style:paragraph-properties fo:margin-top="0.1395in" fo:margin-left="0.01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5125in" style:use-optimal-row-height="false"/>
    </style:style>
    <style:style style:name="TableCell15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56" style:parent-style-name="無間距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無間距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="0.0104in solid #000001" style:writing-mode="lr-tb" fo:padding-top="0in" fo:padding-left="0.0784in" fo:padding-bottom="0in" fo:padding-right="0.075in"/>
    </style:style>
    <style:style style:name="P161" style:parent-style-name="TableParagraph" style:family="paragraph">
      <style:paragraph-properties fo:margin-top="0.1395in" fo:margin-left="0.0159in">
        <style:tab-stops>
          <style:tab-stop style:type="left" style:position="0.8958in"/>
          <style:tab-stop style:type="left" style:position="1.395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7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71" style:parent-style-name="TableParagraph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73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74" style:parent-style-name="TableParagraph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5111in" style:use-optimal-row-height="false"/>
    </style:style>
    <style:style style:name="TableCell181" style:family="table-cell">
      <style:table-cell-properties fo:border="0.0104in solid #000001" style:writing-mode="lr-tb" fo:padding-top="0in" fo:padding-left="0.0784in" fo:padding-bottom="0in" fo:padding-right="0.075in"/>
    </style:style>
    <style:style style:name="P182" style:parent-style-name="TableParagraph" style:family="paragraph">
      <style:paragraph-properties fo:margin-top="0.1381in" fo:margin-left="0.015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ableRow184" style:family="table-row">
      <style:table-row-properties style:min-row-height="0.4326in" style:use-optimal-row-height="false"/>
    </style:style>
    <style:style style:name="TableCell18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86" style:parent-style-name="無間距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88" style:parent-style-name="無間距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91" style:parent-style-name="TableParagraph" style:family="paragraph">
      <style:paragraph-properties fo:line-height="0.2166in">
        <style:tab-stops>
          <style:tab-stop style:type="left" style:position="-4.671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P197" style:parent-style-name="TableParagraph" style:family="paragraph">
      <style:paragraph-properties fo:line-height="0.2027in">
        <style:tab-stops>
          <style:tab-stop style:type="left" style:position="-4.671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ableRow205" style:family="table-row">
      <style:table-row-properties style:min-row-height="0.3159in" style:use-optimal-row-height="false"/>
    </style:style>
    <style:style style:name="TableCell20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07" style:parent-style-name="無間距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1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12" style:parent-style-name="TableParagraph" style:family="paragraph">
      <style:paragraph-properties fo:margin-top="0.0409in" fo:margin-left="0.71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5111in" style:use-optimal-row-height="false"/>
    </style:style>
    <style:style style:name="TableCell215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6" style:parent-style-name="TableParagraph" style:family="paragraph">
      <style:paragraph-properties fo:margin-top="0.1187in" fo:margin-left="1.3618in">
        <style:tab-stops>
          <style:tab-stop style:type="left" style:position="4.5201in"/>
          <style:tab-stop style:type="left" style:position="4.959in"/>
          <style:tab-stop style:type="left" style:position="5.397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228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240" style:parent-style-name="Standard" style:family="paragraph">
      <style:paragraph-properties fo:margin-left="0.0777in">
        <style:tab-stops>
          <style:tab-stop style:type="left" style:position="0.4659in"/>
          <style:tab-stop style:type="left" style:position="2.11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Textbody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247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48" style:parent-style-name="Standard" style:family="paragraph">
      <style:paragraph-properties fo:text-indent="1.3194in">
        <style:tab-stops>
          <style:tab-stop style:type="left" style:position="2.788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1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2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4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/>
    </style:style>
    <style:style style:name="P258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64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65" style:parent-style-name="Textbody" style:family="paragraph">
      <style:paragraph-properties fo:margin-left="0.0777in"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5</text:span><text:span text:style-name="T5">年度</text:span></text:h>
      <text:p text:style-name="P6"><text:span text:style-name="T7">國小雙語教學在職教師增能學分班－國小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年月日</text:span></text:p>
          </table:table-cell>
          <table:table-cell table:style-name="TableCell28" table:number-columns-spanned="6">
            <text:p text:style-name="P29"><text:span text:style-name="T30">年</text:span><text:span text:style-name="T31"><text:tab/></text:span><text:span text:style-name="T32">月</text:span><text:span text:style-name="T33"><text:tab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生理性別</text:span></text:p>
          </table:table-cell>
          <table:table-cell table:style-name="TableCell44" table:number-columns-spanned="6">
            <text:p text:style-name="P45"><text:span text:style-name="T46">□</text:span><text:span text:style-name="T47">男</text:span><text:span text:style-name="T48"><text:s text:c="2"/></text:span><text:span text:style-name="T49">□</text:span><text:span text:style-name="T5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最高學歷</text:span></text:p>
            <text:p text:style-name="P55"><text:span text:style-name="T56">(</text:span><text:span text:style-name="T57">學校、系所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<text:span text:style-name="T63">畢業時間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<text:s/></text:span><text:span text:style-name="T67"><text:tab/></text:span><text:span text:style-name="T68">年</text:span><text:span text:style-name="T69"><text:s/></text:span><text:span text:style-name="T70"><text:tab/></text:span><text:span text:style-name="T71">月</text:span></text:p>
          </table:table-cell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服務學校</text:span></text:p>
          </table:table-cell>
          <table:table-cell table:style-name="TableCell76" table:number-rows-spanned="4">
            <text:p text:style-name="P77"><text:span text:style-name="T78"><text:s text:c="2"/></text:span><text:span text:style-name="T79">縣</text:span><text:span text:style-name="T80">(</text:span><text:span text:style-name="T81">市</text:span><text:span text:style-name="T82">) <text:s text:c="7"/></text:span><text:span text:style-name="T83">國小</text:span></text:p>
          </table:table-cell>
          <table:table-cell table:style-name="TableCell84" table:number-rows-spanned="4">
            <text:p text:style-name="P85"><text:span text:style-name="T86">任教科目</text:span></text:p>
          </table:table-cell>
          <table:table-cell table:style-name="TableCell87" table:number-columns-spanned="2">
            <text:p text:style-name="TableParagraph"><text:span text:style-name="T88">□</text:span><text:span text:style-name="T89">英語文</text:span></text:p>
          </table:table-cell>
          <table:covered-table-cell/>
          <table:table-cell table:style-name="TableCell90">
            <text:p text:style-name="TableParagraph"><text:span text:style-name="T91">□</text:span><text:span text:style-name="T92">數學</text:span></text:p>
          </table:table-cell>
          <table:table-cell table:style-name="TableCell93" table:number-columns-spanned="2">
            <text:p text:style-name="TableParagraph"><text:span text:style-name="T94">□</text:span><text:span text:style-name="T95">綜合</text:span></text:p>
          </table:table-cell>
          <table:covered-table-cell/>
          <table:table-cell table:style-name="TableCell96">
            <text:p text:style-name="TableParagraph"><text:span text:style-name="T97">□</text:span><text:span text:style-name="T98">生活</text:span>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 table:number-columns-spanned="2">
            <text:p text:style-name="TableParagraph"><text:span text:style-name="T101">□</text:span><text:span text:style-name="T102">國語文</text:span></text:p>
          </table:table-cell>
          <table:covered-table-cell/>
          <table:table-cell table:style-name="TableCell103">
            <text:p text:style-name="TableParagraph"><text:span text:style-name="T104">□</text:span><text:span text:style-name="T105">體育</text:span></text:p>
          </table:table-cell>
          <table:table-cell table:style-name="TableCell106" table:number-columns-spanned="3">
            <text:p text:style-name="TableParagraph"><text:span text:style-name="T107">□</text:span><text:span text:style-name="T108">自然科學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 table:number-columns-spanned="2">
            <text:p text:style-name="TableParagraph"><text:span text:style-name="T111">□</text:span><text:span text:style-name="T112">社會</text:span></text:p>
          </table:table-cell>
          <table:covered-table-cell/>
          <table:table-cell table:style-name="TableCell113">
            <text:p text:style-name="TableParagraph"><text:span text:style-name="T114">□</text:span><text:span text:style-name="T115">健康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 table:number-columns-spanned="6">
            <text:p text:style-name="TableParagraph"><text:span text:style-name="T120">藝術：</text:span><text:span text:style-name="T121">□</text:span><text:span text:style-name="T122">視覺藝術</text:span><text:span text:style-name="T123"><text:s/>□</text:span><text:span text:style-name="T124">音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通</text:span><text:span text:style-name="T129"><text:tab/></text:span><text:span text:style-name="T130">訊</text:span></text:p>
            <text:p text:style-name="P131"><text:span text:style-name="T132">地</text:span><text:span text:style-name="T133"><text:tab/></text:span><text:span text:style-name="T134">址</text:span></text:p>
          </table:table-cell>
          <table:table-cell table:style-name="TableCell135" table:number-columns-spanned="8">
            <text:p text:style-name="P136"><text:span text:style-name="T1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聯絡電話</text:span></text:p>
          </table:table-cell>
          <table:table-cell table:style-name="TableCell142" table:number-columns-spanned="2">
            <text:p text:style-name="P143"><text:span text:style-name="T144">公：</text:span></text:p>
          </table:table-cell>
          <table:covered-table-cell/>
          <table:table-cell table:style-name="TableCell145" table:number-rows-spanned="2">
            <text:p text:style-name="P146"><text:span text:style-name="T147">E-mail</text:span></text:p>
          </table:table-cell>
          <table:table-cell table:style-name="TableCell148" table:number-columns-spanned="5" table:number-rows-spanned="2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>
            <text:p text:style-name="P152"><text:span text:style-name="T153">手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已取得之</text:span></text:p>
            <text:p text:style-name="P158"><text:span text:style-name="T159">教師證</text:span></text:p>
          </table:table-cell>
          <table:table-cell table:style-name="TableCell160" table:number-columns-spanned="2">
            <text:p text:style-name="P161"><text:span text:style-name="T162">日期：</text:span><text:span text:style-name="T163"><text:tab/></text:span><text:span text:style-name="T164">年</text:span><text:span text:style-name="T165"><text:tab/></text:span><text:span text:style-name="T166">月</text:span><text:span text:style-name="T167"><text:tab/></text:span><text:span text:style-name="T168">日</text:span></text:p>
          </table:table-cell>
          <table:covered-table-cell/>
          <table:table-cell table:style-name="TableCell169" table:number-rows-spanned="2">
            <text:p text:style-name="P170">登記</text:p>
            <text:p text:style-name="P171"><text:span text:style-name="T172">類科</text:span></text:p>
          </table:table-cell>
          <table:table-cell table:style-name="TableCell173" table:number-columns-spanned="5" table:number-rows-spanned="2">
            <text:p text:style-name="P174"><text:span text:style-name="T175"><text:s/>□</text:span><text:span text:style-name="T176">普通科</text:span></text:p>
            <text:p text:style-name="P177"><text:span text:style-name="T178"><text:s/>□</text:span><text:span text:style-name="T179">特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<text:span text:style-name="T183">字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已取得之語</text:span></text:p>
            <text:p text:style-name="P188"><text:span text:style-name="T189">言能力證明</text:span></text:p>
          </table:table-cell>
          <table:table-cell table:style-name="TableCell190" table:number-columns-spanned="8">
            <text:list text:style-name="WWNum1">
              <text:list-item>
                <text:p text:style-name="P191"><text:span text:style-name="T192">相當於</text:span><text:span text:style-name="T193"><text:s/></text:span><text:span text:style-name="T194">CEFR B2</text:span><text:span text:style-name="T195"><text:s/></text:span><text:span text:style-name="T196">等級或以上之英語能力分級測驗證明</text:span></text:p>
              </text:list-item>
              <text:list-item>
                <text:p text:style-name="P197"><text:span text:style-name="T198">相當於</text:span><text:span text:style-name="T199"><text:s/></text:span><text:span text:style-name="T200">CEFR</text:span><text:span text:style-name="T201"><text:s/></text:span><text:span text:style-name="T202">B1</text:span><text:span text:style-name="T203"><text:s/></text:span><text:span text:style-name="T20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備</text:span><text:span text:style-name="T209"><text:tab/></text:span><text:span text:style-name="T210">註</text:span></text:p>
          </table:table-cell>
          <table:table-cell table:style-name="TableCell211" table:number-columns-spanned="8">
            <text:p text:style-name="P212"><text:span text:style-name="T213">以上所填資料如有不符，除取消進修資格外並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pan text:style-name="T217">申請人</text:span><text:span text:style-name="T218">簽</text:span><text:span text:style-name="T219">章</text:span><text:span text:style-name="T220">：</text:span><text:span text:style-name="T221"><text:tab/></text:span><text:span text:style-name="T222">年</text:span><text:span text:style-name="T223"><text:tab/></text:span><text:span text:style-name="T224">月</text:span><text:span text:style-name="T225"><text:tab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<text:span text:style-name="T227"><draw:custom-shape svg:x="4.98611in" svg:y="0.33889in" svg:width="2.04167in" svg:height="1.7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8"><draw:custom-shape svg:x="3.51736in" svg:y="0.40139in" svg:width="1.07292in" svg:height="0.74792in" draw:z-index="2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9"><text:s text:c="4"/></text:span><text:span text:style-name="T230">該員目前在本校擔任</text:span><text:span text:style-name="T231"><text:tab/><text:s text:c="6"/></text:span><text:span text:style-name="T232">科</text:span><text:span text:style-name="T233">(</text:span><text:span text:style-name="T234">專</text:span><text:span text:style-name="T235">)</text:span><text:span text:style-name="T236">任合格教師，並經教育行政主管機關核備</text:span><text:span text:style-name="T237">有</text:span><text:span text:style-name="T238">案，特此證明，如有不實，願負法律責任。</text:span></text:p>
      <text:p text:style-name="Textbody"><text:span text:style-name="T239"><draw:custom-shape svg:x="0.91319in" svg:y="0.09236in" svg:width="1.20764in" svg:height="0.71875in" draw:z-index="251658240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240"><text:span text:style-name="T241">校</text:span><text:span text:style-name="T242"><text:tab/></text:span><text:span text:style-name="T243">長：</text:span><text:span text:style-name="T244"><text:tab/><text:s text:c="4"/></text:span><text:span text:style-name="T245">人事主管：</text:span></text:p>
      <text:p text:style-name="P246"/>
      <text:p text:style-name="P247"/>
      <text:p text:style-name="P248"><text:span text:style-name="T249">校長核章</text:span><text:span text:style-name="T250"><text:s text:c="27"/></text:span><text:span text:style-name="T251">人事主管核章</text:span></text:p>
      <text:p text:style-name="P252"><text:span text:style-name="T253">註：</text:span></text:p>
      <text:p text:style-name="P254"><text:span text:style-name="T255">1.</text:span><text:span text:style-name="T256"><text:s/></text:span><text:span text:style-name="T257">本表未經單位主管簽章者無效</text:span></text:p>
      <text:p text:style-name="P258"><text:span text:style-name="T259">2.</text:span><text:span text:style-name="T260"><text:s/></text:span><text:span text:style-name="T261">請加蓋學校印信</text:span><text:span text:style-name="T262"><text:s text:c="67"/></text:span><text:span text:style-name="T263">學校印信</text:span></text:p>
      <text:p text:style-name="P264"/>
      <text:p text:style-name="P265"><text:span text:style-name="T266">中</text:span><text:span text:style-name="T267"><text:tab/></text:span><text:span text:style-name="T268">華</text:span><text:span text:style-name="T269"><text:tab/></text:span><text:span text:style-name="T270">民</text:span><text:span text:style-name="T271"><text:tab/></text:span><text:span text:style-name="T272">國</text:span><text:span text:style-name="T273"><text:tab/>1</text:span><text:span text:style-name="T274"><text:tab/>1</text:span><text:span text:style-name="T275"><text:tab/>5</text:span><text:span text:style-name="T276"><text:tab/></text:span><text:span text:style-name="T277">年</text:span><text:span text:style-name="T278"><text:tab/></text:span><text:span text:style-name="T279">月</text:span><text:span text:style-name="T280"><text:tab/></text:span><text:span text:style-name="T2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2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2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2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2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慈清</meta:initial-creator>
    <dc:creator>陳雅雯</dc:creator>
    <meta:creation-date>2026-06-09T07:00:00Z</meta:creation-date>
    <dc:date>2026-06-09T07:0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4-15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1288e2f1dd20e38f5351fcac2a3b8d7862c4e5aef094f58e673f296000d88bad</meta:user-defined>
    <meta:document-statistic meta:page-count="1" meta:paragraph-count="1" meta:word-count="96" meta:character-count="644" meta:row-count="4" meta:non-whitespace-character-count="549"/>
  </office:meta>
</office:document-meta>
</file>