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2777in"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end" fo:line-height="0.2777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0.9777in" style:use-optimal-column-width="false"/>
    </style:style>
    <style:style style:name="TableColumn30" style:family="table-column">
      <style:table-column-properties style:column-width="4.7583in" style:use-optimal-column-width="false"/>
    </style:style>
    <style:style style:name="Table28" style:family="table">
      <style:table-properties style:width="5.736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50" style:parent-style-name="Standard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D8D8D8"/>
    </style:style>
    <style:style style:name="T79" style:parent-style-name="預設段落字型" style:family="text">
      <style:text-properties style:font-name="標楷體" style:font-name-asian="標楷體" fo:background-color="#D8D8D8"/>
    </style:style>
    <style:style style:name="T80" style:parent-style-name="預設段落字型" style:family="text">
      <style:text-properties style:font-name="標楷體" style:font-name-asian="標楷體" fo:background-color="#D8D8D8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909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5909in" style:use-optimal-row-height="false"/>
    </style:style>
    <style:style style:name="TableCell118" style:family="table-cell">
      <style:table-cell-properties fo:border-top="0.0069in solid #00000A" fo:border-left="0.0069in solid #00000A" fo:border-bottom="0.0312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Standard" style:family="paragraph">
      <style:paragraph-properties fo:margin-left="2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收件者：</text:span></text:p>
      <text:p text:style-name="P3"><text:span text:style-name="T4">10671<text:s/></text:span><text:span text:style-name="T5">臺北市大安區和平東路</text:span><text:span text:style-name="T6">2</text:span><text:span text:style-name="T7">段</text:span><text:span text:style-name="T8">134</text:span><text:span text:style-name="T9">號</text:span></text:p>
      <text:p text:style-name="P10"><text:span text:style-name="T11">國立臺北教育大學師資培育處雙語教學研究中心</text:span><text:span text:style-name="T12">(A700b</text:span><text:span text:style-name="T13">室</text:span><text:span text:style-name="T14">)</text:span></text:p>
      <text:p text:style-name="P15"><text:span text:style-name="T16">黃馨儀</text:span><text:span text:style-name="T17"><text:s/></text:span><text:span text:style-name="T18">計畫專任助理</text:span><text:span text:style-name="T19">02-27321104#82285</text:span></text:p>
      <text:p text:style-name="P20"/>
      <text:p text:style-name="P21"/>
      <text:p text:style-name="P22"><text:span text:style-name="T23">115</text:span><text:span text:style-name="T24">年度國小雙語教學在職教師增能學分班</text:span></text:p>
      <text:p text:style-name="P25"/>
      <text:p text:style-name="P26"><text:span text:style-name="T27">報名專用資料袋封面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服務學校</text:span></text:p>
          </table:table-cell>
          <table:table-cell table:style-name="TableCell41">
            <text:p text:style-name="P42"><text:span text:style-name="T43">縣</text:span><text:span text:style-name="T44">(</text:span><text:span text:style-name="T45">市</text:span><text:span text:style-name="T46">) <text:s text:c="15"/></text:span><text:span text:style-name="T47">國小</text:span></text:p>
          </table:table-cell>
        </table:table-row>
        <table:table-row table:style-name="TableRow48">
          <table:table-cell table:style-name="TableCell49" table:number-rows-spanned="6">
            <text:p text:style-name="P50"><text:span text:style-name="T51">繳</text:span></text:p>
            <text:p text:style-name="P52"><text:span text:style-name="T53">交</text:span></text:p>
            <text:p text:style-name="P54"><text:span text:style-name="T55">資</text:span></text:p>
            <text:p text:style-name="P56"><text:span text:style-name="T57">料</text:span><text:span text:style-name="T58"><text:line-break/></text:span><text:span text:style-name="T59">，</text:span></text:p>
            <text:p text:style-name="P60"><text:span text:style-name="T61">自</text:span></text:p>
            <text:p text:style-name="P62">行</text:p>
            <text:p text:style-name="P63">檢</text:p>
            <text:p text:style-name="P64"><text:span text:style-name="T65">核</text:span></text:p>
            <text:p text:style-name="P66"><text:span text:style-name="T67">後</text:span></text:p>
            <text:p text:style-name="P68"><text:span text:style-name="T69">請</text:span></text:p>
            <text:p text:style-name="P70"><text:span text:style-name="T71">打</text:span></text:p>
            <text:p text:style-name="P72"><text:span text:style-name="T73">ˇ</text:span></text:p>
          </table:table-cell>
          <table:table-cell table:style-name="TableCell74">
            <text:p text:style-name="P75"><text:span text:style-name="T76">1.□</text:span><text:span text:style-name="T77">報名表正本</text:span><text:span text:style-name="T78">(</text:span><text:span text:style-name="T79">如附件，需加蓋學校印信</text:span><text:span text:style-name="T80">)</text:span><text:span text:style-name="T81">。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2.□</text:span><text:span text:style-name="T86">當學年度在職證明書或聘書影本。</text:span>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3.□</text:span><text:span text:style-name="T91">國民小學合格教師證書影本。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4.□CEFR B1</text:span><text:span text:style-name="T96">等級之英語能力分級測驗通過證明，或</text:span><text:span text:style-name="T97">CEFR B2</text:span><text:span text:style-name="T98">等級或以上之英語能力分級測驗（聽、說、讀、寫）通過證明。</text:span><text:span text:style-name="T99">(</text:span><text:span text:style-name="T100">有則檢附、無則免付</text:span><text:span text:style-name="T101">)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5.□</text:span><text:span text:style-name="T106">證書及相關證明上</text:span><text:span text:style-name="T107">皆應註記</text:span><text:span text:style-name="T108">與正本相符</text:span><text:span text:style-name="T109">字樣並</text:span><text:span text:style-name="T110">親簽</text:span><text:span text:style-name="T111">！</text:span><text:span text:style-name="T112"><text:line-break/></text:span><text:span text:style-name="T113"><text:s text:c="6"/></text:span><text:span text:style-name="T114">（上述</text:span><text:span text:style-name="T115">2-4</text:span><text:span text:style-name="T116">項）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6.□</text:span><text:span text:style-name="T121">確認已完成</text:span><text:span text:style-name="T122">線上表單報名</text:span><text:span text:style-name="T123">，並</text:span><text:span text:style-name="T124">已上傳各檔案</text:span><text:span text:style-name="T125">。</text:span></text:p>
            <text:p text:style-name="P126"><text:span text:style-name="T127"><text:s text:c="36"/></text:span><text:span text:style-name="T128">（上述</text:span><text:span text:style-name="T129">1-4</text:span><text:span text:style-name="T130">項、第</text:span><text:span text:style-name="T131">4</text:span><text:span text:style-name="T132">項非必要）</text:span></text:p>
          </table:table-cell>
        </table:table-row>
      </table:table>
      <text:p text:style-name="P133"/>
      <text:p text:style-name="P134"><text:span text:style-name="T135">寄件人聯絡電話：</text:span><text:span text:style-name="T13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雅雯</dc:creator>
    <meta:creation-date>2026-06-09T07:02:00Z</meta:creation-date>
    <dc:date>2026-06-09T07:0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3876ad09792dd1a3b2c8a53d833c95c21a4bcc04348858966895b604c6d1fed6</meta:user-defined>
    <meta:document-statistic meta:page-count="1" meta:paragraph-count="1" meta:word-count="70" meta:character-count="469" meta:row-count="3" meta:non-whitespace-character-count="400"/>
  </office:meta>
</office:document-meta>
</file>